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fo:font-style="normal" fo:font-weight="bold" officeooo:paragraph-rsid="001a8bb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font-style="normal" fo:font-weight="bold" officeooo:paragraph-rsid="001e2f80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style="normal" fo:font-weight="bold" officeooo:rsid="00003b94" officeooo:paragraph-rsid="001e2f80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1dd522" officeooo:paragraph-rsid="001dd522" style:font-weight-asian="bold" style:font-name-complex="Times New Roman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265591" officeooo:paragraph-rsid="00265591" style:font-weight-asian="bold" style:font-name-complex="Times New Roman1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officeooo:paragraph-rsid="001a8bb3" style:font-name-complex="Times New Roman1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f330" officeooo:paragraph-rsid="001af330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f330" officeooo:paragraph-rsid="0026559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officeooo:rsid="001dd522" officeooo:paragraph-rsid="001e2f80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rsid="00003b94" officeooo:paragraph-rsid="001e2f80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rsid="00003b94" officeooo:paragraph-rsid="00279d9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bold" officeooo:paragraph-rsid="001a8bb3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1e2f80"/>
    </style:style>
    <style:style style:name="P14" style:family="paragraph" style:parent-style-name="Standard">
      <style:paragraph-properties fo:text-align="start" style:justify-single-word="false"/>
      <style:text-properties officeooo:paragraph-rsid="00265591"/>
    </style:style>
    <style:style style:name="P15" style:family="paragraph" style:parent-style-name="Standard_20__28_user_29_">
      <style:paragraph-properties fo:margin-left="0.7cm" fo:margin-right="0cm" fo:line-height="0.499cm" fo:text-indent="0cm" style:auto-text-indent="false"/>
      <style:text-properties style:font-name="Times New Roman" officeooo:paragraph-rsid="001e2f80" style:font-name-asian="Times New Roman1" style:font-name-complex="Times New Roman1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tyle="normal" fo:font-weight="normal" officeooo:paragraph-rsid="001a8bb3" style:font-style-asian="normal" style:font-weight-asian="normal" style:font-name-complex="Times New Roman1" style:font-style-complex="normal" style:font-weight-complex="normal"/>
    </style:style>
    <style:style style:name="P17" style:family="paragraph" style:parent-style-name="Standard_20__28_user_29_">
      <style:paragraph-properties fo:margin-left="0cm" fo:margin-right="0cm" fo:line-height="0.499cm" fo:text-indent="0cm" style:auto-text-indent="false"/>
      <style:text-properties style:font-name="Times New Roman" fo:font-style="normal" fo:font-weight="normal" officeooo:paragraph-rsid="001af330" style:font-style-asian="normal" style:font-weight-asian="normal" style:font-name-complex="Times New Roman1" style:font-style-complex="normal" style:font-weight-complex="normal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weight="bold" officeooo:paragraph-rsid="001e2f80" style:font-name-asian="Times New Roman1" style:font-weight-asian="bold" style:font-name-complex="Times New Roman1" style:font-weight-complex="bold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1e2f80" style:font-name-asian="Times New Roman1" style:font-size-asian="10pt" style:font-name-complex="Times New Roman1" style:font-size-complex="10pt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font-weight="bold" officeooo:paragraph-rsid="00279d91" style:font-name-asian="Times New Roman1" style:font-size-asian="10.5pt" style:font-weight-asian="bold" style:font-name-complex="Times New Roman1" style:font-size-complex="10.5pt" style:font-weight-complex="bold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0pt" officeooo:paragraph-rsid="001e2f80" style:font-size-asian="10pt" style:font-size-complex="10pt"/>
    </style:style>
    <style:style style:name="P22" style:family="paragraph" style:parent-style-name="List_20_Paragraph" style:list-style-name="WWNum2">
      <style:paragraph-properties fo:text-align="justify" style:justify-single-word="false"/>
      <style:text-properties fo:font-size="10.5pt" officeooo:paragraph-rsid="00279d91" style:font-size-asian="10.5pt" style:font-size-complex="10.5pt"/>
    </style:style>
    <style:style style:name="P23" style:family="paragraph" style:parent-style-name="List_20_Paragraph" style:list-style-name="WWNum2">
      <style:paragraph-properties fo:text-align="justify" style:justify-single-word="false"/>
      <style:text-properties style:font-name="Times New Roman" fo:font-size="10.5pt" officeooo:paragraph-rsid="00279d91" style:font-name-asian="Times New Roman1" style:font-size-asian="10.5pt" style:font-name-complex="Times New Roman1" style:font-size-complex="10.5pt"/>
    </style:style>
    <style:style style:name="P24" style:family="paragraph" style:parent-style-name="Standard" style:list-style-name="WWNum1">
      <style:paragraph-properties fo:margin-left="2.251cm" fo:margin-right="0cm" fo:line-height="0.499cm" fo:text-align="justify" style:justify-single-word="false" fo:text-indent="-0.885cm" style:auto-text-indent="false"/>
      <style:text-properties style:font-name="Times New Roman" officeooo:paragraph-rsid="00279d91" style:font-name-asian="Times New Roman1" style:font-name-complex="Times New Roman1"/>
    </style:style>
    <style:style style:name="P25" style:family="paragraph" style:parent-style-name="Standard_20__28_user_29_">
      <style:paragraph-properties fo:margin-left="0cm" fo:margin-right="0cm" fo:line-height="0.499cm" fo:text-indent="0cm" style:auto-text-indent="false"/>
      <style:text-properties style:font-name="Times New Roman" fo:font-weight="bold" officeooo:paragraph-rsid="00279d91" style:font-name-asian="Times New Roman1" style:font-weight-asian="bold" style:font-name-complex="Times New Roman1" style:font-weight-complex="bold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bold" officeooo:paragraph-rsid="001e2f80" style:font-name-asian="Times New Roman1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_20__28_user_29_" style:list-style-name="WWNum1">
      <style:paragraph-properties fo:margin-left="1.27cm" fo:margin-right="0cm" fo:line-height="0.499cm" fo:text-align="justify" style:justify-single-word="false" fo:text-indent="-0.635cm" style:auto-text-indent="false"/>
      <style:text-properties officeooo:paragraph-rsid="00279d91"/>
    </style:style>
    <style:style style:name="P28" style:family="paragraph" style:parent-style-name="Standard_20__28_user_29_" style:list-style-name="WWNum1">
      <style:paragraph-properties fo:margin-left="1.27cm" fo:margin-right="0cm" fo:line-height="0.499cm" fo:text-align="justify" style:justify-single-word="false" fo:text-indent="-0.635cm" style:auto-text-indent="false"/>
      <style:text-properties style:font-name="Times New Roman" officeooo:paragraph-rsid="00279d91" style:font-name-asian="Times New Roman1" style:font-name-complex="Times New Roman1"/>
    </style:style>
    <style:style style:name="P29" style:family="paragraph" style:parent-style-name="Standard_20__28_user_29_" style:list-style-name="WWNum1">
      <style:paragraph-properties fo:margin-left="1.27cm" fo:margin-right="0cm" fo:line-height="0.499cm" fo:text-align="justify" style:justify-single-word="false" fo:text-indent="-0.635cm" style:auto-text-indent="false"/>
      <style:text-properties style:font-name="Times New Roman" officeooo:paragraph-rsid="0027bbe7" style:font-name-asian="Times New Roman1" style:font-name-complex="Times New Roman1"/>
    </style:style>
    <style:style style:name="P30" style:family="paragraph" style:parent-style-name="Standard_20__28_user_29_" style:list-style-name="WWNum1">
      <style:paragraph-properties fo:margin-left="1.27cm" fo:margin-right="0cm" fo:line-height="0.499cm" fo:text-align="justify" style:justify-single-word="false" fo:text-indent="-0.635cm" style:auto-text-indent="false"/>
      <style:text-properties style:font-name="Times New Roman" fo:font-weight="bold" officeooo:paragraph-rsid="00279d91" style:font-name-asian="Times New Roman1" style:font-weight-asian="bold" style:font-name-complex="Times New Roman1" style:font-weight-complex="bold"/>
    </style:style>
    <style:style style:name="P31" style:family="paragraph" style:parent-style-name="Standard_20__28_user_29_" style:list-style-name="WWNum2">
      <style:paragraph-properties fo:margin-left="1.27cm" fo:margin-right="0cm" fo:text-align="justify" style:justify-single-word="false" fo:text-indent="-0.635cm" style:auto-text-indent="false"/>
      <style:text-properties style:font-name="Times New Roman" fo:font-size="10.5pt" officeooo:paragraph-rsid="00279d91" style:font-name-asian="Times New Roman1" style:font-size-asian="10.5pt" style:font-name-complex="Times New Roman1" style:font-size-complex="10.5pt"/>
    </style:style>
    <style:style style:name="P32" style:family="paragraph" style:parent-style-name="Standard_20__28_user_29_" style:list-style-name="WWNum1">
      <style:paragraph-properties fo:margin-left="2.251cm" fo:margin-right="0cm" fo:line-height="0.499cm" fo:text-align="justify" style:justify-single-word="false" fo:text-indent="-0.885cm" style:auto-text-indent="false"/>
      <style:text-properties style:font-name="Times New Roman" officeooo:paragraph-rsid="00279d91" style:font-name-asian="Times New Roman1" style:font-name-complex="Times New Roman1"/>
    </style:style>
    <style:style style:name="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1pt" fo:language="pl" fo:country="PL" fo:font-style="normal" fo:font-weight="bold" officeooo:rsid="00003b94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" style:family="text">
      <style:text-properties style:font-name="Times New Roman" fo:font-size="11pt" fo:language="pl" fo:country="PL" officeooo:rsid="00003b94" style:font-size-asian="11pt" style:font-size-complex="11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weight="normal" officeooo:rsid="001af330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font-weight="normal" officeooo:rsid="0018a85b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normal" officeooo:rsid="00265591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officeooo:rsid="001e2f80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officeooo:rsid="0018a85b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officeooo:rsid="001c4e47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officeooo:rsid="00279d9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language="pl" fo:country="PL" officeooo:rsid="00003b94" style:font-name-asian="Times New Roman1" style:font-name-complex="Times New Roman1"/>
    </style:style>
    <style:style style:name="T16" style:family="text">
      <style:text-properties style:font-name="Times New Roman" fo:language="pl" fo:country="PL" officeooo:rsid="00003b94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1e2f80" style:font-size-asian="11pt" style:font-size-complex="11pt"/>
    </style:style>
    <style:style style:name="T19" style:family="text">
      <style:text-properties fo:font-size="11pt" officeooo:rsid="00279d91" style:font-size-asian="11pt" style:font-size-complex="11pt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span text:style-name="T17">Włodawa, </text:span><text:span text:style-name="T19">04 października</text:span><text:span text:style-name="T18"> </text:span><text:span text:style-name="T17">2021 r.</text:span></text:p>
      <text:p text:style-name="P4"/>
      <text:p text:style-name="P4"/>
      <text:p text:style-name="P5">ZAPROSZENIE</text:p>
      <text:p text:style-name="P9"/>
      <text:p text:style-name="P14"><text:span text:style-name="T6"><text:s/>Zapraszam </text:span><text:span text:style-name="T9">mieszkańców</text:span><text:span text:style-name="T6"> Gminy Miejskiej Włodawa </text:span><text:span text:style-name="T9">na obrady </text:span><text:span text:style-name="T7"><text:s/></text:span><text:span text:style-name="T10">X</text:span><text:span text:style-name="T13">L</text:span><text:span text:style-name="T11">VI</text:span><text:span text:style-name="T14">I </text:span><text:span text:style-name="T7">Se</text:span><text:span text:style-name="T6">sj</text:span><text:span text:style-name="T9">i</text:span><text:span text:style-name="T6"> Rady Miejskiej we Włodawie. Obrady sesji odbędą się </text:span><text:span text:style-name="T8">w dniu </text:span><text:span text:style-name="T14">7 października</text:span><text:span text:style-name="T11"> </text:span><text:span text:style-name="T12">2021 r. o godzinie 1</text:span><text:span text:style-name="T11">1</text:span><text:span text:style-name="T12">.00</text:span><text:span text:style-name="T8"> </text:span></text:p>
      <text:p text:style-name="P8">w sali konferencyjnej Urzędu Miasta, Aleja Józefa Piłsudskiego 41 we Włodawie. </text:p>
      <text:p text:style-name="P7"/>
      <text:p text:style-name="P7"/>
      <text:p text:style-name="P25">Porządek obrad sesji:</text:p>
      <text:list xml:id="list4057941008" text:style-name="WWNum1">
        <text:list-item>
          <text:p text:style-name="P28">Otwarcie obrad sesji.</text:p>
        </text:list-item>
        <text:list-item>
          <text:p text:style-name="P28">Przyjęcie porządku obrad sesji.</text:p>
        </text:list-item>
        <text:list-item>
          <text:p text:style-name="P28">Wręczenie medali za długoletnie pożycie małżeńskie.</text:p>
        </text:list-item>
        <text:list-item>
          <text:p text:style-name="P28">Przyjęcie protokołu z sesji XLVI.</text:p>
        </text:list-item>
        <text:list-item>
          <text:p text:style-name="P28">Informacja Przewodniczącej Rady Miejskiej o działaniach podejmowanych od ostatniej sesji.</text:p>
        </text:list-item>
        <text:list-item>
          <text:p text:style-name="P28">Informacja Burmistrza o działaniach podejmowanych od ostatniej sesji.</text:p>
        </text:list-item>
        <text:list-item>
          <text:p text:style-name="P29">Informacja o działalności Stowarzyszenia Twórców Kultury Nadbużańskiej im. Janusza Kalinowskiego </text:p>
        </text:list-item>
        <text:list-item>
          <text:p text:style-name="P27"><text:span text:style-name="T1">Podjęcie uchwał w sprawie</text:span><text:span text:style-name="T3">:</text:span></text:p>
          <text:list>
            <text:list-item>
              <text:p text:style-name="P32">wyrażenia zgody na zbycie nieruchomości </text:p>
            </text:list-item>
            <text:list-item>
              <text:p text:style-name="P24">rozpatrzenia petycji w sprawie opracowania dokumentacji technicznej budowy drogi utwardzonej na ul. 9 Pułku Artylerii Ciężkiej</text:p>
            </text:list-item>
          </text:list>
        </text:list-item>
        <text:list-item>
          <text:p text:style-name="P28">Wolne wnioski i informacje. </text:p>
        </text:list-item>
        <text:list-item>
          <text:p text:style-name="P30">Zakończenie obrad.</text:p>
        </text:list-item>
      </text:list>
      <text:p text:style-name="P15"/>
      <text:p text:style-name="P21"/>
      <text:p text:style-name="P19">Stosownie do art. 25 ust. 3 ustawy o samorządzie gminnym (Dz. U. z 2020 r., poz. 713 ze zm.) zawiadomienie o sesji stanowi podstawę do uzyskania zwolnienia od obowiązku pracy zawodowej, w celu wzięcia udziału w pracach Rady Miejskiej, jeżeli radny pozostaje w stosunku pracy.</text:p>
      <text:p text:style-name="P18"/>
      <text:p text:style-name="P26"/>
      <text:p text:style-name="P11"><text:s text:c="7"/><text:span text:style-name="T20"><text:s text:c="17"/></text:span><text:span text:style-name="T21">Posiedzenia komisji stałych RM odbędą się w dniu:</text:span></text:p>
      <text:p text:style-name="P20"/>
      <text:list xml:id="list3307470053" text:style-name="WWNum2">
        <text:list-item>
          <text:p text:style-name="P31">Komisja Oświaty, Kultury i Sportu – <text:s/>4 października <text:s/>2021 r., o godz. <text:s/>11:00</text:p>
        </text:list-item>
        <text:list-item>
          <text:p text:style-name="P31">Komisja Budżetu i Rozwoju Lokalnego – 4 października 2021 r., godz. 14:00</text:p>
        </text:list-item>
        <text:list-item>
          <text:p text:style-name="P23">Komisja Porządku Publicznego – <text:s/>5 października 2021 r., o godz. 12:30</text:p>
        </text:list-item>
        <text:list-item>
          <text:p text:style-name="P22"><text:span text:style-name="T15">Komisja Rewizyjna – <text:s/>5 października 2021 r., o godz. 14:00</text:span><text:span text:style-name="T16"> <text:s text:c="5"/></text:span><text:span text:style-name="T5"><text:s text:c="72"/>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3"><text:span text:style-name="T4"><text:s text:c="106"/></text:span><text:span text:style-name="T2">Przewodnicząca Rady Miejskiej </text:span></text:p>
      <text:p text:style-name="P2"><text:tab/><text:tab/><text:tab/><text:tab/><text:tab/><text:tab/><text:tab/><text:tab/><text:tab/> <text:s/>we Włodawie </text:p>
      <text:p text:style-name="P3"><text:tab/><text:tab/><text:tab/><text:tab/><text:tab/><text:tab/><text:tab/><text:tab/> <text:s text:c="10"/>Joanna Szczepańska <text:s/></text:p>
      <text:p text:style-name="P17"/>
      <text:p text:style-name="P16"/>
      <text:p text:style-name="P1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size-complex="10.5pt"/>
    </style:style>
    <style:style style:name="Numbering_20_Symbols" style:display-name="Numbering Symbols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84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85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86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87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88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9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0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1T13:57:01.675000000</meta:creation-date>
    <dc:date>2021-10-05T15:31:12.473000000</dc:date>
    <meta:editing-duration>PT53M21S</meta:editing-duration>
    <meta:editing-cycles>11</meta:editing-cycles>
    <meta:generator>LibreOffice/6.4.4.2$Windows_X86_64 LibreOffice_project/3d775be2011f3886db32dfd395a6a6d1ca2630ff</meta:generator>
    <meta:print-date>2021-08-26T07:16:24.100000000</meta:print-date>
    <meta:document-statistic meta:table-count="0" meta:image-count="0" meta:object-count="0" meta:page-count="1" meta:paragraph-count="26" meta:word-count="241" meta:character-count="1876" meta:non-whitespace-character-count="1415"/>
  </office:meta>
</office:document-meta>
</file>