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bold" officeooo:rsid="00365a2f" officeooo:paragraph-rsid="00365a2f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bold" officeooo:rsid="002a380c" officeooo:paragraph-rsid="00365a2f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style:text-underline-style="solid" style:text-underline-width="auto" style:text-underline-color="font-color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normal" officeooo:rsid="00365a2f" officeooo:paragraph-rsid="00365a2f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Times New Roman" fo:font-size="10.5pt" fo:language="zxx" fo:country="none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zxx" fo:country="none" fo:font-style="italic" fo:font-weight="bold" style:font-name-asian="HG Mincho Light J" style:font-size-asian="13pt" style:language-asian="zxx" style:country-asian="none" style:font-style-asian="italic" style:font-weight-asian="bold" style:font-name-complex="Times New Roman" style:font-size-complex="13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use-window-font-color="true" style:text-position="super 58%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style:text-position="0% 100%" style:font-name="Times New Roman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officeooo:paragraph-rsid="00365a2f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</style:style>
    <style:style style:name="P22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fo:font-weight="bold" officeooo:rsid="00365a2f" officeooo:paragraph-rsid="00365a2f" style:font-weight-asian="bold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officeooo:rsid="00365a2f" officeooo:paragraph-rsid="0036c404"/>
    </style:style>
    <style:style style:name="P24" style:family="paragraph" style:parent-style-name="Standard">
      <style:paragraph-properties fo:margin-left="2.413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0.504cm" fo:margin-right="0cm" fo:text-align="center" style:justify-single-word="false" fo:text-indent="0cm" style:auto-text-indent="false">
        <style:tab-stops>
          <style:tab-stop style:position="1.748cm"/>
        </style:tab-stops>
      </style:paragraph-properties>
      <style:text-properties style:use-window-font-color="true" style:text-position="0% 100%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normal" officeooo:rsid="001e6891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bold" officeooo:rsid="001a2611" officeooo:paragraph-rsid="001c795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bold" officeooo:rsid="001a2611" officeooo:paragraph-rsid="001cca01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bold" officeooo:rsid="001a2611" officeooo:paragraph-rsid="0036c40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bold" officeooo:rsid="0021c52e" officeooo:paragraph-rsid="001b404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bold" officeooo:rsid="0036c404" officeooo:paragraph-rsid="0036c40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1" fo:font-size="12pt" fo:language="zxx" fo:country="none" fo:font-weight="normal" officeooo:rsid="001b404d" officeooo:paragraph-rsid="001a2611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1" fo:font-size="12pt" fo:language="zxx" fo:country="none" fo:font-weight="normal" officeooo:rsid="001b404d" officeooo:paragraph-rsid="001c795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1" fo:font-size="12pt" fo:language="zxx" fo:country="none" fo:font-weight="normal" officeooo:rsid="001b404d" officeooo:paragraph-rsid="0036c404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1" fo:font-size="12pt" fo:language="zxx" fo:country="none" fo:font-weight="bold" officeooo:rsid="001b404d" officeooo:paragraph-rsid="001b404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1" fo:font-size="12pt" fo:language="zxx" fo:country="none" fo:font-weight="bold" officeooo:rsid="001b404d" officeooo:paragraph-rsid="0036c40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1" fo:font-size="12pt" fo:language="zxx" fo:country="none" fo:font-weight="bold" officeooo:rsid="0036c404" officeooo:paragraph-rsid="0036c40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8" style:family="paragraph" style:parent-style-name="Standard">
      <style:paragraph-properties fo:margin-left="0.026cm" fo:margin-right="0cm" fo:text-align="justify" style:justify-single-word="false" fo:text-indent="1.244cm" style:auto-text-indent="false"/>
    </style:style>
    <style:style style:name="P39" style:family="paragraph" style:parent-style-name="Standard">
      <style:paragraph-properties fo:margin-left="0.026cm" fo:margin-right="0cm" fo:text-align="justify" style:justify-single-word="false" fo:text-indent="1.244cm" style:auto-text-indent="false"/>
      <style:text-properties style:use-window-font-color="true" style:text-position="0% 100%" style:font-name="Times New Roman" fo:font-size="12pt" fo:language="pl" fo:country="PL" fo:font-style="italic" fo:font-weight="bold" style:font-name-asian="Tahom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normal" officeooo:rsid="001e6891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1" style:family="paragraph" style:parent-style-name="Standard" style:master-page-name="Standard">
      <loext:graphic-properties draw:fill="none"/>
      <style:paragraph-properties fo:margin-left="0.7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normal" officeooo:rsid="00365a2f" officeooo:paragraph-rsid="0036c404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1" fo:font-size="12pt" fo:language="zxx" fo:country="none" fo:font-weight="bold" officeooo:rsid="001b404d" officeooo:paragraph-rsid="001b404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style:use-window-font-color="true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2pt" fo:language="zxx" fo:country="none" fo:font-weight="bold" officeooo:rsid="001d5759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zxx" fo:country="none" fo:font-weight="bold" officeooo:rsid="0017df3f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zxx" fo:country="none" fo:font-weight="bold" officeooo:rsid="002a380c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zxx" fo:country="none" fo:font-weight="bold" officeooo:rsid="003144d8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Times New Roman" fo:font-size="12pt" fo:language="zxx" fo:country="none" fo:font-weight="bold" officeooo:rsid="00365a2f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zxx" fo:country="none" fo:font-weight="bold" officeooo:rsid="0036c40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zxx" fo:country="none" fo:font-weight="bold" officeooo:rsid="003a2dd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2pt" fo:language="zxx" fo:country="none" fo:font-weight="bold" officeooo:rsid="003bc25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language="zxx" fo:country="none" fo:font-weight="bold" officeooo:rsid="003ed5b9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style:use-window-font-color="true" style:font-name="Times New Roman" fo:font-size="12pt" fo:language="zxx" fo:country="none" officeooo:rsid="00365a2f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style:use-window-font-color="true" style:font-name="Times New Roman" fo:font-size="12pt" fo:language="zxx" fo:country="none" officeooo:rsid="0036c404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6" style:family="text">
      <style:text-properties style:use-window-font-color="true" style:font-name="Times New Roman" fo:font-size="12pt" fo:language="zxx" fo:country="none" officeooo:rsid="003bc254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7" style:family="text">
      <style:text-properties style:use-window-font-color="true" style:font-name="Times New Roman" fo:font-size="12pt" fo:language="zxx" fo:country="none" fo:font-style="normal" fo:font-weight="normal" style:font-name-asian="HG Mincho Light J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Times New Roman" fo:font-size="12pt" fo:language="zxx" fo:country="none" fo:font-style="normal" fo:font-weight="normal" officeooo:rsid="00365a2f" style:font-name-asian="HG Mincho Light J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Times New Roman" fo:font-size="12pt" fo:language="zxx" fo:country="none" fo:font-style="normal" fo:font-weight="bold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Times New Roman" fo:font-size="12pt" fo:language="zxx" fo:country="none" fo:font-style="normal" style:font-name-asian="HG Mincho Light J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21" style:family="text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officeooo:rsid="003a2dde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officeooo:rsid="003da770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officeooo:rsid="003ed5b9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5" style:family="text">
      <style:text-properties style:use-window-font-color="true" style:font-name="Times New Roman" fo:font-size="12pt" fo:language="zxx" fo:country="none" fo:font-style="italic" style:font-name-asian="HG Mincho Light J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26" style:family="text">
      <style:text-properties style:use-window-font-color="true" style:font-name="Times New Roman" fo:font-size="12pt" fo:language="zxx" fo:country="none" fo:font-style="italic" fo:font-weight="bold" style:font-name-asian="HG Mincho Light J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7" style:family="text">
      <style:text-properties style:use-window-font-color="true" style:font-name="Times New Roman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style:use-window-font-color="true" style:font-name="Times New Roman" fo:font-size="12pt" fo:language="zxx" fo:country="none" fo:font-weight="normal" officeooo:rsid="001bcc2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style:use-window-font-color="true" style:font-name="Times New Roman" fo:font-size="12pt" fo:language="zxx" fo:country="none" fo:font-weight="normal" officeooo:rsid="001d5759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0" style:family="text">
      <style:text-properties style:use-window-font-color="true" style:font-name="Times New Roman" fo:font-size="12pt" fo:language="zxx" fo:country="none" fo:font-weight="normal" officeooo:rsid="0016bcc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1" style:family="text">
      <style:text-properties style:use-window-font-color="true" style:font-name="Times New Roman" fo:font-size="12pt" fo:language="zxx" fo:country="none" fo:font-weight="normal" officeooo:rsid="0017df3f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style:use-window-font-color="true" style:font-name="Times New Roman" fo:font-size="12pt" fo:language="zxx" fo:country="none" fo:font-weight="normal" officeooo:rsid="00245782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style:use-window-font-color="true" style:font-name="Times New Roman" fo:font-size="12pt" fo:language="zxx" fo:country="none" fo:font-weight="normal" officeooo:rsid="002a380c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style:font-name="Times New Roman" fo:font-size="12pt" fo:language="zxx" fo:country="none" fo:font-weight="normal" officeooo:rsid="003c2db7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" style:family="text">
      <style:text-properties style:use-window-font-color="true" style:font-name="Times New Roman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6" style:family="text">
      <style:text-properties style:use-window-font-color="true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37" style:family="text">
      <style:text-properties style:use-window-font-color="true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38" style:family="text">
      <style:text-properties style:use-window-font-color="true" style:font-name="Times New Roman" fo:font-size="11pt" fo:language="zxx" fo:country="none" fo:font-style="italic" fo:font-weight="bold" officeooo:rsid="0034b174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39" style:family="text">
      <style:text-properties style:use-window-font-color="true" style:font-name="Times New Roman" fo:font-size="11pt" fo:language="zxx" fo:country="none" fo:font-style="italic" style:font-name-asian="HG Mincho Light J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T40" style:family="text">
      <style:text-properties style:use-window-font-color="true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41" style:family="text">
      <style:text-properties style:use-window-font-color="true" style:font-name="Times New Roman" fo:font-size="11pt" fo:language="zxx" fo:country="none" officeooo:rsid="00330bc5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42" style:family="text">
      <style:text-properties style:use-window-font-color="true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43" style:family="text">
      <style:text-properties style:use-window-font-color="true" style:font-name="Times New Roman" fo:font-size="13pt" fo:language="zxx" fo:country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44" style:family="text">
      <style:text-properties style:use-window-font-color="true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45" style:family="text">
      <style:text-properties style:use-window-font-color="true" style:text-position="0% 100%" style:font-name="Times New Roman" fo:font-size="12pt" fo:language="zxx" fo:country="none" fo:font-weight="normal" officeooo:rsid="001d5759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style:use-window-font-color="true" style:text-position="0% 100%" style:font-name="Times New Roman" fo:font-size="12pt" fo:language="zxx" fo:country="none" fo:font-weight="normal" officeooo:rsid="0017df3f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" style:family="text">
      <style:text-properties style:use-window-font-color="true" style:text-position="0% 100%" style:font-name="Times New Roman" fo:font-size="12pt" fo:language="zxx" fo:country="none" fo:font-weight="normal" officeooo:rsid="003bc254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8" style:family="text">
      <style:text-properties style:use-window-font-color="true" style:text-position="0% 100%" style:font-name="Times New Roman" fo:font-size="12pt" fo:language="pl" fo:country="PL" fo:font-style="italic" fo:font-weight="bold" style:font-name-asian="Tahom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49" style:family="text">
      <style:text-properties style:use-window-font-color="true" style:text-position="super 58%" style:font-name="Times New Roman" fo:font-size="12pt" fo:language="zxx" fo:country="none" fo:font-weight="bold" officeooo:rsid="001d5759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0" style:family="text">
      <style:text-properties style:use-window-font-color="true" style:text-position="super 58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51" style:family="text">
      <style:text-properties style:use-window-font-color="true" style:font-name="Times New Roman1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2" style:family="text">
      <style:text-properties officeooo:rsid="00180a7c"/>
    </style:style>
    <style:style style:name="T53" style:family="text">
      <style:text-properties style:font-name="Times New Roman1"/>
    </style:style>
    <style:style style:name="T54" style:family="text">
      <style:text-properties style:font-name="Times New Roman1" fo:font-weight="normal" style:font-weight-asian="normal" style:font-weight-complex="normal"/>
    </style:style>
    <style:style style:name="T55" style:family="text">
      <style:text-properties style:font-name="Times New Roman1" fo:font-weight="normal" officeooo:rsid="001b404d" style:font-weight-asian="normal" style:font-weight-complex="normal"/>
    </style:style>
    <style:style style:name="T56" style:family="text">
      <style:text-properties style:font-name="Times New Roman1" fo:font-weight="normal" officeooo:rsid="001dfad7" style:font-weight-asian="normal" style:font-weight-complex="normal"/>
    </style:style>
    <style:style style:name="T57" style:family="text">
      <style:text-properties style:font-name="Times New Roman1" fo:font-weight="normal" officeooo:rsid="0021c52e" style:font-weight-asian="normal" style:font-weight-complex="normal"/>
    </style:style>
    <style:style style:name="T58" style:family="text">
      <style:text-properties style:font-name="Times New Roman1" fo:font-weight="normal" officeooo:rsid="001a2611" style:font-weight-asian="normal" style:font-weight-complex="normal"/>
    </style:style>
    <style:style style:name="T59" style:family="text">
      <style:text-properties style:font-name="Times New Roman1" fo:font-weight="normal" officeooo:rsid="0036c404" style:font-weight-asian="normal" style:font-weight-complex="normal"/>
    </style:style>
    <style:style style:name="T60" style:family="text">
      <style:text-properties style:font-name="Times New Roman1" fo:font-weight="normal" officeooo:rsid="0038443e" style:font-weight-asian="normal" style:font-weight-complex="normal"/>
    </style:style>
    <style:style style:name="T61" style:family="text">
      <style:text-properties style:font-name="Times New Roman1" fo:font-weight="normal" officeooo:rsid="003bc254" style:font-weight-asian="normal" style:font-weight-complex="normal"/>
    </style:style>
    <style:style style:name="T62" style:family="text">
      <style:text-properties style:font-name="Times New Roman1" fo:font-weight="normal" officeooo:rsid="003c2db7" style:font-weight-asian="normal" style:font-weight-complex="normal"/>
    </style:style>
    <style:style style:name="T63" style:family="text">
      <style:text-properties style:font-name="Times New Roman1" officeooo:rsid="001b404d"/>
    </style:style>
    <style:style style:name="T64" style:family="text">
      <style:text-properties style:font-name="Times New Roman1" officeooo:rsid="001d0cc3"/>
    </style:style>
    <style:style style:name="T65" style:family="text">
      <style:text-properties style:font-name="Times New Roman1" officeooo:rsid="001ff471"/>
    </style:style>
    <style:style style:name="T66" style:family="text">
      <style:text-properties style:font-name="Times New Roman1" officeooo:rsid="0021c52e"/>
    </style:style>
    <style:style style:name="T67" style:family="text">
      <style:text-properties style:font-name="Times New Roman1" officeooo:rsid="00365a2f"/>
    </style:style>
    <style:style style:name="T68" style:family="text">
      <style:text-properties style:font-name="Times New Roman1" officeooo:rsid="0036c404"/>
    </style:style>
    <style:style style:name="T69" style:family="text">
      <style:text-properties style:font-name="Times New Roman1" officeooo:rsid="0038443e"/>
    </style:style>
    <style:style style:name="T70" style:family="text">
      <style:text-properties style:font-name="Times New Roman1" officeooo:rsid="003a2dde"/>
    </style:style>
    <style:style style:name="T71" style:family="text">
      <style:text-properties style:font-name="Times New Roman1" officeooo:rsid="003bc254"/>
    </style:style>
    <style:style style:name="T72" style:family="text">
      <style:text-properties style:font-name="Times New Roman1" officeooo:rsid="003c2db7"/>
    </style:style>
    <style:style style:name="T73" style:family="text">
      <style:text-properties style:font-name="Times New Roman1" officeooo:rsid="003ed5b9"/>
    </style:style>
    <style:style style:name="T74" style:family="text">
      <style:text-properties officeooo:rsid="00245782"/>
    </style:style>
    <style:style style:name="T75" style:family="text">
      <style:text-properties officeooo:rsid="003144d8"/>
    </style:style>
    <style:style style:name="T76" style:family="text">
      <style:text-properties officeooo:rsid="0036c404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1a2611" style:font-weight-asian="normal" style:font-weight-complex="normal"/>
    </style:style>
    <style:style style:name="T79" style:family="text">
      <style:text-properties fo:font-weight="normal" officeooo:rsid="001b404d" style:font-weight-asian="normal" style:font-weight-complex="normal"/>
    </style:style>
    <style:style style:name="T80" style:family="text">
      <style:text-properties fo:font-weight="normal" officeooo:rsid="003c2db7" style:font-weight-asian="normal" style:font-weight-complex="normal"/>
    </style:style>
    <style:style style:name="T81" style:family="text">
      <style:text-properties officeooo:rsid="001b404d"/>
    </style:style>
    <style:style style:name="T82" style:family="text">
      <style:text-properties officeooo:rsid="001d0cc3"/>
    </style:style>
    <style:style style:name="T83" style:family="text">
      <style:text-properties officeooo:rsid="003bc254"/>
    </style:style>
    <style:style style:name="T84" style:family="text">
      <style:text-properties officeooo:rsid="003da770"/>
    </style:style>
    <style:style style:name="T85" style:family="text">
      <style:text-properties officeooo:rsid="003ec05d"/>
    </style:style>
    <style:style style:name="T86" style:family="text">
      <style:text-properties officeooo:rsid="003ed5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8"/>
      <text:p text:style-name="P1">Włodawa , <text:span text:style-name="T74">dnia </text:span><text:span text:style-name="T85">22</text:span><text:span text:style-name="T74"> </text:span><text:span text:style-name="T85">lipca</text:span><text:span text:style-name="T74"> 20</text:span><text:span text:style-name="T83">20</text:span><text:span text:style-name="T74"> r.</text:span></text:p>
      <text:p text:style-name="P1"/>
      <text:p text:style-name="P1"/>
      <text:p text:style-name="P1"/>
      <text:p text:style-name="P13"/>
      <text:p text:style-name="P9">OGŁOSZENIE <text:s/>PRZETARGU</text:p>
      <text:p text:style-name="P2"/>
      <text:p text:style-name="P15"><text:span text:style-name="T1"><text:tab/></text:span><text:span text:style-name="T13">Na podstawie art. </text:span><text:span text:style-name="T17">37 ust. </text:span><text:span text:style-name="T18">1 i</text:span><text:span text:style-name="T17"> 4</text:span><text:span text:style-name="T19"> </text:span><text:span text:style-name="T20">, 38 i 40</text:span><text:span text:style-name="T13"> ust. 1 pkt.1 ustawy z dnia 21 sierpnia 1997 r. o gospodarce nieruchomościami <text:s/>(Dz. U. z 2</text:span><text:span text:style-name="T16">020</text:span><text:span text:style-name="T13"> r. poz. </text:span><text:span text:style-name="T16">65</text:span><text:span text:style-name="T13"> </text:span><text:span text:style-name="T16">t.j.</text:span><text:span text:style-name="T13">) oraz <text:s/>Rozporządzenia Rady Ministrów z dnia 14 września 2004 r. </text:span><text:span text:style-name="T25">w sprawie sposobu i trybu przeprowadzania przetargów oraz rokowań na zbycie nieruchomości</text:span><text:span text:style-name="T13"> <text:s/>(Dz. U. z 2014 r. poz. 1490 j.t.).</text:span></text:p>
      <text:p text:style-name="P5"/>
      <text:p text:style-name="P5"/>
      <text:p text:style-name="P5"/>
      <text:p text:style-name="P10">Burmistrz Włodawy</text:p>
      <text:p text:style-name="P18"><text:span text:style-name="T43"><text:s text:c="61"/></text:span><text:span text:style-name="T44">o g ł a s z a</text:span></text:p>
      <text:p text:style-name="P19"/>
      <text:p text:style-name="P25"><text:s/><text:span text:style-name="T75">P</text:span>rzetarg ustny nieograniczony na sprzedaż działek</text:p>
      <text:p text:style-name="P21"><text:span text:style-name="T35"><text:s/></text:span><text:span text:style-name="T27">stanowiących własność Gminy Miejskiej Włodawa, położonych we Włodawie.</text:span></text:p>
      <text:p text:style-name="P6"/>
      <text:p text:style-name="P16"><text:span text:style-name="T27"><text:tab/></text:span><text:span text:style-name="T32">Przetarg odbędzie się w dniu </text:span><text:span text:style-name="T10">1</text:span><text:span text:style-name="T12">7</text:span><text:span text:style-name="T5">.</text:span><text:span text:style-name="T9">0</text:span><text:span text:style-name="T12">9</text:span><text:span text:style-name="T5">.20</text:span><text:span text:style-name="T11">20</text:span><text:span text:style-name="T5"> r. o godz. </text:span><text:span text:style-name="T6">1</text:span><text:span text:style-name="T7">0</text:span><text:span text:style-name="T51">ºº</text:span><text:span text:style-name="T5"> w sali posiedzeń Urzędu Miejskiego we Włodawie Al. J. Piłsudskiego 41, pokój nr 26.</text:span></text:p>
      <text:p text:style-name="P20"/>
      <text:p text:style-name="P20"/>
      <text:p text:style-name="P20"/>
      <text:p text:style-name="P42"/>
      <text:p text:style-name="P23"><text:span text:style-name="T12">1</text:span><text:span text:style-name="T2">.</text:span><text:span text:style-name="T27"><text:tab/></text:span><text:span text:style-name="T28">Nieruchomość </text:span><text:span text:style-name="T30">wśród podobnych dz</text:span><text:span text:style-name="T31">iałek</text:span><text:span text:style-name="T28"> <text:s/>niezabudowan</text:span><text:span text:style-name="T31">ych</text:span><text:span text:style-name="T28">, kształt </text:span><text:span text:style-name="T34">regularny</text:span><text:span text:style-name="T28">, </text:span><text:span text:style-name="T29"><text:s/>oznaczona numerem </text:span><text:span text:style-name="T4">10</text:span><text:span text:style-name="T11">26</text:span><text:span text:style-name="T29"> o powierzchni </text:span><text:span text:style-name="T11">988</text:span><text:span text:style-name="T3"> m</text:span><text:span text:style-name="T49">2 </text:span><text:span text:style-name="T45">obr. 2, po</text:span><text:span text:style-name="T46">ł</text:span><text:span text:style-name="T45">ożona przy ul. </text:span><text:span text:style-name="T46">Porcelanowej/</text:span><text:span text:style-name="T47">Szamotowej</text:span><text:span text:style-name="T45"> </text:span><text:span text:style-name="T46">we Włodawie (Osiedle mieszkaniowe przy ul Cegielnia), </text:span><text:span text:style-name="T45">przeznaczona pod zabudowę mieszkaniową jednorodzinną. KW </text:span><text:span text:style-name="T46">LU1W/</text:span><text:span text:style-name="T45">00016840/5.</text:span></text:p>
      <text:p text:style-name="P7"/>
      <text:p text:style-name="P3">Cena wywoławcza <text:span text:style-name="T76">3</text:span><text:span text:style-name="T83">3810</text:span>,00 zł + 23% VAT</text:p>
      <text:p text:style-name="P4"/>
      <text:p text:style-name="P4"/>
      <text:p text:style-name="P17"><text:span text:style-name="T12">2</text:span><text:span text:style-name="T8">.</text:span><text:span text:style-name="T33"><text:tab/></text:span><text:span text:style-name="T28">Nieruchomość </text:span><text:span text:style-name="T30">wśród podobnych dz</text:span><text:span text:style-name="T31">iałek</text:span><text:span text:style-name="T28"> <text:s/>niezabudowan</text:span><text:span text:style-name="T31">ych</text:span><text:span text:style-name="T28">, kształt </text:span><text:span text:style-name="T34">regularny</text:span><text:span text:style-name="T28">, </text:span><text:span text:style-name="T29"><text:s/>oznaczona numerem </text:span><text:span text:style-name="T4">10</text:span><text:span text:style-name="T11">27</text:span><text:span text:style-name="T29"> o powierzchni</text:span><text:span text:style-name="T3">1</text:span><text:span text:style-name="T4">00</text:span><text:span text:style-name="T3">0 m</text:span><text:span text:style-name="T49">2 </text:span><text:span text:style-name="T45">obr. 2, po</text:span><text:span text:style-name="T46">ł</text:span><text:span text:style-name="T45">ożona przy ul. </text:span><text:span text:style-name="T46">Porcelanowej</text:span><text:span text:style-name="T45"> </text:span><text:span text:style-name="T46">we Włodawie (Osiedle mieszkaniowe przy ul Cegielnia), </text:span><text:span text:style-name="T45">przeznaczona pod zabudowę mieszkaniową jednorodzinną. KW </text:span><text:span text:style-name="T46">LU1W/</text:span><text:span text:style-name="T45">00016840/5.</text:span></text:p>
      <text:p text:style-name="P14"/>
      <text:p text:style-name="P24">Cena wywoławcza <text:span text:style-name="T52">35.000</text:span>,00 zł <text:span text:style-name="T52">+</text:span> 23% VAT.</text:p>
      <text:p text:style-name="P32"/>
      <text:p text:style-name="P32"/>
      <text:p text:style-name="P28"><text:span text:style-name="T73">3</text:span><text:span text:style-name="T53">. <text:s text:c="2"/></text:span><text:span text:style-name="T54">Nieruchomość wśród podobnych działek niezabudowanych, </text:span><text:span text:style-name="T55">kształt </text:span><text:span text:style-name="T62">regularny</text:span><text:span text:style-name="T55">, oznaczona numerem </text:span><text:span text:style-name="T63">10</text:span><text:span text:style-name="T68">2</text:span><text:span text:style-name="T71">8</text:span><text:span text:style-name="T55"> o powierzchni </text:span><text:span text:style-name="T64">1000</text:span><text:span text:style-name="T63"> m²</text:span><text:span text:style-name="T55"> obr 2, położona przy ul. </text:span><text:span text:style-name="T59">Porcelanowej</text:span><text:span text:style-name="T55"> we Włodawie (Osiedle mieszkaniowe przy ul. Cegielnia), przeznaczona pod zabudowę mieszkaniową jednorodzinną. KW <text:s/>LU1W/00016840/5.</text:span></text:p>
      <text:p text:style-name="P33"/>
      <text:p text:style-name="P27"><text:span text:style-name="T55"><text:s text:c="22"/></text:span><text:span text:style-name="T63">Cena wywoławcza 3</text:span><text:span text:style-name="T68">5</text:span><text:span text:style-name="T63">.</text:span><text:span text:style-name="T68">0</text:span><text:span text:style-name="T63">00,00 zł + 23% VAT.</text:span></text:p>
      <text:p text:style-name="P35"/>
      <text:p text:style-name="P35"/>
      <text:p text:style-name="P35"/>
      <text:p text:style-name="P37"><text:span text:style-name="T86">4</text:span>. <text:s text:c="2"/><text:span text:style-name="T78">Nieruchomość wśród podobnych działek niezabudowanych, </text:span><text:span text:style-name="T79">kształt </text:span><text:span text:style-name="T80">regularny</text:span><text:span text:style-name="T79">, oznaczona numerem </text:span><text:span text:style-name="T81">10</text:span><text:span text:style-name="T83">29</text:span><text:span text:style-name="T79"> o powierzchni </text:span><text:span text:style-name="T82">1000 m²</text:span><text:span text:style-name="T79"> obr 2, położona przy ul. </text:span><text:span text:style-name="T77">Porcelanowej</text:span><text:span text:style-name="T79"> we Włodawie (Osiedle mieszkaniowe przy ul. Cegielnia), przeznaczona pod zabudowę mieszkaniową jednorodzinną. KW <text:s/>LU1W/00016840/5.</text:span></text:p>
      <text:p text:style-name="P34"/>
      <text:p text:style-name="P29"><text:soft-page-break/><text:span text:style-name="T55"><text:s text:c="22"/></text:span><text:span text:style-name="T63">Cena wywoławcza 3</text:span><text:span text:style-name="T68">5</text:span><text:span text:style-name="T63">.</text:span><text:span text:style-name="T68">0</text:span><text:span text:style-name="T63">00,00 zł + 23% VAT.</text:span></text:p>
      <text:p text:style-name="P36"/>
      <text:p text:style-name="P31"><text:span text:style-name="T73">5</text:span><text:span text:style-name="T63">. <text:s text:c="2"/></text:span><text:span text:style-name="T58">Nieruchomość wśród podobnych działek niezabudowanych, </text:span><text:span text:style-name="T55">kształt </text:span><text:span text:style-name="T62">regularny</text:span><text:span text:style-name="T55">, oznaczona numerem </text:span><text:span text:style-name="T63">10</text:span><text:span text:style-name="T53">3</text:span><text:span text:style-name="T71">4</text:span><text:span text:style-name="T55"> o powierzchni </text:span><text:span text:style-name="T71">987</text:span><text:span text:style-name="T64"> m²</text:span><text:span text:style-name="T55"> obr 2, położona przy ul. </text:span><text:span text:style-name="T61">Szamotowej/</text:span><text:span text:style-name="T56">Ceglanej</text:span><text:span text:style-name="T55"> we Włodawie (Osiedle mieszkaniowe przy ul. Cegielnia), przeznaczona pod zabudowę mieszkaniową jednorodzinną. KW <text:s/>LU1W/00016840/5.</text:span></text:p>
      <text:p text:style-name="P34"/>
      <text:p text:style-name="P29"><text:span text:style-name="T55"><text:s text:c="22"/></text:span><text:span text:style-name="T63">Cena wywoławcza 3</text:span><text:span text:style-name="T71">3</text:span><text:span text:style-name="T63">.</text:span><text:span text:style-name="T71">56</text:span><text:span text:style-name="T63">0,00 zł + 23% VAT.</text:span></text:p>
      <text:p text:style-name="P36"/>
      <text:p text:style-name="P31"><text:span text:style-name="T73">6</text:span><text:span text:style-name="T63">. <text:s text:c="2"/></text:span><text:span text:style-name="T58">Nieruchomość wśród podobnych działek niezabudowanych, </text:span><text:span text:style-name="T55">kształt </text:span><text:span text:style-name="T62">regularny</text:span><text:span text:style-name="T55">, oznaczona numerem </text:span><text:span text:style-name="T63">10</text:span><text:span text:style-name="T53">3</text:span><text:span text:style-name="T71">5</text:span><text:span text:style-name="T55"> o powierzchni </text:span><text:span text:style-name="T64">1000 m²</text:span><text:span text:style-name="T55"> obr 2, położona przy ul. </text:span><text:span text:style-name="T56">Ceglanej</text:span><text:span text:style-name="T55"> we Włodawie (Osiedle mieszkaniowe przy ul. Cegielnia), przeznaczona pod zabudowę mieszkaniową jednorodzinną. KW <text:s/>LU1W/00016840/5.</text:span></text:p>
      <text:p text:style-name="P34"/>
      <text:p text:style-name="P29"><text:span text:style-name="T55"><text:s text:c="22"/></text:span><text:span text:style-name="T63">Cena wywoławcza 3</text:span><text:span text:style-name="T71">4</text:span><text:span text:style-name="T63">.</text:span><text:span text:style-name="T71">6</text:span><text:span text:style-name="T63">00,00 zł + 23% VAT.</text:span></text:p>
      <text:p text:style-name="P36"/>
      <text:p text:style-name="P31"><text:span text:style-name="T73">7</text:span><text:span text:style-name="T63">. <text:s text:c="2"/></text:span><text:span text:style-name="T58">Nieruchomość wśród podobnych działek niezabudowanych, </text:span><text:span text:style-name="T55">kształt </text:span><text:span text:style-name="T62">regularny</text:span><text:span text:style-name="T55">, oznaczona numerem </text:span><text:span text:style-name="T63">10</text:span><text:span text:style-name="T71">36</text:span><text:span text:style-name="T55"> o powierzchni</text:span><text:span text:style-name="T63"> </text:span><text:span text:style-name="T71">1000</text:span><text:span text:style-name="T64"> m²</text:span><text:span text:style-name="T55"> obr 2, położona przy ul. </text:span><text:span text:style-name="T56">Ceglanej</text:span><text:span text:style-name="T55"> we Włodawie (Osiedle mieszkaniowe przy ul. Cegielnia), przeznaczona pod zabudowę mieszkaniową jednorodzinną. KW <text:s/>LU1W/00016840/5.</text:span></text:p>
      <text:p text:style-name="P34"/>
      <text:p text:style-name="P29"><text:span text:style-name="T55"><text:s text:c="22"/></text:span><text:span text:style-name="T63">Cena wywoławcza 3</text:span><text:span text:style-name="T71">5</text:span><text:span text:style-name="T63">.</text:span><text:span text:style-name="T71">00</text:span><text:span text:style-name="T68">0</text:span><text:span text:style-name="T63">,00 zł + 23% VAT.</text:span></text:p>
      <text:p text:style-name="P36"/>
      <text:p text:style-name="P31"><text:span text:style-name="T73">8</text:span><text:span text:style-name="T63">. <text:s text:c="2"/></text:span><text:span text:style-name="T58">Nieruchomość wśród podobnych działek niezabudowanych, </text:span><text:span text:style-name="T55">kształt </text:span><text:span text:style-name="T62">regularny</text:span><text:span text:style-name="T55">, oznaczona numerem </text:span><text:span text:style-name="T63">10</text:span><text:span text:style-name="T71">37</text:span><text:span text:style-name="T55"> o powierzchni </text:span><text:span text:style-name="T72">1000</text:span><text:span text:style-name="T64"> m²</text:span><text:span text:style-name="T63"> </text:span><text:span text:style-name="T55">obr 2, położona przy ul. </text:span><text:span text:style-name="T54">Glazurowej/Piaskowej</text:span><text:span text:style-name="T55"> we Włodawie (Osiedle mieszkaniowe przy ul. Cegielnia), przeznaczona pod zabudowę mieszkaniową jednorodzinną. KW <text:s/>LU1W/00016840/5.</text:span></text:p>
      <text:p text:style-name="P34"/>
      <text:p text:style-name="P29"><text:span text:style-name="T55"><text:s text:c="22"/></text:span><text:span text:style-name="T63">Cena wywoławcza 3</text:span><text:span text:style-name="T72">5</text:span><text:span text:style-name="T63">.</text:span><text:span text:style-name="T72">00</text:span><text:span text:style-name="T68">0</text:span><text:span text:style-name="T63">,00 zł + 23% VAT</text:span></text:p>
      <text:p text:style-name="P33"/>
      <text:p text:style-name="P27"><text:span text:style-name="T73">9</text:span><text:span text:style-name="T53">. <text:s text:c="2"/></text:span><text:span text:style-name="T54">Nieruchomość wśród podobnych działek niezabudowanych, </text:span><text:span text:style-name="T55">kształt regularny, oznaczona numerem </text:span><text:span text:style-name="T63">10</text:span><text:span text:style-name="T65">5</text:span><text:span text:style-name="T72">0</text:span><text:span text:style-name="T55"> o powierzchni </text:span><text:span text:style-name="T72">877</text:span><text:span text:style-name="T63"> m²</text:span><text:span text:style-name="T55"> obr 2, położona przy ul. Glazurowej/</text:span><text:span text:style-name="T62">Piaskowej</text:span><text:span text:style-name="T55"> we Włodawie (Osiedle mieszkaniowe przy ul. Cegielnia), przeznaczona pod zabudowę mieszkaniową jednorodzinną. KW <text:s/>LU1W/00016840/5.</text:span></text:p>
      <text:p text:style-name="P33"/>
      <text:p text:style-name="P27"><text:span text:style-name="T55"><text:s text:c="22"/></text:span><text:span text:style-name="T63">Cena wywoławcza </text:span><text:span text:style-name="T72">30</text:span><text:span text:style-name="T63">.</text:span><text:span text:style-name="T72">92</text:span><text:span text:style-name="T63">0,00 zł + 23% VAT.</text:span></text:p>
      <text:p text:style-name="P35"/>
      <text:p text:style-name="P27"><text:span text:style-name="T69">1</text:span><text:span text:style-name="T73">0</text:span><text:span text:style-name="T53">. <text:s text:c="2"/></text:span><text:span text:style-name="T54">Nieruchomość wśród podobnych działek niezabudowanych, </text:span><text:span text:style-name="T55">kształt regularny, oznaczona numerem </text:span><text:span text:style-name="T63">10</text:span><text:span text:style-name="T65">5</text:span><text:span text:style-name="T72">1</text:span><text:span text:style-name="T55"> o powierzchni</text:span><text:span text:style-name="T63"> </text:span><text:span text:style-name="T72">876</text:span><text:span text:style-name="T63"> m²</text:span><text:span text:style-name="T55"> obr 2, położona przy ul. </text:span><text:span text:style-name="T62">Glazurowej</text:span><text:span text:style-name="T55"> we Włodawie (Osiedle mieszkaniowe przy ul. Cegielnia), przeznaczona pod zabudowę mieszkaniową jednorodzinną. KW <text:s/>LU1W/00016840/5.</text:span></text:p>
      <text:p text:style-name="P33"/>
      <text:p text:style-name="P27"><text:span text:style-name="T55"><text:s text:c="22"/></text:span><text:span text:style-name="T63">Cena wywoławcza </text:span><text:span text:style-name="T72">30</text:span><text:span text:style-name="T63">.</text:span><text:span text:style-name="T69">8</text:span><text:span text:style-name="T72">9</text:span><text:span text:style-name="T69">0</text:span><text:span text:style-name="T63">,00 zł + 23% VAT.</text:span></text:p>
      <text:p text:style-name="P35"/>
      <text:p text:style-name="P35"/>
      <text:p text:style-name="P35"/>
      <text:p text:style-name="P27"><text:span text:style-name="T67">1</text:span><text:span text:style-name="T73">1</text:span><text:span text:style-name="T53">. <text:s text:c="2"/></text:span><text:span text:style-name="T54">Nieruchomość wśród podobnych działek niezabudowanych, </text:span><text:span text:style-name="T55">kształt regularny, oznaczona numerem </text:span><text:span text:style-name="T63">10</text:span><text:span text:style-name="T65">60</text:span><text:span text:style-name="T55"> o powierzchni </text:span><text:span text:style-name="T66">1311</text:span><text:span text:style-name="T63"> m²</text:span><text:span text:style-name="T55"> obr 2, położona przy ul. </text:span><text:span text:style-name="T60">Glazurowej/</text:span><text:span text:style-name="T57">Ceramicznej</text:span><text:span text:style-name="T55"> we Włodawie (Osiedle mieszkaniowe przy ul. Cegielnia), przeznaczona pod zabudowę mieszkaniową jednorodzinną. KW <text:s/>LU1W/00016840/5.</text:span></text:p>
      <text:p text:style-name="P33"/>
      <text:p text:style-name="P27"><text:span text:style-name="T55"><text:s text:c="22"/></text:span><text:span text:style-name="T63">Cena wywoławcza </text:span><text:span text:style-name="T66">4</text:span><text:span text:style-name="T69">4</text:span><text:span text:style-name="T63">.</text:span><text:span text:style-name="T69">580</text:span><text:span text:style-name="T63">,00 zł + 23% VAT.</text:span></text:p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27"><text:span text:style-name="T67">1</text:span><text:span text:style-name="T73">2</text:span><text:span text:style-name="T53">. <text:s text:c="2"/></text:span><text:span text:style-name="T54">Nieruchomość wśród podobnych działek niezabudowanych, </text:span><text:span text:style-name="T55">kształt regularny, oznaczona numerem </text:span><text:span text:style-name="T63">10</text:span><text:span text:style-name="T66">61</text:span><text:span text:style-name="T55"> o powierzchni </text:span><text:span text:style-name="T66">1311</text:span><text:span text:style-name="T63"> m²</text:span><text:span text:style-name="T55"> obr 2, położona przy ul. Glazurowej/</text:span><text:span text:style-name="T60">Ceramicznej</text:span><text:span text:style-name="T55"> we Włodawie (Osiedle mieszkaniowe przy ul. Cegielnia), przeznaczona pod zabudowę mieszkaniową jednorodzinną. KW <text:s/>LU1W/00016840/5.</text:span></text:p>
      <text:p text:style-name="P33"/>
      <text:p text:style-name="P27"><text:span text:style-name="T55"><text:s text:c="22"/></text:span><text:span text:style-name="T63">Cena wywoławcza </text:span><text:span text:style-name="T66">4</text:span><text:span text:style-name="T69">4</text:span><text:span text:style-name="T63">.</text:span><text:span text:style-name="T69">580</text:span><text:span text:style-name="T63">,00 zł + 23% VAT.</text:span></text:p>
      <text:p text:style-name="P30"/>
      <text:p text:style-name="P26"/>
      <text:p text:style-name="P40">Nieruchomości wystawione do przetargu są wolne od obciażeń i zobowiazań. <text:span text:style-name="T84">Poprzedni przetarg na </text:span><text:span text:style-name="T86">w/w </text:span><text:span text:style-name="T84">nieruchomości został przeprowadziony w dniu 1</text:span><text:span text:style-name="T86">8</text:span><text:span text:style-name="T84"> </text:span><text:span text:style-name="T86">czerwca</text:span><text:span text:style-name="T84"> 20</text:span><text:span text:style-name="T86">20</text:span><text:span text:style-name="T84"> r.</text:span></text:p>
      <text:p text:style-name="P38"><text:span text:style-name="T17">Warunkiem uczestnictwa w przetargu jest wpłacenie wadium w wysokości 10 % <text:s/>ceny wywoławczej dla licytowanej nieruchomości w terminie do dnia </text:span><text:span text:style-name="T22">1</text:span><text:span text:style-name="T24">2</text:span><text:span text:style-name="T21">.</text:span><text:span text:style-name="T23">0</text:span><text:span text:style-name="T24">9</text:span><text:span text:style-name="T21">.20</text:span><text:span text:style-name="T23">20</text:span><text:span text:style-name="T21"> r.</text:span><text:span text:style-name="T13"> na konto </text:span><text:span text:style-name="T26">Urzędu Miejskiego we Włodawie, w Banku </text:span><text:span text:style-name="T37">PEKAO S. A. I Oddział we Włodawie</text:span><text:span text:style-name="T48"> 71 1240 2249 1111 0010 2932 7158.</text:span></text:p>
      <text:p text:style-name="P39"/>
      <text:p text:style-name="P11"><text:tab/>Wadium wpłacone przez oferenta, który wygra przetarg, zaliczone zostanie na poczet ceny nabycia, zaś pozostałym uczestnikom przetargu zostanie zwrócone najpóźniej 3 dni po jego zakończeniu. Jeżeli osoba ustalona jako nabywca nieruchomości nie stawi się bez usprawiedliwienia w miejscu i w terminie zawarcia umowy, organizator przetargu może odstąpić od zawarcia umowy notarialnej, a wpłacone wadium przepada na rzecz sprzedającego.</text:p>
      <text:p text:style-name="P11"/>
      <text:p text:style-name="P11"/>
      <text:p text:style-name="P15"><text:span text:style-name="T40"><text:tab/>Cenę osiągniętą w przetargu po odliczeniu wadium należy wpłacić na konto Urzędu Miejskiego we Włodawie w Banku PEKAO S. A. I Oddział we Włodawie <text:s text:c="2"/></text:span><text:span text:style-name="T42">Nr 36 1240 2249 1111 0010 2899 3235 </text:span><text:span text:style-name="T40"><text:s/>najpóźniej </text:span><text:span text:style-name="T41">do</text:span><text:span text:style-name="T40"> dni</text:span><text:span text:style-name="T41">a</text:span><text:span text:style-name="T40"> zawarcia umowy notarialnej.</text:span></text:p>
      <text:p text:style-name="P11"><text:tab/>W przetargu mogą brać udział osoby fizyczne lub prawne. Koszty aktu notarialnego ponosi nabywca.</text:p>
      <text:p text:style-name="P15"><text:span text:style-name="T39"><text:tab/></text:span><text:span text:style-name="T36">Szczegółowe informacje w przedmiocie sprzedaży nieruchomości można uzyskać w Urzędzie Miejskim we Włodawie Al. J. Piłsudskiego 41 pok. Nr 11 w godz. 7</text:span><text:span text:style-name="T50">30</text:span><text:span text:style-name="T36">-15</text:span><text:span text:style-name="T50">30</text:span><text:span text:style-name="T36"> (poniedziałek - piątek), tel. /0-82/ 5721 444 wew. </text:span><text:span text:style-name="T38">31</text:span><text:span text:style-name="T36"> lub </text:span><text:span text:style-name="T38">32</text:span><text:span text:style-name="T36">, fax /0-82/ 5722 454.</text:span></text:p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 CE" fo:font-family="'Times New Roman CE'" style:font-family-generic="roman" style:font-pitch="variable" fo:font-size="10pt" fo:language="zxx" fo:country="none" style:font-name-asian="HG Mincho Light J" style:font-family-asian="'HG Mincho Light J', msmincho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Tytu_3f__20_tabeli" style:display-name="Tytu?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ymbol" fo:font-family="Symbol" style:font-charset="x-symbol" fo:font-weight="bold" style:font-weight-asian="bold" style:font-name-complex="OpenSymbol" style:font-family-complex="OpenSymbol, 'Arial Unicode MS'" style:font-weight-complex="bold"/>
    </style:style>
    <style:style style:name="WW8Num1ztrue" style:family="text"/>
    <style:style style:name="WW8Num2z0" style:family="text">
      <style:text-properties fo:font-weight="bold" style:font-weight-asian="bold" style:font-weight-complex="bold"/>
    </style:style>
    <style:style style:name="WW8Num2ztrue" style:family="text"/>
    <style:style style:name="WW8Num3zfalse" style:family="text"/>
    <style:style style:name="WW8Num3ztrue" style:family="text"/>
    <style:style style:name="Absatz-Standardschriftart" style:family="text"/>
    <style:style style:name="WW-Absatz-Standardschriftart" style:family="text"/>
    <style:style style:name="WW8Num3z0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8Num3z5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Domyœlna_20_czcionka_20_akapitu" style:display-name="WW-Domyœ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409cm" fo:margin-right="2.52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ﾳodawa, 2001-09-12</dc:title>
    <meta:initial-creator>U.M.</meta:initial-creator>
    <meta:creation-date>2002-12-18T10:12:00</meta:creation-date>
    <dc:date>2020-07-22T09:20:57.665000000</dc:date>
    <meta:editing-cycles>36</meta:editing-cycles>
    <meta:editing-duration>PT11H45M57S</meta:editing-duration>
    <meta:generator>LibreOffice/6.4.0.3$Windows_X86_64 LibreOffice_project/b0a288ab3d2d4774cb44b62f04d5d28733ac6df8</meta:generator>
    <meta:print-date>2019-07-22T10:15:33.702000000</meta:print-date>
    <meta:document-statistic meta:table-count="0" meta:image-count="0" meta:object-count="0" meta:page-count="3" meta:paragraph-count="38" meta:word-count="847" meta:character-count="6382" meta:non-whitespace-character-count="5252"/>
  </office:meta>
</office:document-meta>
</file>