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bold" officeooo:rsid="002a380c" officeooo:paragraph-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bold" officeooo:rsid="00365a2f" officeooo:paragraph-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style:text-underline-style="solid" style:text-underline-width="auto" style:text-underline-color="font-color" style:font-name-asian="HG Mincho Light J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5a2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365a2f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style:use-window-font-color="true" style:font-name="Times New Roman" fo:font-size="12pt" fo:language="zxx" fo:country="none" fo:font-weight="normal" officeooo:rsid="00415a32" officeooo:paragraph-rsid="00415a3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style="italic" fo:font-weight="bold" style:font-name-asian="HG Mincho Light J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text-position="super 58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paragraph-rsid="00415a32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  <style:text-properties officeooo:rsid="00365a2f" officeooo:paragraph-rsid="0036c404"/>
    </style:style>
    <style:style style:name="P24" style:family="paragraph" style:parent-style-name="Standard">
      <style:paragraph-properties fo:margin-left="0.504cm" fo:margin-right="0cm" fo:text-align="center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48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415a32" officeooo:paragraph-rsid="00415a3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1c795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1a2611" officeooo:paragraph-rsid="0043282a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21c52e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36c404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36c404" officeooo:paragraph-rsid="0043282a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rsid="00365a2f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bold" officeooo:paragraph-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1c795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415a3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normal" officeooo:rsid="001b404d" officeooo:paragraph-rsid="0043282a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3" style:family="paragraph" style:parent-style-name="Standard">
      <style:paragraph-properties fo:margin-left="0.026cm" fo:margin-right="0cm" fo:text-align="justify" style:justify-single-word="false" fo:text-indent="1.244cm" style:auto-text-indent="false"/>
    </style:style>
    <style:style style:name="P44" style:family="paragraph" style:parent-style-name="Standard">
      <style:paragraph-properties fo:margin-left="0.026cm" fo:margin-right="0cm" fo:text-align="justify" style:justify-single-word="false" fo:text-indent="1.244cm" style:auto-text-indent="false"/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" fo:font-size="12pt" fo:language="zxx" fo:country="none" fo:font-weight="normal" officeooo:rsid="001e689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6" style:family="paragraph" style:parent-style-name="Standard" style:master-page-name="Standard">
      <loext:graphic-properties draw:fill="none"/>
      <style:paragraph-properties fo:margin-left="0.7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13cm"/>
        </style:tab-stops>
      </style:paragraph-properties>
      <style:text-properties style:use-window-font-color="true" style:text-position="0% 100%" style:font-name="Times New Roman1" fo:font-size="12pt" fo:language="zxx" fo:country="none" fo:font-weight="bold" officeooo:rsid="001b404d" officeooo:paragraph-rsid="0043282a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zxx" fo:country="none" fo:font-weight="bold" officeooo:rsid="0017df3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zxx" fo:country="none" fo:font-weight="bold" officeooo:rsid="002a380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zxx" fo:country="none" fo:font-weight="bold" officeooo:rsid="003144d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zxx" fo:country="none" fo:font-weight="bold" officeooo:rsid="00365a2f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zxx" fo:country="none" fo:font-weight="bold" officeooo:rsid="003a2dd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2pt" fo:language="zxx" fo:country="none" fo:font-weight="bold" officeooo:rsid="003fd7a7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use-window-font-color="true" style:font-name="Times New Roman" fo:font-size="12pt" fo:language="zxx" fo:country="none" fo:font-weight="bold" officeooo:rsid="00415a3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zxx" fo:country="none" officeooo:rsid="003bc254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use-window-font-color="true" style:font-name="Times New Roman" fo:font-size="12pt" fo:language="zxx" fo:country="none" fo:font-style="normal" fo:font-weight="normal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2pt" fo:language="zxx" fo:country="none" fo:font-style="normal" fo:font-weight="normal" officeooo:rsid="00365a2f" style:font-name-asian="HG Mincho Light J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2pt" fo:language="zxx" fo:country="none" fo:font-style="normal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8" style:family="text">
      <style:text-properties style:use-window-font-color="true" style:font-name="Times New Roman" fo:font-size="12pt" fo:language="zxx" fo:country="none" fo:font-style="normal" style:font-name-asian="HG Mincho Light J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19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0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a2dde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da770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2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3ed5b9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officeooo:rsid="00415a32" style:font-name-asian="HG Mincho Light J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 New Roman" fo:font-size="12pt" fo:language="zxx" fo:country="none" fo:font-style="italic" style:font-name-asian="HG Mincho Light J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25" style:family="text">
      <style:text-properties style:use-window-font-color="true" style:font-name="Times New Roman" fo:font-size="12pt" fo:language="zxx" fo:country="none" fo:font-style="italic" fo:font-weight="bold" style:font-name-asian="HG Mincho Light J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6" style:family="text">
      <style:text-properties style:use-window-font-color="true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2pt" fo:language="zxx" fo:country="none" fo:font-weight="normal" officeooo:rsid="001bcc2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2pt" fo:language="zxx" fo:country="none" fo:font-weight="normal" officeooo:rsid="0016bcc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use-window-font-color="true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Times New Roman" fo:font-size="12pt" fo:language="zxx" fo:country="none" fo:font-weight="normal" officeooo:rsid="00245782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style:font-name="Times New Roman" fo:font-size="12pt" fo:language="zxx" fo:country="none" fo:font-weight="normal" officeooo:rsid="002a380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style:font-name="Times New Roman" fo:font-size="12pt" fo:language="zxx" fo:country="none" fo:font-weight="normal" officeooo:rsid="003c2db7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style:font-name="Times New Roman" fo:font-size="11pt" fo:language="zxx" fo:country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6" style:family="text">
      <style:text-properties style:use-window-font-color="true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7" style:family="text">
      <style:text-properties style:use-window-font-color="true" style:font-name="Times New Roman" fo:font-size="11pt" fo:language="zxx" fo:country="none" fo:font-style="italic" fo:font-weight="bold" officeooo:rsid="0034b17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38" style:family="text">
      <style:text-properties style:use-window-font-color="true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39" style:family="text">
      <style:text-properties style:use-window-font-color="true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0" style:family="text">
      <style:text-properties style:use-window-font-color="true" style:font-name="Times New Roman" fo:font-size="11pt" fo:language="zxx" fo:country="none" officeooo:rsid="00330bc5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41" style:family="text">
      <style:text-properties style:use-window-font-color="true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42" style:family="text">
      <style:text-properties style:use-window-font-color="true" style:font-name="Times New Roman" fo:font-size="13pt" fo:language="zxx" fo:country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3" style:family="text">
      <style:text-properties style:use-window-font-color="true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44" style:family="text">
      <style:text-properties style:use-window-font-color="true" style:text-position="0% 100%" style:font-name="Times New Roman" fo:font-size="12pt" fo:language="zxx" fo:country="none" fo:font-weight="normal" officeooo:rsid="001d575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5" style:family="text">
      <style:text-properties style:use-window-font-color="true" style:text-position="0% 100%" style:font-name="Times New Roman" fo:font-size="12pt" fo:language="zxx" fo:country="none" fo:font-weight="normal" officeooo:rsid="0017df3f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style:use-window-font-color="true" style:text-position="0% 100%" style:font-name="Times New Roman" fo:font-size="12pt" fo:language="zxx" fo:country="none" fo:font-weight="normal" officeooo:rsid="003bc25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fo:font-style="italic" fo:font-weight="bold" style:font-name-asian="Tahom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48" style:family="text">
      <style:text-properties style:use-window-font-color="true" style:text-position="0% 100%" style:font-name="Times New Roman1" fo:font-size="12pt" fo:language="zxx" fo:country="none" fo:font-weight="normal" officeooo:rsid="001a2611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style:text-position="0% 100%" style:font-name="Times New Roman1" fo:font-size="12pt" fo:language="zxx" fo:country="none" fo:font-weight="normal" officeooo:rsid="001b404d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0" style:family="text">
      <style:text-properties style:use-window-font-color="true" style:text-position="0% 100%" style:font-name="Times New Roman1" fo:font-size="12pt" fo:language="zxx" fo:country="none" fo:font-weight="normal" officeooo:rsid="003c2db7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1" style:family="text">
      <style:text-properties style:use-window-font-color="true" style:text-position="0% 100%" style:font-name="Times New Roman1" fo:font-size="12pt" fo:language="zxx" fo:country="none" fo:font-weight="normal" officeooo:rsid="0036c404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2" style:family="text">
      <style:text-properties style:use-window-font-color="true" style:text-position="0% 100%" style:font-name="Times New Roman1" fo:font-size="12pt" fo:language="zxx" fo:country="none" fo:font-weight="bold" officeooo:rsid="001b404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3" style:family="text">
      <style:text-properties style:use-window-font-color="true" style:text-position="0% 100%" style:font-name="Times New Roman1" fo:font-size="12pt" fo:language="zxx" fo:country="none" fo:font-weight="bold" officeooo:rsid="0036c40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4" style:family="text">
      <style:text-properties style:use-window-font-color="true" style:text-position="0% 100%" style:font-name="Times New Roman1" fo:font-size="12pt" fo:language="zxx" fo:country="none" fo:font-weight="bold" officeooo:rsid="003bc2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style:use-window-font-color="true" style:text-position="0% 100%" style:font-name="Times New Roman1" fo:font-size="12pt" fo:language="zxx" fo:country="none" fo:font-weight="bold" officeooo:rsid="001d0cc3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style:use-window-font-color="true" style:text-position="super 58%" style:font-name="Times New Roman" fo:font-size="12pt" fo:language="zxx" fo:country="none" fo:font-weight="bold" officeooo:rsid="001d5759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7" style:family="text">
      <style:text-properties style:use-window-font-color="true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58" style:family="text">
      <style:text-properties style:use-window-font-color="true" style:font-name="Times New Roman1" fo:font-size="12pt" fo:language="zxx" fo:country="none" fo:font-weight="bold" officeooo:rsid="0024578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9" style:family="text">
      <style:text-properties officeooo:rsid="00180a7c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weight="normal" style:font-weight-asian="normal" style:font-weight-complex="normal"/>
    </style:style>
    <style:style style:name="T62" style:family="text">
      <style:text-properties style:font-name="Times New Roman1" fo:font-weight="normal" officeooo:rsid="001b404d" style:font-weight-asian="normal" style:font-weight-complex="normal"/>
    </style:style>
    <style:style style:name="T63" style:family="text">
      <style:text-properties style:font-name="Times New Roman1" fo:font-weight="normal" officeooo:rsid="001dfad7" style:font-weight-asian="normal" style:font-weight-complex="normal"/>
    </style:style>
    <style:style style:name="T64" style:family="text">
      <style:text-properties style:font-name="Times New Roman1" fo:font-weight="normal" officeooo:rsid="001a2611" style:font-weight-asian="normal" style:font-weight-complex="normal"/>
    </style:style>
    <style:style style:name="T65" style:family="text">
      <style:text-properties style:font-name="Times New Roman1" fo:font-weight="normal" officeooo:rsid="0038443e" style:font-weight-asian="normal" style:font-weight-complex="normal"/>
    </style:style>
    <style:style style:name="T66" style:family="text">
      <style:text-properties style:font-name="Times New Roman1" fo:font-weight="normal" officeooo:rsid="003bc254" style:font-weight-asian="normal" style:font-weight-complex="normal"/>
    </style:style>
    <style:style style:name="T67" style:family="text">
      <style:text-properties style:font-name="Times New Roman1" fo:font-weight="normal" officeooo:rsid="003c2db7" style:font-weight-asian="normal" style:font-weight-complex="normal"/>
    </style:style>
    <style:style style:name="T68" style:family="text">
      <style:text-properties style:font-name="Times New Roman1" fo:font-weight="normal" officeooo:rsid="00415a32" style:font-weight-asian="normal" style:font-weight-complex="normal"/>
    </style:style>
    <style:style style:name="T69" style:family="text">
      <style:text-properties style:font-name="Times New Roman1" fo:font-weight="normal" officeooo:rsid="0043282a" style:font-weight-asian="normal" style:font-weight-complex="normal"/>
    </style:style>
    <style:style style:name="T70" style:family="text">
      <style:text-properties style:font-name="Times New Roman1" fo:font-weight="normal" officeooo:rsid="0047049e" style:font-weight-asian="normal" style:font-weight-complex="normal"/>
    </style:style>
    <style:style style:name="T71" style:family="text">
      <style:text-properties style:font-name="Times New Roman1" officeooo:rsid="001b404d"/>
    </style:style>
    <style:style style:name="T72" style:family="text">
      <style:text-properties style:font-name="Times New Roman1" officeooo:rsid="001d0cc3"/>
    </style:style>
    <style:style style:name="T73" style:family="text">
      <style:text-properties style:font-name="Times New Roman1" officeooo:rsid="001ff471"/>
    </style:style>
    <style:style style:name="T74" style:family="text">
      <style:text-properties style:font-name="Times New Roman1" officeooo:rsid="0021c52e"/>
    </style:style>
    <style:style style:name="T75" style:family="text">
      <style:text-properties style:font-name="Times New Roman1" officeooo:rsid="00365a2f"/>
    </style:style>
    <style:style style:name="T76" style:family="text">
      <style:text-properties style:font-name="Times New Roman1" officeooo:rsid="0036c404"/>
    </style:style>
    <style:style style:name="T77" style:family="text">
      <style:text-properties style:font-name="Times New Roman1" officeooo:rsid="0038443e"/>
    </style:style>
    <style:style style:name="T78" style:family="text">
      <style:text-properties style:font-name="Times New Roman1" officeooo:rsid="003bc254"/>
    </style:style>
    <style:style style:name="T79" style:family="text">
      <style:text-properties style:font-name="Times New Roman1" officeooo:rsid="003c2db7"/>
    </style:style>
    <style:style style:name="T80" style:family="text">
      <style:text-properties style:font-name="Times New Roman1" officeooo:rsid="00415a32"/>
    </style:style>
    <style:style style:name="T81" style:family="text">
      <style:text-properties style:font-name="Times New Roman1" officeooo:rsid="0043282a"/>
    </style:style>
    <style:style style:name="T82" style:family="text">
      <style:text-properties style:font-name="Times New Roman1" officeooo:rsid="0044804f"/>
    </style:style>
    <style:style style:name="T83" style:family="text">
      <style:text-properties officeooo:rsid="00245782"/>
    </style:style>
    <style:style style:name="T84" style:family="text">
      <style:text-properties officeooo:rsid="003bc254"/>
    </style:style>
    <style:style style:name="T85" style:family="text">
      <style:text-properties officeooo:rsid="003da770"/>
    </style:style>
    <style:style style:name="T86" style:family="text">
      <style:text-properties officeooo:rsid="003ed5b9"/>
    </style:style>
    <style:style style:name="T87" style:family="text">
      <style:text-properties officeooo:rsid="003fd7a7"/>
    </style:style>
    <style:style style:name="T88" style:family="text">
      <style:text-properties officeooo:rsid="00415a32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1d5759" style:font-weight-asian="bold" style:font-weight-complex="bold"/>
    </style:style>
    <style:style style:name="T91" style:family="text">
      <style:text-properties officeooo:rsid="001bcc23"/>
    </style:style>
    <style:style style:name="T92" style:family="text">
      <style:text-properties officeooo:rsid="0016bcc3"/>
    </style:style>
    <style:style style:name="T93" style:family="text">
      <style:text-properties officeooo:rsid="0017df3f"/>
    </style:style>
    <style:style style:name="T94" style:family="text">
      <style:text-properties officeooo:rsid="003c2db7"/>
    </style:style>
    <style:style style:name="T95" style:family="text">
      <style:text-properties officeooo:rsid="001d5759"/>
    </style:style>
    <style:style style:name="T96" style:family="text">
      <style:text-properties style:text-position="super 58%" fo:font-weight="bold" officeooo:rsid="001d5759" style:font-weight-asian="bold" style:font-weight-complex="bold"/>
    </style:style>
    <style:style style:name="T97" style:family="text">
      <style:text-properties style:text-position="0% 100%" officeooo:rsid="001d5759"/>
    </style:style>
    <style:style style:name="T98" style:family="text">
      <style:text-properties style:text-position="0% 100%" officeooo:rsid="0017df3f"/>
    </style:style>
    <style:style style:name="T99" style:family="text">
      <style:text-properties officeooo:rsid="00c08675"/>
    </style:style>
    <style:style style:name="T100" style:family="text">
      <style:text-properties officeooo:rsid="00b57b98"/>
    </style:style>
    <style:style style:name="T101" style:family="text">
      <style:text-properties officeooo:rsid="0043282a"/>
    </style:style>
    <style:style style:name="T102" style:family="text">
      <style:text-properties officeooo:rsid="004480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0"/>
      <text:p text:style-name="P1">Włodawa , <text:span text:style-name="T83">dnia </text:span><text:span text:style-name="T87">15</text:span><text:span text:style-name="T83"> </text:span><text:span text:style-name="T87">stycznia</text:span><text:span text:style-name="T83"> 20</text:span><text:span text:style-name="T84">2</text:span><text:span text:style-name="T87">1</text:span><text:span text:style-name="T83"> r.</text:span></text:p>
      <text:p text:style-name="P1"/>
      <text:p text:style-name="P1"/>
      <text:p text:style-name="P1"/>
      <text:p text:style-name="P15"/>
      <text:p text:style-name="P11">OGŁOSZENIE <text:s/>PRZETARGU</text:p>
      <text:p text:style-name="P2"/>
      <text:p text:style-name="P16"><text:span text:style-name="T1"><text:tab/></text:span><text:span text:style-name="T13">Na podstawie art. </text:span><text:span text:style-name="T15">37 ust. </text:span><text:span text:style-name="T16">1 i</text:span><text:span text:style-name="T15"> 4</text:span><text:span text:style-name="T17"> </text:span><text:span text:style-name="T18">, 38 i 40</text:span><text:span text:style-name="T13"> ust. 1 pkt.1 ustawy z dnia 21 sierpnia 1997 r. o gospodarce nieruchomościami <text:s/>(Dz. U. z 2</text:span><text:span text:style-name="T14">020</text:span><text:span text:style-name="T13"> r. poz. </text:span><text:span text:style-name="T14">65</text:span><text:span text:style-name="T13"> </text:span><text:span text:style-name="T14">t.j.</text:span><text:span text:style-name="T13">) oraz <text:s/>Rozporządzenia Rady Ministrów z dnia 14 września 2004 r. </text:span><text:span text:style-name="T24">w sprawie sposobu i trybu przeprowadzania przetargów oraz rokowań na zbycie nieruchomości</text:span><text:span text:style-name="T13"> <text:s/>(Dz. U. z 2014 r. poz. 1490 j.t.).</text:span></text:p>
      <text:p text:style-name="P5"/>
      <text:p text:style-name="P5"/>
      <text:p text:style-name="P5"/>
      <text:p text:style-name="P12">Burmistrz Włodawy</text:p>
      <text:p text:style-name="P19"><text:span text:style-name="T42"><text:s text:c="61"/></text:span><text:span text:style-name="T43">o g ł a s z a</text:span></text:p>
      <text:p text:style-name="P20"/>
      <text:p text:style-name="P24"><text:span text:style-name="T101">Pierwszy</text:span> <text:span text:style-name="T101">p</text:span>rzetarg ustny nieograniczony na sprzedaż działek</text:p>
      <text:p text:style-name="P22"><text:span text:style-name="T34"><text:s/></text:span><text:span text:style-name="T26">stanowiących własność Gminy Miejskiej Włodawa, położonych we Włodawie.</text:span></text:p>
      <text:p text:style-name="P6"/>
      <text:p text:style-name="P17"><text:span text:style-name="T26"><text:tab/></text:span><text:span text:style-name="T31">Przetarg odbędzie się w dniu </text:span><text:span text:style-name="T9">1</text:span><text:span text:style-name="T11">8</text:span><text:span text:style-name="T5">.</text:span><text:span text:style-name="T11">02</text:span><text:span text:style-name="T5">.20</text:span><text:span text:style-name="T10">2</text:span><text:span text:style-name="T11">1</text:span><text:span text:style-name="T5"> r. o godz. </text:span><text:span text:style-name="T6">1</text:span><text:span text:style-name="T7">0</text:span><text:span text:style-name="T58">ºº</text:span><text:span text:style-name="T5"> w sali posiedzeń Urzędu Miejskiego we Włodawie Al. J. Piłsudskiego 41, pokój nr 26.</text:span></text:p>
      <text:p text:style-name="P21"/>
      <text:p text:style-name="P21"/>
      <text:p text:style-name="P21"/>
      <text:p text:style-name="P9"><text:span text:style-name="T89">1.</text:span><text:tab/><text:span text:style-name="T91">Nieruchomość </text:span><text:span text:style-name="T92">wśród podobnych dz</text:span><text:span text:style-name="T93">iałek</text:span><text:span text:style-name="T91"> <text:s/>niezabudowan</text:span><text:span text:style-name="T93">ych</text:span><text:span text:style-name="T91">, kształt </text:span><text:span text:style-name="T94">regularny</text:span><text:span text:style-name="T91">, </text:span><text:span text:style-name="T95"><text:s/>oznaczona numerem </text:span><text:span text:style-name="T89">996</text:span><text:span text:style-name="T95"> o powierzchni </text:span><text:span text:style-name="T89">1000</text:span><text:span text:style-name="T90"> m</text:span><text:span text:style-name="T96">2 </text:span><text:span text:style-name="T97">obr. 2, po</text:span><text:span text:style-name="T98">ł</text:span><text:span text:style-name="T97">ożona przy ul. </text:span><text:span text:style-name="T98">Porcelanowej</text:span><text:span text:style-name="T97"> </text:span><text:span text:style-name="T98">we Włodawie (Osiedle mieszkaniowe przy ul Cegielnia), </text:span><text:span text:style-name="T97">przeznaczona pod zabudowę mieszkaniową jednorodzinną. KW </text:span><text:span text:style-name="T98">LU1W/</text:span><text:span text:style-name="T97">00016840/5.</text:span></text:p>
      <text:p text:style-name="P8"/>
      <text:p text:style-name="P34">Cena wywoławcza <text:span text:style-name="T102">4</text:span><text:span text:style-name="T59">5.000</text:span>,00 zł <text:span text:style-name="T59">+</text:span> 23% VAT.</text:p>
      <text:p text:style-name="P34"/>
      <text:p text:style-name="P26"><text:span text:style-name="T89">2.</text:span><text:tab/><text:span text:style-name="T91">Nieruchomość </text:span><text:span text:style-name="T92">wśród podobnych dz</text:span><text:span text:style-name="T93">iałek</text:span><text:span text:style-name="T91"> <text:s/>niezabudowan</text:span><text:span text:style-name="T93">ych</text:span><text:span text:style-name="T91">, kształt </text:span><text:span text:style-name="T94">regularny</text:span><text:span text:style-name="T91">, </text:span><text:span text:style-name="T95"><text:s/>oznaczona numerem </text:span><text:span text:style-name="T89">997</text:span><text:span text:style-name="T95"> o powierzchni </text:span><text:span text:style-name="T89">1000</text:span><text:span text:style-name="T90"> m</text:span><text:span text:style-name="T96">2 </text:span><text:span text:style-name="T95">obr. 2, po</text:span><text:span text:style-name="T93">ł</text:span><text:span text:style-name="T95">ożona przy ul. </text:span><text:span text:style-name="T93">Porcelanowej</text:span><text:span text:style-name="T95"> </text:span><text:span text:style-name="T93">we Włodawie (Osiedle mieszkaniowe przy ul Cegielnia), </text:span><text:span text:style-name="T95">przeznaczona pod zabudowę mieszkaniową jednorodzinną. KW </text:span><text:span text:style-name="T93">LU1W/</text:span><text:span text:style-name="T95">00016840/5.</text:span></text:p>
      <text:p text:style-name="P34"/>
      <text:p text:style-name="P34">Cena wywoławcza <text:span text:style-name="T102">4</text:span><text:span text:style-name="T59">5.000</text:span>,00 zł <text:span text:style-name="T59">+</text:span> 23% VAT.</text:p>
      <text:p text:style-name="P35"/>
      <text:p text:style-name="P26"><text:span text:style-name="T89">3.</text:span><text:tab/><text:span text:style-name="T91">Nieruchomość </text:span><text:span text:style-name="T92">wśród podobnych dz</text:span><text:span text:style-name="T93">iałek</text:span><text:span text:style-name="T91"> <text:s/>niezabudowan</text:span><text:span text:style-name="T93">ych</text:span><text:span text:style-name="T91">, kształt </text:span><text:span text:style-name="T94">regularny</text:span><text:span text:style-name="T91">, </text:span><text:span text:style-name="T95"><text:s/>oznaczona numerem </text:span><text:span text:style-name="T89">998</text:span><text:span text:style-name="T95"> o powierzchni </text:span><text:span text:style-name="T89">1000</text:span><text:span text:style-name="T90"> m</text:span><text:span text:style-name="T96">2 </text:span><text:span text:style-name="T95">obr. 2, po</text:span><text:span text:style-name="T93">ł</text:span><text:span text:style-name="T95">ożona przy ul. </text:span><text:span text:style-name="T93">Porcelanowej</text:span><text:span text:style-name="T95"> </text:span><text:span text:style-name="T93">we Włodawie (Osiedle mieszkaniowe przy ul Cegielnia), </text:span><text:span text:style-name="T95">przeznaczona pod zabudowę mieszkaniową jednorodzinną. KW </text:span><text:span text:style-name="T93">LU1W/</text:span><text:span text:style-name="T95">00016840/5.</text:span></text:p>
      <text:p text:style-name="P34"/>
      <text:p text:style-name="P34">Cena wywoławcza <text:span text:style-name="T102">4</text:span><text:span text:style-name="T59">5.000</text:span>,00 zł <text:span text:style-name="T59">+</text:span> 23% VAT.</text:p>
      <text:p text:style-name="P35"/>
      <text:p text:style-name="P26"><text:span text:style-name="T89">4.</text:span><text:tab/><text:span text:style-name="T91">Nieruchomość </text:span><text:span text:style-name="T92">wśród podobnych dz</text:span><text:span text:style-name="T93">iałek</text:span><text:span text:style-name="T91"> <text:s/>niezabudowan</text:span><text:span text:style-name="T93">ych</text:span><text:span text:style-name="T91">, kształt </text:span><text:span text:style-name="T94">regularny</text:span><text:span text:style-name="T91">, </text:span><text:span text:style-name="T95"><text:s/>oznaczona numerem </text:span><text:span text:style-name="T89">999</text:span><text:span text:style-name="T95"> o powierzchni </text:span><text:span text:style-name="T89">1000</text:span><text:span text:style-name="T90"> m</text:span><text:span text:style-name="T96">2 </text:span><text:span text:style-name="T95">obr. 2, po</text:span><text:span text:style-name="T93">ł</text:span><text:span text:style-name="T95">ożona przy ul. </text:span><text:span text:style-name="T93">Porcelanowej</text:span><text:span text:style-name="T95"> </text:span><text:span text:style-name="T93">we Włodawie (Osiedle mieszkaniowe przy ul Cegielnia), </text:span><text:span text:style-name="T95">przeznaczona pod zabudowę mieszkaniową jednorodzinną. KW </text:span><text:span text:style-name="T93">LU1W/</text:span><text:span text:style-name="T95">00016840/5.</text:span></text:p>
      <text:p text:style-name="P34"/>
      <text:p text:style-name="P34">Cena wywoławcza <text:span text:style-name="T102">4</text:span><text:span text:style-name="T59">5.000</text:span>,00 zł <text:span text:style-name="T59">+</text:span> 23% VAT.</text:p>
      <text:p text:style-name="P35"/>
      <text:p text:style-name="P35"/>
      <text:p text:style-name="P35"/>
      <text:p text:style-name="P35"/>
      <text:p text:style-name="P35"><text:soft-page-break/></text:p>
      <text:p text:style-name="P23"><text:span text:style-name="T12">5</text:span><text:span text:style-name="T2">.</text:span><text:span text:style-name="T26"><text:tab/></text:span><text:span text:style-name="T27">Nieruchomość </text:span><text:span text:style-name="T29">wśród podobnych dz</text:span><text:span text:style-name="T30">iałek</text:span><text:span text:style-name="T27"> <text:s/>niezabudowan</text:span><text:span text:style-name="T30">ych</text:span><text:span text:style-name="T27">, kształt </text:span><text:span text:style-name="T33">regularny</text:span><text:span text:style-name="T27">, </text:span><text:span text:style-name="T28"><text:s/>oznaczona numerem </text:span><text:span text:style-name="T4">10</text:span><text:span text:style-name="T10">26</text:span><text:span text:style-name="T28"> o powierzchni </text:span><text:span text:style-name="T10">988</text:span><text:span text:style-name="T3"> m</text:span><text:span text:style-name="T56">2 </text:span><text:span text:style-name="T44">obr. 2, po</text:span><text:span text:style-name="T45">ł</text:span><text:span text:style-name="T44">ożona przy ul. </text:span><text:span text:style-name="T45">Porcelanowej/</text:span><text:span text:style-name="T46">Szamotowej</text:span><text:span text:style-name="T44"> </text:span><text:span text:style-name="T45">we Włodawie (Osiedle mieszkaniowe przy ul Cegielnia), </text:span><text:span text:style-name="T44">przeznaczona pod zabudowę mieszkaniową jednorodzinną. KW </text:span><text:span text:style-name="T45">LU1W/</text:span><text:span text:style-name="T44">00016840/5.</text:span></text:p>
      <text:p text:style-name="P7"/>
      <text:p text:style-name="P4">Cena wywoławcza <text:span text:style-name="T102">4</text:span><text:span text:style-name="T84">3810</text:span>,00 zł + 23% VAT</text:p>
      <text:p text:style-name="P3"/>
      <text:p text:style-name="P18"><text:span text:style-name="T12">6</text:span><text:span text:style-name="T8">.</text:span><text:span text:style-name="T32"><text:tab/></text:span><text:span text:style-name="T48">Nieruchomość wśród podobnych działek niezabudowanych, </text:span><text:span text:style-name="T49">kształt </text:span><text:span text:style-name="T50">regularny</text:span><text:span text:style-name="T49">, oznaczona numerem </text:span><text:span text:style-name="T52">10</text:span><text:span text:style-name="T53">2</text:span><text:span text:style-name="T54">8</text:span><text:span text:style-name="T49"> o powierzchni </text:span><text:span text:style-name="T55">1000</text:span><text:span text:style-name="T52"> m²</text:span><text:span text:style-name="T49"> obr 2, położona przy ul. </text:span><text:span text:style-name="T51">Porcelanowej</text:span><text:span text:style-name="T49"> we Włodawie (Osiedle mieszkaniowe przy ul. Cegielnia), przeznaczona pod zabudowę mieszkaniową jednorodzinną. KW <text:s/>LU1W/00016840/5.</text:span></text:p>
      <text:p text:style-name="P39"/>
      <text:p text:style-name="P36"><text:span text:style-name="T62"><text:s text:c="22"/></text:span><text:span text:style-name="T71">Cena wywoławcza </text:span><text:span text:style-name="T82">4</text:span><text:span text:style-name="T76">5</text:span><text:span text:style-name="T71">.</text:span><text:span text:style-name="T76">0</text:span><text:span text:style-name="T71">00,00 zł + 23% VAT.</text:span></text:p>
      <text:p text:style-name="P42"/>
      <text:p text:style-name="P32"><text:span text:style-name="T81">7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60">3</text:span><text:span text:style-name="T78">4</text:span><text:span text:style-name="T62"> o powierzchni </text:span><text:span text:style-name="T78">987</text:span><text:span text:style-name="T72"> m²</text:span><text:span text:style-name="T62"> obr 2, położona przy ul. </text:span><text:span text:style-name="T66">Szamotowej/</text:span><text:span text:style-name="T63">Ceglanej</text:span><text:span text:style-name="T62"> we Włodawie (Osiedle mieszkaniowe przy ul. Cegielnia), przeznaczona pod zabudowę mieszkaniową jednorodzinną. KW <text:s/>LU1W/00016840/5.</text:span></text:p>
      <text:p text:style-name="P38"/>
      <text:p text:style-name="P28"><text:span text:style-name="T62"><text:s text:c="22"/></text:span><text:span text:style-name="T71">Cena wywoławcza </text:span><text:span text:style-name="T82">4</text:span><text:span text:style-name="T78">3</text:span><text:span text:style-name="T71">.</text:span><text:span text:style-name="T78">56</text:span><text:span text:style-name="T71">0,00 zł + 23% VAT.</text:span></text:p>
      <text:p text:style-name="P42"/>
      <text:p text:style-name="P32"><text:span text:style-name="T81">8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80">42</text:span><text:span text:style-name="T62"> o powierzchni </text:span><text:span text:style-name="T72">10</text:span><text:span text:style-name="T80">55</text:span><text:span text:style-name="T72"> m²</text:span><text:span text:style-name="T62"> obr 2, położona przy ul. </text:span><text:span text:style-name="T68">Szamotowej/</text:span><text:span text:style-name="T63">Ceglanej</text:span><text:span text:style-name="T62"> we Włodawie (Osiedle mieszkaniowe przy ul. Cegielnia), przeznaczona pod zabudowę mieszkaniową jednorodzinną. KW <text:s/>LU1W/00016840/5.</text:span></text:p>
      <text:p text:style-name="P38"/>
      <text:p text:style-name="P29"><text:span text:style-name="T62"><text:s text:c="22"/></text:span><text:span text:style-name="T71">Cena wywoławcza </text:span><text:span text:style-name="T99">45.210</text:span><text:span text:style-name="T100">,00 </text:span><text:span text:style-name="T71">+ 23% VAT</text:span></text:p>
      <text:p text:style-name="P42"/>
      <text:p text:style-name="P32"><text:span text:style-name="T81">9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80">43</text:span><text:span text:style-name="T62"> o powierzchni</text:span><text:span text:style-name="T71"> </text:span><text:span text:style-name="T78">10</text:span><text:span text:style-name="T80">55</text:span><text:span text:style-name="T72"> m²</text:span><text:span text:style-name="T62"> obr 2, położona przy ul. </text:span><text:span text:style-name="T70">Ceglanej</text:span><text:span text:style-name="T69">/Piaskowej</text:span><text:span text:style-name="T62"> we Włodawie (Osiedle mieszkaniowe przy ul. Cegielnia), przeznaczona pod zabudowę mieszkaniową jednorodzinną. KW <text:s/>LU1W/00016840/5.</text:span></text:p>
      <text:p text:style-name="P38"/>
      <text:p text:style-name="P29"><text:span text:style-name="T62"><text:s text:c="22"/></text:span><text:span text:style-name="T71">Cena wywoławcza </text:span><text:span text:style-name="T99">45.680</text:span><text:span text:style-name="T100">,00 </text:span><text:span text:style-name="T71">+ 23% VAT</text:span></text:p>
      <text:p text:style-name="P42"/>
      <text:p text:style-name="P32"><text:span text:style-name="T80">1</text:span><text:span text:style-name="T81">0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81">44</text:span><text:span text:style-name="T62"> o powierzchni </text:span><text:span text:style-name="T79">10</text:span><text:span text:style-name="T81">99</text:span><text:span text:style-name="T72"> m²</text:span><text:span text:style-name="T71"> </text:span><text:span text:style-name="T62">obr 2, położona przy ul. </text:span><text:span text:style-name="T69">Szamotowej</text:span><text:span text:style-name="T62"> we Włodawie (Osiedle mieszkaniowe przy ul. Cegielnia), przeznaczona pod zabudowę mieszkaniową jednorodzinną. KW <text:s/>LU1W/00016840/5.</text:span></text:p>
      <text:p text:style-name="P38"/>
      <text:p text:style-name="P28"><text:span text:style-name="T62"><text:s text:c="22"/></text:span><text:span text:style-name="T71">Cena wywoławcza </text:span><text:span text:style-name="T81">46</text:span><text:span text:style-name="T71">.</text:span><text:span text:style-name="T81">100</text:span><text:span text:style-name="T71">,00 zł + 23% VAT</text:span></text:p>
      <text:p text:style-name="P42"/>
      <text:p text:style-name="P33"><text:span text:style-name="T80">1</text:span><text:span text:style-name="T81">1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81">45</text:span><text:span text:style-name="T62"> o powierzchni </text:span><text:span text:style-name="T79">10</text:span><text:span text:style-name="T81">11</text:span><text:span text:style-name="T72"> m²</text:span><text:span text:style-name="T71"> </text:span><text:span text:style-name="T62">obr 2, położona przy ul. </text:span><text:span text:style-name="T69">Piaskowej</text:span><text:span text:style-name="T62"> we Włodawie (Osiedle mieszkaniowe przy ul. Cegielnia), przeznaczona pod zabudowę mieszkaniową jednorodzinną. KW <text:s/>LU1W/00016840/5.</text:span></text:p>
      <text:p text:style-name="P40"/>
      <text:p text:style-name="P30"><text:span text:style-name="T62"><text:s text:c="22"/></text:span><text:span text:style-name="T71">Cena wywoławcza </text:span><text:span text:style-name="T81">43</text:span><text:span text:style-name="T71">.</text:span><text:span text:style-name="T81">325</text:span><text:span text:style-name="T71">,00 zł + 23% VAT</text:span></text:p>
      <text:p text:style-name="P37"/>
      <text:p text:style-name="P33"><text:span text:style-name="T80">1</text:span><text:span text:style-name="T81">2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81">46</text:span><text:span text:style-name="T62"> o powierzchni </text:span><text:span text:style-name="T79">10</text:span><text:span text:style-name="T81">75</text:span><text:span text:style-name="T72"> m²</text:span><text:span text:style-name="T71"> </text:span><text:span text:style-name="T62">obr 2, położona przy ul. </text:span><text:span text:style-name="T69">Piaskowej/Szamotowej</text:span><text:span text:style-name="T62"> we Włodawie (Osiedle mieszkaniowe przy ul. Cegielnia), przeznaczona pod zabudowę mieszkaniową jednorodzinną. KW <text:s/>LU1W/00016840/5.</text:span></text:p>
      <text:p text:style-name="P40"/>
      <text:p text:style-name="P30"><text:span text:style-name="T62"><text:s text:c="22"/></text:span><text:span text:style-name="T71">Cena wywoławcza </text:span><text:span text:style-name="T81">45</text:span><text:span text:style-name="T71">.</text:span><text:span text:style-name="T81">085</text:span><text:span text:style-name="T71">,00 zł + 23% VAT</text:span></text:p>
      <text:p text:style-name="P48"><text:soft-page-break/></text:p>
      <text:p text:style-name="P27"><text:span text:style-name="T81">13</text:span><text:span text:style-name="T60">. <text:s text:c="2"/></text:span><text:span text:style-name="T61">Nieruchomość wśród podobnych działek niezabudowanych, </text:span><text:span text:style-name="T62">kształt regularny, oznaczona numerem </text:span><text:span text:style-name="T71">10</text:span><text:span text:style-name="T73">5</text:span><text:span text:style-name="T79">0</text:span><text:span text:style-name="T62"> o powierzchni </text:span><text:span text:style-name="T79">877</text:span><text:span text:style-name="T71"> m²</text:span><text:span text:style-name="T62"> obr 2, położona przy ul. Glazurowej/</text:span><text:span text:style-name="T67">Piaskowej</text:span><text:span text:style-name="T62"> we Włodawie (Osiedle mieszkaniowe przy ul. Cegielnia), przeznaczona pod zabudowę mieszkaniową jednorodzinną. KW <text:s/>LU1W/00016840/5.</text:span></text:p>
      <text:p text:style-name="P37"/>
      <text:p text:style-name="P27"><text:span text:style-name="T62"><text:s text:c="22"/></text:span><text:span text:style-name="T71">Cena wywoławcza </text:span><text:span text:style-name="T82">4</text:span><text:span text:style-name="T79">0</text:span><text:span text:style-name="T71">.</text:span><text:span text:style-name="T79">92</text:span><text:span text:style-name="T71">0,00 zł + 23% VAT.</text:span></text:p>
      <text:p text:style-name="P41"/>
      <text:p text:style-name="P27"><text:span text:style-name="T77">1</text:span><text:span text:style-name="T81">4</text:span><text:span text:style-name="T60">. <text:s text:c="2"/></text:span><text:span text:style-name="T61">Nieruchomość wśród podobnych działek niezabudowanych, </text:span><text:span text:style-name="T62">kształt regularny, oznaczona numerem </text:span><text:span text:style-name="T71">10</text:span><text:span text:style-name="T73">5</text:span><text:span text:style-name="T79">1</text:span><text:span text:style-name="T62"> o powierzchni</text:span><text:span text:style-name="T71"> </text:span><text:span text:style-name="T79">876</text:span><text:span text:style-name="T71"> m²</text:span><text:span text:style-name="T62"> obr 2, położona przy ul. </text:span><text:span text:style-name="T67">Glazurowej</text:span><text:span text:style-name="T62"> we Włodawie (Osiedle mieszkaniowe przy ul. Cegielnia), przeznaczona pod zabudowę mieszkaniową jednorodzinną. KW <text:s/>LU1W/00016840/5.</text:span></text:p>
      <text:p text:style-name="P37"/>
      <text:p text:style-name="P27"><text:span text:style-name="T62"><text:s text:c="22"/></text:span><text:span text:style-name="T71">Cena wywoławcza </text:span><text:span text:style-name="T82">4</text:span><text:span text:style-name="T79">0</text:span><text:span text:style-name="T71">.</text:span><text:span text:style-name="T77">8</text:span><text:span text:style-name="T79">9</text:span><text:span text:style-name="T77">0</text:span><text:span text:style-name="T71">,00 zł + 23% VAT.</text:span></text:p>
      <text:p text:style-name="P41"/>
      <text:p text:style-name="P33"><text:span text:style-name="T80">1</text:span><text:span text:style-name="T81">5</text:span><text:span text:style-name="T71">. <text:s text:c="2"/></text:span><text:span text:style-name="T64">Nieruchomość wśród podobnych działek niezabudowanych, </text:span><text:span text:style-name="T62">kształt </text:span><text:span text:style-name="T67">regularny</text:span><text:span text:style-name="T62">, oznaczona numerem </text:span><text:span text:style-name="T71">10</text:span><text:span text:style-name="T81">64</text:span><text:span text:style-name="T62"> o powierzchni </text:span><text:span text:style-name="T79">10</text:span><text:span text:style-name="T81">50</text:span><text:span text:style-name="T72"> m²</text:span><text:span text:style-name="T71"> </text:span><text:span text:style-name="T62">obr 2, położona przy ul. </text:span><text:span text:style-name="T69">Glazurowej</text:span><text:span text:style-name="T62"> we Włodawie (Osiedle mieszkaniowe przy ul. Cegielnia), przeznaczona pod zabudowę mieszkaniową jednorodzinną. KW <text:s/>LU1W/00016840/5.</text:span></text:p>
      <text:p text:style-name="P40"/>
      <text:p text:style-name="P30"><text:span text:style-name="T62"><text:s text:c="22"/></text:span><text:span text:style-name="T71">Cena wywoławcza </text:span><text:span text:style-name="T81">45</text:span><text:span text:style-name="T71">.</text:span><text:span text:style-name="T81">455</text:span><text:span text:style-name="T71">,00 zł + 23% VAT</text:span></text:p>
      <text:p text:style-name="P41"/>
      <text:p text:style-name="P27"><text:span text:style-name="T75">1</text:span><text:span text:style-name="T81">6</text:span><text:span text:style-name="T60">. <text:s text:c="2"/></text:span><text:span text:style-name="T61">Nieruchomość wśród podobnych działek niezabudowanych, </text:span><text:span text:style-name="T62">kształt regularny, oznaczona numerem </text:span><text:span text:style-name="T71">10</text:span><text:span text:style-name="T73">6</text:span><text:span text:style-name="T81">6</text:span><text:span text:style-name="T62"> o powierzchni </text:span><text:span text:style-name="T74">1</text:span><text:span text:style-name="T81">100</text:span><text:span text:style-name="T71"> m²</text:span><text:span text:style-name="T62"> obr 2, położona przy ul. </text:span><text:span text:style-name="T65">Glazurowej/</text:span><text:span text:style-name="T69">Piaskowej</text:span><text:span text:style-name="T62"> we Włodawie (Osiedle mieszkaniowe przy ul. Cegielnia), przeznaczona pod zabudowę mieszkaniową jednorodzinną. KW <text:s/>LU1W/00016840/5.</text:span></text:p>
      <text:p text:style-name="P37"/>
      <text:p text:style-name="P27"><text:span text:style-name="T62"><text:s text:c="22"/></text:span><text:span text:style-name="T71">Cena wywoławcza </text:span><text:span text:style-name="T74">4</text:span><text:span text:style-name="T81">6</text:span><text:span text:style-name="T71">.</text:span><text:span text:style-name="T81">630</text:span><text:span text:style-name="T71">,00 zł + 23% VAT</text:span></text:p>
      <text:p text:style-name="P31"/>
      <text:p text:style-name="P25"/>
      <text:p text:style-name="P45">Nieruchomości wystawione do przetargu są wolne od obciażeń i zobowiazań. <text:span text:style-name="T85">Poprzedni przetarg na</text:span><text:span text:style-name="T86"> </text:span><text:span text:style-name="T85">nieruchomości </text:span><text:span text:style-name="T88">z tej lokalizacji </text:span><text:span text:style-name="T85">został przeprowadziony w dniu </text:span><text:span text:style-name="T88">17</text:span><text:span text:style-name="T85"> </text:span><text:span text:style-name="T88">września</text:span><text:span text:style-name="T85"> 20</text:span><text:span text:style-name="T86">20</text:span><text:span text:style-name="T85"> r.</text:span></text:p>
      <text:p text:style-name="P43"><text:span text:style-name="T15">Warunkiem uczestnictwa w przetargu jest wpłacenie wadium w wysokości 10 % <text:s/>ceny wywoławczej dla licytowanej nieruchomości w terminie do dnia </text:span><text:span text:style-name="T20">1</text:span><text:span text:style-name="T22">2</text:span><text:span text:style-name="T19">.</text:span><text:span text:style-name="T23">02</text:span><text:span text:style-name="T19">.20</text:span><text:span text:style-name="T21">2</text:span><text:span text:style-name="T23">1</text:span><text:span text:style-name="T19"> r.</text:span><text:span text:style-name="T13"> na konto </text:span><text:span text:style-name="T25">Urzędu Miejskiego we Włodawie, w Banku </text:span><text:span text:style-name="T36">PEKAO S. A. I Oddział we Włodawie</text:span><text:span text:style-name="T47"> 71 1240 2249 1111 0010 2932 7158.</text:span></text:p>
      <text:p text:style-name="P44"/>
      <text:p text:style-name="P13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13"/>
      <text:p text:style-name="P16"><text:span text:style-name="T39"><text:tab/>Cenę osiągniętą w przetargu po odliczeniu wadium należy wpłacić na konto Urzędu Miejskiego we Włodawie w Banku PEKAO S. A. I Oddział we Włodawie <text:s text:c="2"/></text:span><text:span text:style-name="T41">Nr 36 1240 2249 1111 0010 2899 3235 </text:span><text:span text:style-name="T39"><text:s/>najpóźniej </text:span><text:span text:style-name="T40">do</text:span><text:span text:style-name="T39"> dni</text:span><text:span text:style-name="T40">a</text:span><text:span text:style-name="T39"> zawarcia umowy notarialnej.</text:span></text:p>
      <text:p text:style-name="P13"><text:tab/>W przetargu mogą brać udział osoby fizyczne lub prawne. Koszty aktu notarialnego ponosi nabywca.</text:p>
      <text:p text:style-name="P16"><text:span text:style-name="T38"><text:tab/></text:span><text:span text:style-name="T35">Szczegółowe informacje w przedmiocie sprzedaży nieruchomości można uzyskać w Urzędzie Miejskim we Włodawie Al. J. Piłsudskiego 41 pok. Nr 11 w godz. 7</text:span><text:span text:style-name="T57">30</text:span><text:span text:style-name="T35">-15</text:span><text:span text:style-name="T57">30</text:span><text:span text:style-name="T35"> (poniedziałek - piątek), tel. /0-82/ 5721 444 wew. </text:span><text:span text:style-name="T37">31</text:span><text:span text:style-name="T35"> lub </text:span><text:span text:style-name="T37">32</text:span><text:span text:style-name="T35">, fax /0-82/ 5722 454.</text:span></text:p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 CE" fo:font-family="'Times New Roman CE'" style:font-family-generic="roman" style:font-pitch="variable" fo:font-size="10pt" fo:language="zxx" fo:country="none" style:font-name-asian="HG Mincho Light J" style:font-family-asian="'HG Mincho Light J', msmincho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Tytu_3f__20_tabeli" style:display-name="Tytu?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style:font-name="Symbol" fo:font-family="Symbol" style:font-charset="x-symbol" fo:font-weight="bold" style:font-weight-asian="bold" style:font-name-complex="OpenSymbol" style:font-family-complex="OpenSymbol, 'Arial Unicode MS'" style:font-weight-complex="bold"/>
    </style:style>
    <style:style style:name="WW8Num1ztrue" style:family="text"/>
    <style:style style:name="WW8Num2z0" style:family="text">
      <style:text-properties fo:font-weight="bold" style:font-weight-asian="bold" style:font-weight-complex="bold"/>
    </style:style>
    <style:style style:name="WW8Num2ztrue" style:family="text"/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8Num3z0" style:family="text">
      <style:text-properties fo:font-weight="bold" style:font-weight-asian="bold" style:font-weight-complex="bold"/>
    </style:style>
    <style:style style:name="WW-Absatz-Standardschriftart1" style:family="text"/>
    <style:style style:name="WW-Absatz-Standardschriftart11" style:family="text"/>
    <style:style style:name="WW8Num3z5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Domyœlna_20_czcionka_20_akapitu" style:display-name="WW-Domyœ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409cm" fo:margin-right="2.52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ﾳodawa, 2001-09-12</dc:title>
    <meta:initial-creator>U.M.</meta:initial-creator>
    <meta:creation-date>2002-12-18T10:12:00</meta:creation-date>
    <dc:date>2021-01-08T10:56:08.775000000</dc:date>
    <meta:editing-cycles>41</meta:editing-cycles>
    <meta:editing-duration>PT13H15M42S</meta:editing-duration>
    <meta:generator>LibreOffice/6.4.0.3$Windows_X86_64 LibreOffice_project/b0a288ab3d2d4774cb44b62f04d5d28733ac6df8</meta:generator>
    <meta:print-date>2021-01-08T09:46:27.820000000</meta:print-date>
    <meta:document-statistic meta:table-count="0" meta:image-count="0" meta:object-count="0" meta:page-count="3" meta:paragraph-count="46" meta:word-count="1018" meta:character-count="7732" meta:non-whitespace-character-count="6412"/>
  </office:meta>
</office:document-meta>
</file>