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Liberation Sans" svg:font-family="Liberation Sans" style:font-family-generic="swiss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Textbody" style:family="paragraph">
      <style:paragraph-properties fo:margin-bottom="0in"/>
    </style:style>
    <style:style style:name="P3" style:parent-style-name="Nagłówek1" style:family="paragraph">
      <style:paragraph-properties fo:text-align="justify" fo:margin-top="0in" fo:margin-bottom="0in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5" style:parent-style-name="StrongEmphasis" style:family="text">
      <style:text-properties style:font-name-asian="HG Mincho Light J" style:font-name-complex="Times New Roman" fo:color="#000000" fo:font-size="13pt" style:font-size-asian="13pt" style:font-size-complex="10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8" style:parent-style-name="StrongEmphasis" style:family="text">
      <style:text-properties fo:font-size="12pt" style:font-size-asian="12pt" style:font-size-complex="12pt"/>
    </style:style>
    <style:style style:name="T9" style:parent-style-name="StrongEmphasis" style:family="text">
      <style:text-properties style:font-name-asian="HG Mincho Light J" style:font-name-complex="Times New Roman" fo:color="#000000" fo:font-size="13pt" style:font-size-asian="13pt" style:font-size-complex="10pt"/>
    </style:style>
    <style:style style:name="T10" style:parent-style-name="StrongEmphasis" style:family="text">
      <style:text-properties fo:font-size="12pt" style:font-size-asian="12pt" style:font-size-complex="12pt"/>
    </style:style>
    <style:style style:name="P11" style:parent-style-name="Textbody" style:family="paragraph">
      <style:paragraph-properties fo:text-align="justify" fo:margin-bottom="0in"/>
    </style:style>
    <style:style style:name="TableColumn13" style:family="table-column">
      <style:table-column-properties style:column-width="0.4347in" style:use-optimal-column-width="false"/>
    </style:style>
    <style:style style:name="TableColumn14" style:family="table-column">
      <style:table-column-properties style:column-width="1.2215in" style:use-optimal-column-width="false"/>
    </style:style>
    <style:style style:name="TableColumn15" style:family="table-column">
      <style:table-column-properties style:column-width="1.2388in" style:use-optimal-column-width="false"/>
    </style:style>
    <style:style style:name="TableColumn16" style:family="table-column">
      <style:table-column-properties style:column-width="0.9277in" style:use-optimal-column-width="false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9062in" style:use-optimal-column-width="false"/>
    </style:style>
    <style:style style:name="Table12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text-position="super 66.6%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8" style:parent-style-name="Textbody" style:family="paragraph">
      <style:paragraph-properties fo:text-align="justify" fo:margin-bottom="0in" fo:margin-left="0.25in">
        <style:tab-stops/>
      </style:paragraph-properties>
    </style:style>
    <style:style style:name="P59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P60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P61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P62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P63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P64" style:parent-style-name="Textbody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/>
    </style:style>
    <style:style style:name="P67" style:parent-style-name="Textbody" style:family="paragraph">
      <style:paragraph-properties fo:text-align="justify" fo:margin-bottom="0in"/>
    </style:style>
  </office:automatic-styles>
  <office:body>
    <office:text text:use-soft-page-breaks="true">
      <text:h text:style-name="P1" text:outline-level="1"><text:s/>Wykaz nieruchomości przeznaczonych do wydzierżawienia w trybie bezprzetargowym</text:h>
      <text:p text:style-name="P2"/>
      <text:h text:style-name="P3" text:outline-level="1"><text:span text:style-name="T4">Działając na podstawie art.. 35 ust. 1 i 2 ustawy z dnia 21 sierpnia 1997r. o gospodarce nieruchomościami (</text:span><text:span text:style-name="T5">Dz. U. z 2023 r., poz. 344 t.j.)</text:span><text:span text:style-name="T6"><text:s/></text:span><text:span text:style-name="T7">Burmistrz Włodawy<text:s/></text:span><text:span text:style-name="T8">podaje do</text:span><text:span text:style-name="T9"><text:s/></text:span><text:span text:style-name="T10">publicznej wiadomości wykaz nieruchomości przeznaczonych do oddania w dzierżawę w trybie bezprzetargowym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r działki,</text:p>
            <text:p text:style-name="P25"><text:span text:style-name="T26">Pow. m</text:span><text:span text:style-name="T27">2</text:span></text:p>
          </table:table-cell>
          <table:table-cell table:style-name="TableCell28">
            <text:p text:style-name="P29">Położenie</text:p>
          </table:table-cell>
          <table:table-cell table:style-name="TableCell30">
            <text:p text:style-name="P31">Nr KW</text:p>
          </table:table-cell>
          <table:table-cell table:style-name="TableCell32">
            <text:p text:style-name="P33">Przeznaczenie</text:p>
          </table:table-cell>
          <table:table-cell table:style-name="TableCell34">
            <text:p text:style-name="P35">Okres dzierżawy</text:p>
          </table:table-cell>
          <table:table-cell table:style-name="TableCell36">
            <text:p text:style-name="P37">Wysokość</text:p>
            <text:p text:style-name="P38">czynszu</text:p>
          </table:table-cell>
        </table:table-row>
        <table:table-row table:style-name="TableRow39">
          <table:table-cell table:style-name="TableCell40">
            <text:p text:style-name="P41"/>
            <text:p text:style-name="P42">1</text:p>
          </table:table-cell>
          <table:table-cell table:style-name="TableCell43">
            <text:p text:style-name="P44">Nr 1066/2 cz. obr. 1</text:p>
            <text:p text:style-name="P45">pow.<text:s/>52,5 m<text:span text:style-name="T46">2</text:span></text:p>
          </table:table-cell>
          <table:table-cell table:style-name="TableCell47">
            <text:p text:style-name="P48">ul. Czworobok</text:p>
          </table:table-cell>
          <table:table-cell table:style-name="TableCell49">
            <text:p text:style-name="P50">LU1W</text:p>
            <text:p text:style-name="P51">00005743 /4</text:p>
          </table:table-cell>
          <table:table-cell table:style-name="TableCell52">
            <text:p text:style-name="P53">Działalność gospodarcza</text:p>
          </table:table-cell>
          <table:table-cell table:style-name="TableCell54">
            <text:p text:style-name="P55">Do 3 lat</text:p>
          </table:table-cell>
          <table:table-cell table:style-name="TableCell56">
            <text:p text:style-name="P57">Zgodnie z zarządzeniem</text:p>
          </table:table-cell>
        </table:table-row>
      </table:table>
      <text:p text:style-name="P58"/>
      <text:list text:style-name="LFO1" text:continue-numbering="true">
        <text:list-item>
          <text:p text:style-name="P59">Wysokość czynszu dzierżawnego ustalona będzie zgodnie z Zarządzeniem Nr 118/2021 Burmistrza Włodawy z dnia 25 listopada 2021 r. w sprawie ustalenia<text:s/>minimalnych stawek czynszu za dzierżawę i najem nieruchomości wchodzących w skład gminnego zasobu nieruchomości Gminy Miejskiej Włodawa.</text:p>
        </text:list-item>
        <text:list-item>
          <text:p text:style-name="P60">Czynsz płatny będzie na podstawie faktury wystawianej przez Wydzierżawiającego</text:p>
        </text:list-item>
        <text:list-item>
          <text:p text:style-name="P61">Dzierżawca nie będzie miał prawa<text:s/>poddzierżawienia przedmiotu umowy bez zgody Wydzierżawiającego.</text:p>
        </text:list-item>
        <text:list-item>
          <text:p text:style-name="P62">Wykaz podaje się do publicznej wiadomości poprzez wywieszenie na tablicy ogłoszeń w siedzibie Urzędu Miasta oraz na stronie internetowej<text:s/><text:a xlink:href="http://www.bip.wlodawa.eu/" office:target-frame-name="_top" xlink:show="replace">www.bip.wlodawa.eu</text:a><text:s/>a także przez ogłoszenie w Monitorze Urzędowym.</text:p>
        </text:list-item>
        <text:list-item>
          <text:p text:style-name="P63">Wykaz wywiesza się na okres 21 dni od<text:s/>8<text:s/>kwietnia<text:s/>2024 r.</text:p>
        </text:list-item>
      </text:list>
      <text:p text:style-name="P64"/>
      <text:p text:style-name="P65"/>
      <text:p text:style-name="P66"/>
      <text:p text:style-name="P67">Włodawa, dn. 08.04.2024 r.<text:s/><text:s text:c="4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Liberation Sans" svg:font-family="Liberation Sans" style:font-family-generic="swiss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6298in" fo:margin-bottom="0.43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zej Szostek</meta:initial-creator>
    <dc:creator>UM Włodawa</dc:creator>
    <meta:creation-date>2011-07-18T14:12:00Z</meta:creation-date>
    <dc:date>2024-04-08T11:57:00Z</dc:date>
    <meta:print-date>2024-03-20T11:45:00Z</meta:print-date>
    <meta:template xlink:href="Normal" xlink:type="simple"/>
    <meta:editing-cycles>4</meta:editing-cycles>
    <meta:editing-duration>PT185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846" meta:row-count="13" meta:non-whitespace-character-count="1585"/>
  </office:meta>
</office:document-meta>
</file>