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934" officeooo:paragraph-rsid="000c6934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e291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dbeb" officeooo:paragraph-rsid="0014a41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a41c" officeooo:paragraph-rsid="0014a41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654e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7a73c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34bc8" officeooo:paragraph-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1dbe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7a73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0e46d8" officeooo:paragraph-rsid="0011dbe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1dbeb"/>
    </style:style>
    <style:style style:name="P15" style:family="paragraph" style:parent-style-name="Standard">
      <style:paragraph-properties fo:text-align="justify" style:justify-single-word="false"/>
      <style:text-properties officeooo:paragraph-rsid="0017a73c"/>
    </style:style>
    <style:style style:name="P16" style:family="paragraph" style:parent-style-name="Standard">
      <style:paragraph-properties fo:text-align="justify" style:justify-single-word="false"/>
      <style:text-properties officeooo:paragraph-rsid="001654ee"/>
    </style:style>
    <style:style style:name="P17" style:family="paragraph" style:parent-style-name="Standard"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loext:opacity="0%" fo:language="zxx" fo:country="none" style:font-name-asian="HG Mincho Light J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loext:opacity="0%" fo:language="zxx" fo:country="none" officeooo:rsid="003bc254" style:font-name-asian="HG Mincho Light J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loext:opacity="0%" fo:language="zxx" fo:country="none" officeooo:rsid="0011dbeb" style:font-name-asian="HG Mincho Light J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loext:opacity="0%" fo:language="zxx" fo:country="none" officeooo:rsid="0017a73c" style:font-name-asian="HG Mincho Light J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loext:opacity="0%" fo:language="zxx" fo:country="none" fo:font-style="normal" fo:font-weight="normal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fo:language="zxx" fo:country="none" fo:font-style="normal" fo:font-weight="normal" officeooo:rsid="00365a2f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language="zxx" fo:country="none" fo:font-style="normal" fo:font-weight="bold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fo:language="zxx" fo:country="none" fo:font-style="normal" style:font-name-asian="HG Mincho Light J" style:language-asian="zxx" style:country-asian="none" style:font-style-asian="normal" style:font-name-complex="Times New Roman" style:language-complex="zxx" style:country-complex="none" style:font-style-complex="normal"/>
    </style:style>
    <style:style style:name="T9" style:family="text">
      <style:text-properties style:use-window-font-color="true" loext:opacity="0%" fo:language="zxx" fo:country="none" fo:font-style="italic" style:font-name-asian="HG Mincho Light J" style:language-asian="zxx" style:country-asian="none" style:font-style-asian="italic" style:font-name-complex="Times New Roman" style:language-complex="zxx" style:country-complex="none" style:font-style-complex="italic"/>
    </style:style>
    <style:style style:name="T10" style:family="text">
      <style:text-properties style:use-window-font-color="true" loext:opacity="0%" fo:language="zxx" fo:country="none" style:text-underline-style="none" fo:font-weight="normal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loext:opacity="0%" fo:language="zxx" fo:country="none" style:text-underline-style="none" fo:font-weight="normal" officeooo:rsid="00120003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loext:opacity="0%" fo:language="zxx" fo:country="none" style:text-underline-style="none" fo:font-weight="normal" officeooo:rsid="0017a73c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" fo:font-size="12pt" fo:language="zxx" fo:country="none" style:text-underline-style="none" fo:font-weight="normal" officeooo: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font-size="12pt" fo:language="zxx" fo:country="none" style:text-underline-style="none" fo:font-weight="normal" officeooo: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language="zxx" fo:country="none" style:text-underline-style="none" fo:font-weight="normal" officeooo:rsid="0012000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language="zxx" fo:country="none" style:text-underline-style="none" fo:font-weight="normal" officeooo:rsid="0017a73c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1dbeb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1dbeb" style:font-weight-asian="normal" style:font-weight-complex="normal"/>
    </style:style>
    <style:style style:name="T21" style:family="text">
      <style:text-properties officeooo:rsid="00134bc8"/>
    </style:style>
    <style:style style:name="T22" style:family="text">
      <style:text-properties officeooo:rsid="0014a41c"/>
    </style:style>
    <style:style style:name="T23" style:family="text">
      <style:text-properties officeooo:rsid="001654ee"/>
    </style:style>
    <style:style style:name="T24" style:family="text">
      <style:text-properties officeooo:rsid="0017a73c"/>
    </style:style>
    <style:style style:name="T25" style:family="text">
      <style:text-properties officeooo:rsid="001908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głoszeni<text:span text:style-name="T22">e</text:span></text:p>
      <text:p text:style-name="P3">o wyniku <text:span text:style-name="T22">ustnego </text:span>przetargu <text:span text:style-name="T22">nieograniczonego</text:span></text:p>
      <text:p text:style-name="P4">na sprzedaż nieruchomości będących własnością</text:p>
      <text:p text:style-name="P4">Gminy Miejskiej Włodawa</text:p>
      <text:p text:style-name="P1"/>
      <text:p text:style-name="P13"><text:span text:style-name="T17"><text:tab/></text:span><text:span text:style-name="T20">Burmistrz Włodawy podaje do wiadomości wynik </text:span><text:span text:style-name="T19">prze</text:span>targ<text:span text:style-name="T18">u</text:span> ogłoszon<text:span text:style-name="T18">ego</text:span> na podstawie<text:span text:style-name="T1"> art. </text:span><text:span text:style-name="T5">37 ust. </text:span><text:span text:style-name="T6">1 i</text:span><text:span text:style-name="T5"> 4</text:span><text:span text:style-name="T7"> </text:span><text:span text:style-name="T8">, 38 i 40</text:span><text:span text:style-name="T1"> ust. 1 pkt.1 ustawy z dnia 21 sierpnia 1997 r. o gospodarce nieruchomościami <text:s/>(Dz. U. z 2</text:span><text:span text:style-name="T2">020</text:span><text:span text:style-name="T1"> r. poz. </text:span><text:span text:style-name="T2">65</text:span><text:span text:style-name="T1"> </text:span><text:span text:style-name="T2">t.j.</text:span><text:span text:style-name="T1">) oraz <text:s/>Rozporządzenia Rady Ministrów z dnia 14 września 2004 r. </text:span><text:span text:style-name="T9">w sprawie sposobu i trybu przeprowadzania przetargów oraz rokowań na zbycie nieruchomości</text:span><text:span text:style-name="T1"> <text:s/>(Dz. U. z 2014 r. poz. 1490 j.t.)., przeprowadzon</text:span><text:span text:style-name="T3">ego</text:span><text:span text:style-name="T1"> w dniu 1</text:span><text:span text:style-name="T4">7</text:span><text:span text:style-name="T1"> </text:span><text:span text:style-name="T4">września</text:span><text:span text:style-name="T1"> 2020 r., dotyczący nieruchomości </text:span><text:span text:style-name="T3">nie</text:span><text:span text:style-name="T1">zabudowan</text:span><text:span text:style-name="T3">ych, stanowiących własność Gminy Miejskiej Włodawa, przeznaczonych pod budownictwo jednorodzinne.</text:span><text:span text:style-name="T1"> </text:span></text:p>
      <text:p text:style-name="P5">Liczba uczestników przetargu: <text:span text:style-name="T24">7</text:span></text:p>
      <text:p text:style-name="P5">Uczestnicy przetargu wpłacili wadium we właściwej wysokości <text:span text:style-name="T21">i zostali dopuszczeni do przetargu.</text:span></text:p>
      <text:p text:style-name="P5">W toku prowadzonego postępowanie dokonano zbycia nieruchomości:</text:p>
      <text:p text:style-name="P11"><text:span text:style-name="T10">- nr </text:span><text:span text:style-name="T12">1027</text:span><text:span text:style-name="T10">, obr. 2, pow. 1000 m2, </text:span><text:span text:style-name="T11">KW</text:span><text:span text:style-name="T10"> LU1W/00016840/5, położonej przy ul. Porcelanowej;</text:span></text:p>
      <text:p text:style-name="P5">cena wywoławcza: <text:span text:style-name="T24">43050</text:span>,00 zł; cena osiągnięta: <text:span text:style-name="T24">43490</text:span>,00 zł;</text:p>
      <text:p text:style-name="P14"><text:span text:style-name="T13">Nabywca: </text:span><text:span text:style-name="T14">osoba prywatna</text:span></text:p>
      <text:p text:style-name="P12"><text:span text:style-name="T10">- nr </text:span><text:span text:style-name="T12">1029</text:span><text:span text:style-name="T10">, obr. 2, pow. 1000 m2, </text:span><text:span text:style-name="T11">KW</text:span><text:span text:style-name="T10"> LU1W/00016840/5, położonej przy ul. Porcelanowej;</text:span></text:p>
      <text:p text:style-name="P7">cena wywoławcza: <text:span text:style-name="T24">43050</text:span>,00 zł; cena osiągnięta: <text:span text:style-name="T24">43490</text:span>,00 zł;</text:p>
      <text:p text:style-name="P15"><text:span text:style-name="T13">Nabywca: </text:span><text:span text:style-name="T14">osoba prywatna</text:span></text:p>
      <text:p text:style-name="P12"><text:span text:style-name="T10">- nr </text:span><text:span text:style-name="T12">1035</text:span><text:span text:style-name="T10">, obr. 2, pow. 1000 m2, </text:span><text:span text:style-name="T11">KW</text:span><text:span text:style-name="T10"> LU1W/00016840/5, położonej przy ul. </text:span><text:span text:style-name="T12">Ceglanej</text:span><text:span text:style-name="T10">;</text:span></text:p>
      <text:p text:style-name="P7">cena wywoławcza: <text:span text:style-name="T24">42558</text:span>,00 zł; cena osiągnięta: <text:span text:style-name="T24">42988</text:span>,00 zł;</text:p>
      <text:p text:style-name="P7">Nabywca: <text:span text:style-name="T21">osoba prywatna</text:span></text:p>
      <text:p text:style-name="P12"><text:span text:style-name="T10">- nr </text:span><text:span text:style-name="T12">1036</text:span><text:span text:style-name="T10">, obr. 2, pow. 1000 m2, </text:span><text:span text:style-name="T11">KW</text:span><text:span text:style-name="T10"> LU1W/00016840/5, położonej przy ul. </text:span><text:span text:style-name="T12">Ceglanej</text:span><text:span text:style-name="T10">;</text:span></text:p>
      <text:p text:style-name="P7">cena wywoławcza: <text:span text:style-name="T24">43050</text:span>,00 zł; cena osiągnięta: <text:span text:style-name="T24">43490</text:span>,00 zł;</text:p>
      <text:p text:style-name="P7">Nabywca: <text:span text:style-name="T21">osoba prywatna</text:span></text:p>
      <text:p text:style-name="P12"><text:span text:style-name="T10">- nr </text:span><text:span text:style-name="T12">1037</text:span><text:span text:style-name="T10">, obr. 2, pow. 1000 m2, </text:span><text:span text:style-name="T11">KW</text:span><text:span text:style-name="T10"> LU1W/00016840/5, położonej przy ul. </text:span><text:span text:style-name="T12">Ceglanej</text:span><text:span text:style-name="T10">;</text:span></text:p>
      <text:p text:style-name="P7">cena wywoławcza: <text:span text:style-name="T24">43050</text:span>,00 zł; cena osiągnięta: <text:span text:style-name="T24">43490</text:span>,00 zł;</text:p>
      <text:p text:style-name="P7"><text:span text:style-name="T14">Nabywca: </text:span><text:span text:style-name="T21">osoba prywatna</text:span></text:p>
      <text:p text:style-name="P16"><text:span text:style-name="T13">- nr </text:span><text:span text:style-name="T16">1060</text:span><text:span text:style-name="T13">, obr. 2, pow. 1</text:span><text:span text:style-name="T16">311</text:span><text:span text:style-name="T13"> m2, </text:span><text:span text:style-name="T15">KW</text:span><text:span text:style-name="T13"> LU1W/00016840/5, położonej przy ul. </text:span><text:span text:style-name="T16">Glazurowej/Ceramicznej</text:span><text:span text:style-name="T13">;</text:span></text:p>
      <text:p text:style-name="P6">cena wywoławcza: <text:span text:style-name="T23">5</text:span><text:span text:style-name="T24">4833</text:span>,<text:span text:style-name="T24">4</text:span>0 zł; cena osiągnięta: <text:span text:style-name="T23">55910</text:span>,00 zł;</text:p>
      <text:p text:style-name="P16"><text:span text:style-name="T13">Nabywca: </text:span><text:span text:style-name="T14">osoba prywatna</text:span></text:p>
      <text:p text:style-name="P15"><text:span text:style-name="T13">- nr </text:span><text:span text:style-name="T16">1061</text:span><text:span text:style-name="T13">, obr. 2, pow. 1</text:span><text:span text:style-name="T16">311</text:span><text:span text:style-name="T13"> m2, </text:span><text:span text:style-name="T15">KW</text:span><text:span text:style-name="T13"> LU1W/00016840/5, położonej przy ul. </text:span><text:span text:style-name="T16">Glazurowej/Ceramicznej</text:span><text:span text:style-name="T13">;</text:span></text:p>
      <text:p text:style-name="P7">cena wywoławcza: <text:span text:style-name="T23">5</text:span><text:span text:style-name="T24">4833</text:span>,<text:span text:style-name="T24">4</text:span>0 zł; cena osiągnięta: <text:span text:style-name="T23">55910</text:span>,00 zł;</text:p>
      <text:p text:style-name="P15"><text:span text:style-name="T13">Nabywca: </text:span><text:span text:style-name="T14">osoba prywatna</text:span></text:p>
      <text:p text:style-name="P8"/>
      <text:p text:style-name="P9"/>
      <text:p text:style-name="P9"/>
      <text:p text:style-name="P9"/>
      <text:p text:style-name="P10">Włodawa, <text:span text:style-name="T23">1</text:span><text:span text:style-name="T25">5 października 2020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2:24:47.695000000</meta:creation-date>
    <dc:date>2021-05-26T09:08:12.363000000</dc:date>
    <meta:editing-duration>PT1H53M37S</meta:editing-duration>
    <meta:editing-cycles>10</meta:editing-cycles>
    <meta:generator>LibreOffice/7.1.3.2$Windows_X86_64 LibreOffice_project/47f78053abe362b9384784d31a6e56f8511eb1c1</meta:generator>
    <meta:print-date>2020-06-30T14:52:27.442000000</meta:print-date>
    <meta:document-statistic meta:table-count="0" meta:image-count="0" meta:object-count="0" meta:page-count="1" meta:paragraph-count="30" meta:word-count="307" meta:character-count="2108" meta:non-whitespace-character-count="1826"/>
  </office:meta>
</office:document-meta>
</file>