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officeooo:paragraph-rsid="003b95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officeooo:rsid="00227497" officeooo:paragraph-rsid="003b959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officeooo:rsid="001a0c88" officeooo:paragraph-rsid="003b95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paragraph-rsid="003b959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3b95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3b9595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officeooo:paragraph-rsid="003b95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paragraph-rsid="003b9595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paragraph-rsid="003b9595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3b9595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3b9595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officeooo:paragraph-rsid="003b9595" style:font-size-asian="13pt" style:font-size-complex="13pt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style:text-underline-style="none" officeooo:paragraph-rsid="003b9595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officeooo:paragraph-rsid="003b9595" style:font-size-asian="11pt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fo:font-size="11pt" style:text-underline-style="none" officeooo:paragraph-rsid="003b9595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/>
      <style:text-properties fo:font-size="11pt" style:text-underline-style="none" officeooo:paragraph-rsid="003b9595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fo:font-size="11pt" style:text-underline-style="none" officeooo:paragraph-rsid="003d0b1f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fo:font-style="italic" style:text-underline-style="none" fo:font-weight="normal" officeooo:rsid="0032775b" officeooo:paragraph-rsid="003b9595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use-window-font-color="true" style:font-name="Times New Roman1" fo:font-size="12pt" fo:language="pl" fo:country="PL" style:text-underline-style="none" fo:font-weight="normal" officeooo:rsid="0034697b" officeooo:paragraph-rsid="003b9595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28f7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434672"/>
    </style:style>
    <style:style style:name="P23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size="12pt" style:text-underline-style="none" fo:font-weight="normal" officeooo:rsid="001a0c88" officeooo:paragraph-rsid="003b959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text-underline-style="none" fo:font-weight="normal" officeooo:paragraph-rsid="003b959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style="italic" style:text-underline-style="solid" style:text-underline-width="auto" style:text-underline-color="font-color" fo:font-weight="normal" officeooo:rsid="00434672" officeooo:paragraph-rsid="00434672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officeooo:paragraph-rsid="003b9595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434672"/>
    </style:style>
    <style:style style:name="P28" style:family="paragraph" style:parent-style-name="Standard_20__28_user_29_">
      <style:paragraph-properties fo:margin-top="0cm" fo:margin-bottom="0cm" loext:contextual-spacing="false" fo:text-align="end" style:justify-single-word="false"/>
      <style:text-properties fo:font-size="12pt" style:text-underline-style="none" fo:font-weight="normal" officeooo:paragraph-rsid="003b9595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officeooo:paragraph-rsid="003b9595"/>
    </style:style>
    <style:style style:name="T1" style:family="text">
      <style:text-properties officeooo:rsid="0041a917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normal" officeooo:rsid="001c053d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none" fo:font-weight="normal" officeooo:rsid="001c053d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officeooo:rsid="00428f79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text-underline-style="solid" style:text-underline-width="auto" style:text-underline-color="font-color" fo:font-weight="normal" officeooo:rsid="0014f5f0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normal" officeooo:rsid="0014f5f0" style:font-size-asian="12pt" style:font-weight-asian="normal" style:font-size-complex="12pt" style:font-weight-complex="normal"/>
    </style:style>
    <style:style style:name="T12" style:family="text">
      <style:text-properties officeooo:rsid="001a0c8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8535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a0c88" style:font-style-asian="italic" style:font-style-complex="italic"/>
    </style:style>
    <style:style style:name="T17" style:family="text">
      <style:text-properties fo:font-style="italic" officeooo:rsid="002776f7" style:font-style-asian="italic" style:font-style-complex="italic"/>
    </style:style>
    <style:style style:name="T18" style:family="text">
      <style:text-properties fo:font-style="italic" officeooo:rsid="00278fb3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2775b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d0b1f" style:font-style-asian="italic" style:font-weight-asian="normal" style:font-style-complex="italic" style:font-weight-complex="normal"/>
    </style:style>
    <style:style style:name="T22" style:family="text">
      <style:text-properties officeooo:rsid="001e2ae9"/>
    </style:style>
    <style:style style:name="T23" style:family="text">
      <style:text-properties style:font-name="Times New Roman" officeooo:rsid="002776f7" style:font-name-asian="Times New Roman" style:font-name-complex="Times New Roman"/>
    </style:style>
    <style:style style:name="T24" style:family="text">
      <style:text-properties style:font-name="Times New Roman" fo:font-style="italic" officeooo:rsid="002776f7" style:font-name-asian="Times New Roman" style:font-style-asian="italic" style:font-name-complex="Times New Roman" style:font-style-complex="italic"/>
    </style:style>
    <style:style style:name="T25" style:family="text">
      <style:text-properties style:font-name="Times New Roman" fo:font-size="12pt" style:text-underline-style="none" fo:font-weight="bold" officeooo:rsid="002776f7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none" fo:font-weight="normal" officeooo:rsid="002776f7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Times New Roman1" fo:font-size="12pt" fo:language="pl" fo:country="PL" style:text-underline-style="none" fo:font-weight="bold" officeooo:rsid="002a8535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1" fo:font-size="12pt" fo:language="pl" fo:country="PL" style:text-underline-style="none" fo:font-weight="bold" officeooo:rsid="0034697b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1" fo:font-size="12pt" fo:language="pl" fo:country="PL" style:text-underline-style="none" fo:font-weight="normal" officeooo:rsid="0034697b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1" fo:font-size="12pt" fo:language="pl" fo:country="PL" fo:font-style="italic" style:text-underline-style="none" fo:font-weight="normal" officeooo:rsid="001c053d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italic" style:text-underline-style="none" fo:font-weight="normal" officeooo:rsid="003d0b1f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italic" style:text-underline-style="none" fo:font-weight="normal" officeooo:rsid="00428f79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italic" style:text-underline-style="none" fo:font-weight="normal" officeooo:rsid="00434672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normal" officeooo:rsid="0014f5f0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normal" officeooo:rsid="00434672" fo:background-color="transparent" loext:char-shading-value="0" style:font-name-asian="Times New Roman1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normal" officeooo:rsid="0042484d" fo:background-color="transparent" loext:char-shading-value="0" style:font-name-asian="Times New Roman1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1" fo:font-size="12pt" fo:language="pl" fo:country="PL" officeooo:rsid="003ddda9" style:font-name-asian="Times New Roman1" style:font-size-asian="12pt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>IR.6727.........20.....…</text:span><text:span text:style-name="T4">... <text:s text:c="30"/></text:span><text:span text:style-name="T10">Włodawa, dnia ..................…..............20…</text:span><text:span text:style-name="T37">.</text:span><text:span text:style-name="T10">... <text:s/>r.</text:span></text:p>
      <text:p text:style-name="P12"/>
      <text:p text:style-name="P13"/>
      <text:p text:style-name="P15"/>
      <text:p text:style-name="P15">.................................................................……........………...........…..….....</text:p>
      <text:p text:style-name="P16"><text:tab/><text:tab/> <text:s text:c="24"/><text:span text:style-name="T15">imię i nazwisko</text:span></text:p>
      <text:p text:style-name="P17"><text:span text:style-name="T22">zamieszkały/a </text:span>ul...........................................................................…...…......</text:p>
      <text:p text:style-name="P16"><text:tab/><text:span text:style-name="T15"> <text:s text:c="36"/>ulica i numer domu</text:span></text:p>
      <text:p text:style-name="P17">…......................................................................…….………..........……......</text:p>
      <text:p text:style-name="P17"><text:s text:c="42"/><text:span text:style-name="T15"><text:s/>kod pocztowy i miejscowość</text:span></text:p>
      <text:p text:style-name="P17"/>
      <text:p text:style-name="P17">...........................................................................…….……….......…............</text:p>
      <text:p text:style-name="P17"><text:s text:c="47"/><text:span text:style-name="T13"><text:s text:c="2"/></text:span><text:span text:style-name="T19">telefon kontaktowy</text:span></text:p>
      <text:p text:style-name="P19"/>
      <text:p text:style-name="P18">...........................................................................…….……….......…............</text:p>
      <text:p text:style-name="P18"><text:span text:style-name="T20"><text:s text:c="51"/></text:span><text:span text:style-name="T21">adres e</text:span><text:span text:style-name="T20">mail</text:span></text:p>
      <text:p text:style-name="P17"/>
      <text:p text:style-name="P14"><text:tab/><text:tab/><text:tab/><text:tab/><text:tab/><text:tab/><text:tab/><text:span text:style-name="T2">Burmistrz Włodawy</text:span></text:p>
      <text:p text:style-name="P8"><text:tab/><text:tab/><text:tab/><text:tab/><text:tab/><text:tab/><text:tab/>22-200 Włodawa, Al. J. Piłsudskiego 41</text:p>
      <text:p text:style-name="P8"/>
      <text:p text:style-name="P2"><text:tab/><text:tab/><text:span text:style-name="T13">Zwracam się z prośbą o wydanie zaświadczenia</text:span> <text:span text:style-name="T15">(proszę </text:span><text:span text:style-name="T17">zaznaczyć <text:s text:c="3"/>znakiem X <text:s/></text:span><text:span text:style-name="T18">właściwy </text:span><text:span text:style-name="T24">□</text:span><text:span text:style-name="T18"> </text:span>):</text:p>
      <text:p text:style-name="P2"><text:span text:style-name="T23">□ <text:s/></text:span><text:span text:style-name="T13">o przeznaczeniu <text:s/>w planie zagospodarowania przestrzennego miasta Włodawy</text:span>,</text:p>
      <text:p text:style-name="P3"><text:span text:style-name="T23">□ </text:span><text:span text:style-name="T13">o </text:span><text:span text:style-name="T14">braku uchwały</text:span><text:span text:style-name="T13">, </text:span><text:span text:style-name="T14">podjętej na podstawie ustawy z dnia 9 października 2015r. <text:s text:c="16"/>o rewitalizacji (Dz. U. z 2015r. poz. 1777 ze zm.),</text:span></text:p>
      <text:p text:style-name="P11"><text:span text:style-name="T25">□ <text:s/></text:span><text:span text:style-name="T27">in</text:span><text:span text:style-name="T28">ne </text:span><text:span text:style-name="T29">............................................................................................................................………..</text:span></text:p>
      <text:p text:style-name="P20">................................................................................................................................................…</text:p>
      <text:p text:style-name="P20">................................................................................................................................................…</text:p>
      <text:p text:style-name="P2">działki nr ......…........(obręb .....), położonej we Włodawie przy ul. …......................................;</text:p>
      <text:p text:style-name="P2">działki nr ......…........(obręb .....), położonej we Włodawie przy ul. …......................................;</text:p>
      <text:p text:style-name="P2">działki nr ......…........(obręb .....), położonej we Włodawie przy ul. …......................................;</text:p>
      <text:p text:style-name="P2">działki nr ......…........(obręb .....), położonej we Włodawie przy ul. …......................................;</text:p>
      <text:p text:style-name="P2">działki nr .......…........(obręb .....), położonej we Włodawie przy ul. ….................................….</text:p>
      <text:p text:style-name="P2"><text:soft-page-break/><text:tab/><text:tab/>Sposób odbioru zaświadczenia <text:span text:style-name="T15">(proszę </text:span><text:span text:style-name="T17">zaznaczyć znakiem X </text:span><text:span text:style-name="T18">właściwy </text:span><text:span text:style-name="T24">□</text:span><text:span text:style-name="T18"> </text:span>):</text:p>
      <text:p text:style-name="P2"><text:span text:style-name="T23">□</text:span> <text:s text:c="4"/>odbiór osobisty;</text:p>
      <text:p text:style-name="P2"><text:span text:style-name="T23">□ <text:s text:c="4"/></text:span>wysyłka pod adres zamieszkania wskazany powyżej;</text:p>
      <text:p text:style-name="P2"><text:span text:style-name="T23">□ <text:s text:c="4"/></text:span>wysyłka pod adres do korespondencji wskazany poniżej:</text:p>
      <text:p text:style-name="P2">................................................................................................................................................…</text:p>
      <text:p text:style-name="P2">...............................................................................................................................................….</text:p>
      <text:p text:style-name="P2">Niniejsze zaświadczenie zostanie przedłożone w <text:span text:style-name="T15">(proszę </text:span><text:span text:style-name="T17">zaznaczyć znakiem X </text:span><text:span text:style-name="T18">właściwy </text:span><text:span text:style-name="T24">□</text:span>):</text:p>
      <text:p text:style-name="P2"><text:s/><text:span text:style-name="T23">□ <text:s text:c="4"/></text:span><text:span text:style-name="T12">kancelarii notarialnej,</text:span></text:p>
      <text:p text:style-name="P4"><text:span text:style-name="T23">□ <text:s/></text:span><text:s text:c="3"/>banku,</text:p>
      <text:p text:style-name="P26"><text:span text:style-name="T26">□ <text:s text:c="4"/></text:span><text:span text:style-name="T3">inne: </text:span><text:span text:style-name="T6">(proszę wpisać </text:span><text:span text:style-name="T30">m</text:span><text:span text:style-name="T31">iejsce</text:span><text:span text:style-name="T6"> lub </text:span><text:span text:style-name="T30">c</text:span><text:span text:style-name="T31">el</text:span><text:span text:style-name="T6">)………………………………………………...…</text:span></text:p>
      <text:p text:style-name="P23">…………………………………………………………………………….……………………</text:p>
      <text:p text:style-name="P23">…………………………………………………………………………….…………………...</text:p>
      <text:p text:style-name="P25"/>
      <text:p text:style-name="P24"/>
      <text:p text:style-name="P21"><text:span text:style-name="T9">Informacja </text:span><text:span text:style-name="T11">o </text:span><text:span text:style-name="T34">opłacie skarbowej</text:span><text:span text:style-name="T8">:</text:span></text:p>
      <text:p text:style-name="P22"><text:span text:style-name="T5">Wydanie </text:span><text:span text:style-name="T32">zaświadczenia jest objęte</text:span><text:span text:style-name="T5"> opłatą skarbową w wysokości </text:span><text:span text:style-name="T7">17, 00 zł</text:span><text:span text:style-name="T5"> <text:s text:c="120"/>płatną na konto Urzędu Miejskiego we Włodawie w Banku Polska Kasa Opieki S.A. Numer 36 1240 2249 1111 0010 2899 3235. </text:span><text:span text:style-name="T33">Dowód wniesienia tej opłaty należy złożyć wraz <text:s text:c="14"/>z wnioskiem.</text:span></text:p>
      <text:p text:style-name="P7"><text:tab/><text:tab/><text:tab/><text:tab/><text:tab/><text:tab/><text:tab/></text:p>
      <text:p text:style-name="P27"><text:span text:style-name="T35">Klauzula informacyjna o </text:span><text:span text:style-name="T36">przetwarzaniu danych osobowych</text:span><text:span text:style-name="T35"> – w załączeniu.</text:span></text:p>
      <text:p text:style-name="P28"/>
      <text:p text:style-name="P5"><text:tab/><text:tab/><text:tab/></text:p>
      <text:p text:style-name="P6"><text:tab/><text:tab/><text:tab/><text:tab/><text:tab/><text:tab/></text:p>
      <text:p text:style-name="P6"/>
      <text:p text:style-name="P6"/>
      <text:p text:style-name="P6"><text:tab/><text:tab/><text:tab/><text:tab/><text:tab/><text:tab/><text:tab/>................................................................<text:tab/><text:tab/><text:tab/><text:tab/><text:tab/><text:tab/><text:tab/> <text:s text:c="7"/><text:span text:style-name="T15"><text:s/></text:span><text:span text:style-name="T16">czytelny </text:span><text:span text:style-name="T15">podpis wnioskodawcy<text:tab/><text:tab/></text:span></text:p>
      <text:p text:style-name="P10"><text:tab/><text:tab/></text:p>
      <text:p text:style-name="P10"><text:tab/><text:tab/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105%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1a917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07-08-29T10:05:52</meta:creation-date>
    <dc:date>2021-12-01T08:08:10.913000000</dc:date>
    <dc:language>pl-PL</dc:language>
    <meta:editing-cycles>45</meta:editing-cycles>
    <meta:editing-duration>PT4H30M24S</meta:editing-duration>
    <meta:print-date>2021-12-01T07:52:49.638000000</meta:print-date>
    <meta:document-statistic meta:table-count="0" meta:image-count="0" meta:object-count="0" meta:page-count="2" meta:paragraph-count="46" meta:word-count="249" meta:character-count="3674" meta:non-whitespace-character-count="2982"/>
    <meta:user-defined meta:name="Info 1"/>
    <meta:user-defined meta:name="Info 2"/>
    <meta:user-defined meta:name="Info 3"/>
    <meta:user-defined meta:name="Info 4"/>
  </office:meta>
</office:document-meta>
</file>