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font-style="italic" officeooo:rsid="0014f5f0" officeooo:paragraph-rsid="0014f5f0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fo:font-size="12pt" fo:font-style="italic" style:text-underline-style="none" fo:font-weight="normal" officeooo:paragraph-rsid="0014f5f0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20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200%" fo:text-align="justify" style:justify-single-word="false"/>
      <style:text-properties fo:font-size="12pt" style:text-underline-style="none" fo:font-weight="normal" officeooo:paragraph-rsid="000a4f7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fo:font-size="12pt" style:text-underline-style="none" fo:font-weight="normal" officeooo:paragraph-rsid="0014f5f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font-size="12pt" style:text-underline-style="none" fo:font-weight="bold" officeooo:paragraph-rsid="0014f5f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17" style:family="paragraph" style:parent-style-name="Standard">
      <style:paragraph-properties fo:line-height="150%" fo:text-align="start" style:justify-single-word="false"/>
      <style:text-properties fo:font-size="13pt" style:text-underline-style="none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fo:font-size="11pt" style:text-underline-style="none" style:font-size-asian="11pt" style:font-size-complex="11pt"/>
    </style:style>
    <style:style style:name="P19" style:family="paragraph" style:parent-style-name="Standard">
      <style:paragraph-properties fo:line-height="200%" fo:text-align="start" style:justify-single-word="false"/>
      <style:text-properties fo:font-size="11pt" style:text-underline-style="none" style:font-size-asian="11pt" style:font-size-complex="11pt"/>
    </style:style>
    <style:style style:name="P20" style:family="paragraph" style:parent-style-name="Standard">
      <style:paragraph-properties fo:line-height="100%" fo:text-align="start" style:justify-single-word="false"/>
      <style:text-properties fo:font-size="11pt" style:text-underline-style="none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line-height="100%" fo:text-align="start" style:justify-single-word="false"/>
      <style:text-properties fo:font-size="11pt" fo:font-style="italic" style:text-underline-style="none" officeooo:paragraph-rsid="0014f5f0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text-align="start" style:justify-single-word="false"/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officeooo:paragraph-rsid="0014f5f0"/>
    </style:style>
    <style:style style:name="P26" style:family="paragraph" style:parent-style-name="Standard">
      <style:paragraph-properties fo:line-height="200%" fo:text-align="justify" style:justify-single-word="false"/>
      <style:text-properties officeooo:paragraph-rsid="0014f5f0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 style:master-page-name="Standard">
      <style:paragraph-properties fo:text-align="justify" style:justify-single-word="false" style:page-number="auto"/>
    </style:style>
    <style:style style:name="P29" style:family="paragraph" style:parent-style-name="Standard" style:list-style-name="L1">
      <style:paragraph-properties fo:line-height="200%" fo:text-align="justify" style:justify-single-word="false"/>
      <style:text-properties fo:font-size="12pt" style:text-underline-style="none" fo:font-weight="normal" officeooo:paragraph-rsid="000f676e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line-height="200%" fo:text-align="justify" style:justify-single-word="false"/>
      <style:text-properties fo:font-size="12pt" style:text-underline-style="none" fo:font-weight="normal" officeooo:paragraph-rsid="0014f5f0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line-height="200%" fo:text-align="justify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4f5f0" style:font-size-asian="12pt" style:font-size-complex="12pt"/>
    </style:style>
    <style:style style:name="T7" style:family="text">
      <style:text-properties fo:font-size="12pt" style:text-underline-style="none" style:font-size-asian="12pt" style:font-size-complex="12pt"/>
    </style:style>
    <style:style style:name="T8" style:family="text">
      <style:text-properties fo:font-size="12pt" style:text-underline-style="none" officeooo:rsid="000a4f7c" style:font-size-asian="12pt" style:font-size-complex="12pt"/>
    </style:style>
    <style:style style:name="T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ize="12pt" fo:font-style="italic" style:text-underline-style="none" fo:font-weight="normal" officeooo:rsid="002776f7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fo:font-style="italic" style:text-underline-style="none" fo:font-weight="normal" officeooo:rsid="00278fb3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fo:font-style="italic" style:text-underline-style="solid" style:text-underline-width="auto" style:text-underline-color="font-color" fo:font-weight="normal" officeooo:rsid="0014f5f0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size="12pt" style:text-underline-style="solid" style:text-underline-width="auto" style:text-underline-color="font-color" fo:font-weight="normal" officeooo:rsid="0014f5f0" style:font-size-asian="12pt" style:font-weight-asian="normal" style:font-size-complex="12pt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0a4f7c" style:font-style-asian="italic" style:font-style-complex="italic"/>
    </style:style>
    <style:style style:name="T18" style:family="text">
      <style:text-properties officeooo:rsid="000a4f7c"/>
    </style:style>
    <style:style style:name="T19" style:family="text">
      <style:text-properties officeooo:rsid="0010a4f0"/>
    </style:style>
    <style:style style:name="T20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21" style:family="text">
      <style:text-properties fo:font-size="11pt" fo:font-style="italic" style:text-underline-style="none" officeooo:rsid="0014f5f0" style:font-size-asian="11pt" style:font-style-asian="italic" style:font-size-complex="11pt" style:font-style-complex="italic"/>
    </style:style>
    <style:style style:name="T22" style:family="text">
      <style:text-properties style:use-window-font-color="true" style:font-name="Times New Roman1" fo:font-size="11pt" fo:language="pl" fo:country="PL" fo:font-style="italic" style:text-underline-style="none" officeooo:rsid="0014f5f0" style:font-name-asian="Times New Roman1" style:font-size-asian="11pt" style:font-style-asian="italic" style:font-name-complex="Times New Roman1" style:font-size-complex="11pt" style:language-complex="ar" style:country-complex="SA" style:font-style-complex="italic"/>
    </style:style>
    <style:style style:name="T23" style:family="text">
      <style:text-properties style:use-window-font-color="true" style:font-name="Times New Roman1" fo:font-size="12pt" fo:language="pl" fo:country="PL" officeooo:rsid="0014f5f0" style:font-name-asian="Times New Roman1" style:font-size-asian="12pt" style:font-name-complex="Times New Roman1" style:font-size-complex="12pt" style:language-complex="ar" style:country-complex="SA"/>
    </style:style>
    <style:style style:name="T24" style:family="text">
      <style:text-properties style:use-window-font-color="true" style:font-name="Times New Roman1" fo:font-size="12pt" fo:language="pl" fo:country="PL" fo:font-style="italic" style:text-underline-style="solid" style:text-underline-width="auto" style:text-underline-color="font-color" fo:font-weight="normal" officeooo:rsid="0014f5f0" style:font-name-asian="Times New Roman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" style:family="text">
      <style:text-properties style:use-window-font-color="true" style:font-name="Times New Roman1" fo:font-size="12pt" fo:language="pl" fo:country="PL" fo:font-style="italic" style:text-underline-style="solid" style:text-underline-width="auto" style:text-underline-color="font-color" fo:font-weight="normal" officeooo:rsid="00434672" fo:background-color="transparent" loext:char-shading-value="0" style:font-name-asian="Times New Roman1" style:font-size-asian="12pt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6" style:family="text">
      <style:text-properties style:use-window-font-color="true" style:font-name="Times New Roman1" fo:font-size="12pt" fo:language="pl" fo:country="PL" fo:font-style="italic" style:text-underline-style="solid" style:text-underline-width="auto" style:text-underline-color="font-color" fo:font-weight="normal" officeooo:rsid="0042484d" fo:background-color="transparent" loext:char-shading-value="0" style:font-name-asian="Times New Roman1" style:font-size-asian="12pt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7" style:family="text">
      <style:text-properties style:use-window-font-color="true" style:font-name="Times New Roman1" fo:font-size="12pt" fo:language="pl" fo:country="PL" style:text-underline-style="none" fo:font-weight="normal" officeooo:rsid="0014f5f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style:font-name="Times New Roman" fo:font-size="12pt" fo:font-style="italic" style:text-underline-style="none" fo:font-weight="normal" officeooo:rsid="002776f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style:font-name="Times New Roman" officeooo:rsid="002776f7" style:font-name-asian="Times New Roman" style:font-name-complex="Times New Roman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5">IR.6727/.........…/20</text:span><text:span text:style-name="T6">2</text:span><text:span text:style-name="T5">..……</text:span><text:span text:style-name="T8">.</text:span><text:span text:style-name="T7"> <text:s text:c="34"/></text:span><text:span text:style-name="T5">Włodawa, dnia ...............................20</text:span><text:span text:style-name="T23">2</text:span><text:span text:style-name="T5">.... <text:s/>r.</text:span></text:p>
      <text:p text:style-name="P15"/>
      <text:p text:style-name="P16"/>
      <text:p text:style-name="P18"/>
      <text:p text:style-name="P18">..................................................................……………..…….........</text:p>
      <text:p text:style-name="P19"><text:tab/><text:tab/> <text:s text:c="12"/><text:span text:style-name="T16">imię i nazwisko</text:span></text:p>
      <text:p text:style-name="P20"><text:span text:style-name="T18">zamieszkały/a ul..........................................................…</text:span>...................</text:p>
      <text:p text:style-name="P19"><text:tab/> <text:s text:c="25"/><text:span text:style-name="T16">ulica i numer domu.</text:span></text:p>
      <text:p text:style-name="P20">....................................................................……....……………........</text:p>
      <text:p text:style-name="P20"><text:s text:c="2"/><text:span text:style-name="T16"><text:s text:c="30"/>kod pocztowy i miejscowość</text:span></text:p>
      <text:p text:style-name="P22"/>
      <text:p text:style-name="P23">....................................................................……………….…...............</text:p>
      <text:p text:style-name="P22"><text:s text:c="38"/>telefon kontaktowy</text:p>
      <text:p text:style-name="P22"/>
      <text:p text:style-name="P23">....................................................................……………….…...............</text:p>
      <text:p text:style-name="P25"><text:span text:style-name="T20"><text:s text:c="41"/></text:span><text:span text:style-name="T22">adres e</text:span><text:span text:style-name="T21">mail</text:span></text:p>
      <text:p text:style-name="P20"/>
      <text:p text:style-name="P20"/>
      <text:p text:style-name="P17"><text:tab/><text:tab/><text:tab/><text:tab/><text:tab/><text:tab/><text:tab/><text:span text:style-name="T4">Burmistrz Włodawy</text:span></text:p>
      <text:p text:style-name="P14"><text:tab/><text:tab/><text:tab/><text:tab/><text:tab/><text:tab/><text:tab/>22-200 Włodawa, Al. J. Piłsudskiego 41</text:p>
      <text:p text:style-name="P13"><text:tab/><text:tab/><text:tab/><text:tab/><text:tab/><text:tab/></text:p>
      <text:p text:style-name="P11"><text:tab/><text:tab/><text:span text:style-name="T2">Zwracam się z prośbą o wydanie wypisu i wyrysu z planu zagospodarowania przestrzennego miasta Włodawy </text:span>dla :</text:p>
      <text:list xml:id="list3290754817" text:style-name="L1">
        <text:list-item>
          <text:p text:style-name="P29">działki nr ......….........(obręb .....), położonej we Włodawie przy ul. ..............................…..</text:p>
        </text:list-item>
        <text:list-item>
          <text:p text:style-name="P29">działki nr ......….........(obręb .....), położonej we Włodawie przy ul. .............................…...</text:p>
        </text:list-item>
        <text:list-item>
          <text:p text:style-name="P29">działki nr ......….........(obręb .....), położonej we Włodawie przy ul. ...............................…..</text:p>
        </text:list-item>
        <text:list-item>
          <text:p text:style-name="P29">działki nr ......….........(obręb .....), położonej we Włodawie przy ul. ...............................…..</text:p>
        </text:list-item>
        <text:list-item>
          <text:p text:style-name="P29">działki nr ......….........(obręb .....), położonej we Włodawie przy ul. ...............................….</text:p>
        </text:list-item>
        <text:list-item>
          <text:p text:style-name="P30">działki nr ......….........(obręb .....), położonej we Włodawie przy ul. ...............................…..</text:p>
        </text:list-item>
        <text:list-item>
          <text:p text:style-name="P30">działki nr ......….........(obręb .....), położonej we Włodawie przy ul. .....................................</text:p>
        </text:list-item>
      </text:list>
      <text:p text:style-name="P12"><text:tab/><text:tab/></text:p>
      <text:p text:style-name="P26"><text:span text:style-name="T9"><text:tab/>Sposób odbioru </text:span><text:span text:style-name="T27">wypisu i wyrysu</text:span><text:span text:style-name="T9"> </text:span><text:span text:style-name="T10">(proszę </text:span><text:span text:style-name="T11">zaznaczyć znakiem X </text:span><text:span text:style-name="T12">właściwy </text:span><text:span text:style-name="T28">□</text:span><text:span text:style-name="T12"> </text:span><text:span text:style-name="T9">):</text:span></text:p>
      <text:p text:style-name="P12"><text:span text:style-name="T29">□</text:span> <text:s text:c="4"/>odbiór osobisty;</text:p>
      <text:p text:style-name="P12"><text:span text:style-name="T29">□ <text:s text:c="4"/></text:span>wysyłka pod adres zamieszkania wskazany powyżej;</text:p>
      <text:p text:style-name="P12"><text:soft-page-break/><text:span text:style-name="T29">□ <text:s text:c="4"/></text:span>wysyłka pod adres do korespondencji wskazany poniżej:</text:p>
      <text:p text:style-name="P12">................................................................................................................................................…</text:p>
      <text:p text:style-name="P12">...............................................................................................................................................….</text:p>
      <text:p text:style-name="P12">...............................................................................................................................................….</text:p>
      <text:p text:style-name="P6"/>
      <text:p text:style-name="P27"><text:span text:style-name="T9"><text:tab/></text:span><text:span text:style-name="T14">Informacja </text:span><text:span text:style-name="T15">o </text:span><text:span text:style-name="T24">opłacie skarbowej</text:span><text:span text:style-name="T13">:</text:span></text:p>
      <text:p text:style-name="P5">Wydanie wypisu i wyrysu <text:s/>z <text:s/>planu zagospodarowania przestrzennego jest objęte opłatą skarbową <text:s/>w wysokości: <text:s/></text:p>
      <text:p text:style-name="P5"><text:s text:c="5"/><text:span text:style-name="T3">1) od wypisu:</text:span></text:p>
      <text:p text:style-name="P5"><text:tab/>a) do 5 stron – 30,00zł;</text:p>
      <text:p text:style-name="P5"><text:tab/>b) powyżej 5 stron – 50,00zł;</text:p>
      <text:p text:style-name="P7"><text:span text:style-name="T1"><text:s text:c="5"/></text:span>2) od wyrysu:</text:p>
      <text:p text:style-name="P5"><text:tab/>a) za każdą wchodzącą w skład wyrysu pełną lub rozpoczętą część odpowiadającą <text:tab/>stronie <text:s/>formatu A4 – 20,00zł;</text:p>
      <text:p text:style-name="P5"><text:tab/>b) nie więcej niż – 200,00zł; <text:s text:c="128"/></text:p>
      <text:p text:style-name="P5">płatną na konto Urzędu Miejskiego we Włodawie w Banku Polska Kasa Opieki S.A. Numer 36 1240 2249 1111 0010 2899 3235 po uprzednim wskazaniu wysokości opłaty przez <text:s text:c="10"/>tut. Urząd.</text:p>
      <text:p text:style-name="P8"/>
      <text:p text:style-name="Standard"><text:span text:style-name="T25">Klauzula informacyjna o </text:span><text:span text:style-name="T26">przetwarzaniu danych osobowych</text:span><text:span text:style-name="T25"> – w załączeniu.</text:span><text:tab/></text:p>
      <text:p text:style-name="P9"><text:tab/><text:tab/><text:tab/><text:tab/><text:tab/><text:tab/><text:tab/></text:p>
      <text:p text:style-name="P9"><text:tab/><text:tab/><text:tab/><text:tab/><text:tab/><text:tab/></text:p>
      <text:p text:style-name="P9"><text:tab/><text:tab/><text:tab/><text:tab/><text:tab/><text:tab/><text:tab/>....................................................................</text:p>
      <text:p text:style-name="P10"><text:tab/><text:tab/><text:tab/><text:tab/><text:tab/><text:tab/><text:tab/> <text:s text:c="9"/><text:span text:style-name="T16"><text:s/></text:span><text:span text:style-name="T17">czytelny </text:span><text:span text:style-name="T16">podpis wnioskodawcy</text:span></text:p>
      <text:p text:style-name="P4"><text:tab/><text:tab/></text:p>
      <text:p text:style-name="P2"/>
      <text:p text:style-name="P21"/>
      <text:p text:style-name="P2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8093726615731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line-height="105%" fo:text-align="justify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officeooo:rsid="0014f5f0" officeooo:paragraph-rsid="0014f5f0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/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creation-date>2007-08-29T10:05:52</meta:creation-date>
    <dc:date>2021-12-01T08:09:02.133000000</dc:date>
    <meta:print-date>2021-12-01T07:55:45.107000000</meta:print-date>
    <dc:language>pl-PL</dc:language>
    <meta:editing-cycles>20</meta:editing-cycles>
    <meta:editing-duration>PT2H56M9S</meta:editing-duration>
    <meta:document-statistic meta:table-count="0" meta:image-count="0" meta:object-count="0" meta:page-count="2" meta:paragraph-count="47" meta:word-count="260" meta:character-count="3295" meta:non-whitespace-character-count="2652"/>
    <meta:user-defined meta:name="Info 1"/>
    <meta:user-defined meta:name="Info 2"/>
    <meta:user-defined meta:name="Info 3"/>
    <meta:user-defined meta:name="Info 4"/>
  </office:meta>
</office:document-meta>
</file>