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language="pl" fo:country="PL" fo:font-style="normal" officeooo:rsid="0019456f" style:letter-kerning="true" style:font-name-asian="Lucida Sans Unicode" style:font-size-asian="13pt" style:language-asian="zxx" style:country-asian="none" style:font-style-asian="normal" style:font-name-complex="Tahoma" style:font-size-complex="13pt" style:language-complex="zxx" style:country-complex="none" style:font-style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fo:font-weight="bold" officeooo:paragraph-rsid="00217833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fo:font-style="italic" officeooo:paragraph-rsid="0017277a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fo:font-style="italic" officeooo:paragraph-rsid="0019456f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font-style="italic" officeooo:paragraph-rsid="00282e2d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3pt" fo:font-style="normal" officeooo:paragraph-rsid="0017277a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fo:font-style="normal" officeooo:paragraph-rsid="00174d75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fo:font-style="normal" officeooo:paragraph-rsid="0019456f" style:font-size-asian="13pt" style:font-style-asian="normal" style:font-size-complex="13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3pt" fo:font-style="normal" officeooo:paragraph-rsid="001d26fc" style:font-size-asian="13pt" style:font-style-asian="normal" style:font-size-complex="13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3pt" fo:font-style="normal" officeooo:paragraph-rsid="001b181d" style:font-size-asian="13pt" style:font-style-asian="normal" style:font-size-complex="13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3pt" fo:font-style="normal" officeooo:paragraph-rsid="001fd028" style:font-size-asian="13pt" style:font-style-asian="normal" style:font-size-complex="13pt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ize="13pt" fo:font-style="normal" officeooo:paragraph-rsid="0022d053" style:font-size-asian="13pt" style:font-style-asian="normal" style:font-size-complex="13pt" style:font-style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3pt" fo:font-style="normal" officeooo:paragraph-rsid="00254313" style:font-size-asian="13pt" style:font-style-asian="normal" style:font-size-complex="13pt" style:font-style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3pt" fo:font-style="normal" officeooo:paragraph-rsid="0031c3e8" style:font-size-asian="13pt" style:font-style-asian="normal" style:font-size-complex="13pt" style:font-style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normal" officeooo:paragraph-rsid="0019456f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font-size="13pt" style:text-underline-style="none" fo:font-weight="normal" officeooo:paragraph-rsid="0019456f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 style:master-page-name="Standard">
      <style:paragraph-properties fo:text-align="justify" style:justify-single-word="false" style:page-number="auto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fo:font-size="13pt" fo:font-style="normal" officeooo:paragraph-rsid="001b181d" style:font-size-asian="13pt" style:font-style-asian="normal" style:font-size-complex="13pt" style:font-style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fo:font-size="13pt" fo:font-style="normal" officeooo:paragraph-rsid="0038bbca" style:font-size-asian="13pt" style:font-style-asian="normal" style:font-size-complex="13pt" style:font-style-complex="normal"/>
    </style:style>
    <style:style style:name="P3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paragraph-rsid="00254313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3pt" style:text-underline-style="none" fo:font-weight="normal" officeooo:paragraph-rsid="00373ce6" style:font-size-asian="13pt" style:font-weight-asian="normal" style:font-size-complex="13pt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style="italic" style:text-underline-style="none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style="italic" style:text-underline-style="none" fo:font-weight="normal" officeooo:paragraph-rsid="0035c10c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style="italic" style:text-underline-style="none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style="italic" style:text-underline-style="none" fo:font-weight="normal" officeooo:paragraph-rsid="0035c10c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35c10c"/>
    </style:style>
    <style:style style:name="P45" style:family="paragraph" style:parent-style-name="Standard">
      <style:paragraph-properties fo:text-align="start" style:justify-single-word="false"/>
      <style:text-properties officeooo:paragraph-rsid="00373ce6"/>
    </style:style>
    <style:style style:name="T1" style:family="text">
      <style:text-properties officeooo:rsid="00265e59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7277a" style:font-style-asian="normal" style:font-style-complex="normal"/>
    </style:style>
    <style:style style:name="T4" style:family="text">
      <style:text-properties fo:font-style="normal" officeooo:rsid="0019456f" style:font-style-asian="normal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7277a" style:font-style-asian="italic" style:font-style-complex="italic"/>
    </style:style>
    <style:style style:name="T8" style:family="text">
      <style:text-properties fo:font-style="italic" officeooo:rsid="001fd028" style:font-style-asian="italic" style:font-style-complex="italic"/>
    </style:style>
    <style:style style:name="T9" style:family="text">
      <style:text-properties style:text-position="0% 100%" fo:font-style="normal" style:font-style-asian="normal" style:font-style-complex="normal"/>
    </style:style>
    <style:style style:name="T10" style:family="text">
      <style:text-properties style:text-position="0% 100%" fo:font-style="normal" officeooo:rsid="0017277a" style:font-style-asian="normal" style:font-style-complex="normal"/>
    </style:style>
    <style:style style:name="T11" style:family="text">
      <style:text-properties style:text-position="0% 100%" fo:font-style="normal" officeooo:rsid="0019456f" style:font-style-asian="normal" style:font-style-complex="normal"/>
    </style:style>
    <style:style style:name="T12" style:family="text">
      <style:text-properties style:text-position="0% 100%" fo:font-style="normal" officeooo:rsid="00282e2d" style:font-style-asian="normal" style:font-style-complex="normal"/>
    </style:style>
    <style:style style:name="T13" style:family="text">
      <style:text-properties officeooo:rsid="00174d75"/>
    </style:style>
    <style:style style:name="T14" style:family="text">
      <style:text-properties officeooo:rsid="0019456f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4d75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17277a" style:font-weight-asian="bold" style:font-weight-complex="bold"/>
    </style:style>
    <style:style style:name="T21" style:family="text">
      <style:text-properties style:text-underline-style="none" fo:font-weight="bold" officeooo:rsid="00293a95" style:font-weight-asian="bold" style:font-weight-complex="bold"/>
    </style:style>
    <style:style style:name="T22" style:family="text">
      <style:text-properties officeooo:rsid="001fd028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434672" fo:background-color="transparent" loext:char-shading-value="0" style:font-size-asian="12pt" style:font-name-complex="Times New Roman1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42484d" fo:background-color="transparent" loext:char-shading-value="0" style:font-size-asian="12pt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14f5f0" style:font-size-asian="12pt" style:font-size-complex="12pt"/>
    </style:style>
    <style:style style:name="T26" style:family="text">
      <style:text-properties fo:font-size="13pt" fo:font-style="normal" officeooo:rsid="0031c3e8" style:font-size-asian="13pt" style:font-style-asian="normal" style:font-size-complex="13pt" style:font-style-complex="normal"/>
    </style:style>
    <style:style style:name="T2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font-size="13pt" fo:font-style="italic" style:font-size-asian="13pt" style:font-style-asian="italic" style:font-size-complex="13pt" style:font-style-complex="italic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19456f" style:font-size-asian="13pt" style:font-size-complex="13pt"/>
    </style:style>
    <style:style style:name="T31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2" style:family="text">
      <style:text-properties officeooo:rsid="0031c3e8"/>
    </style:style>
    <style:style style:name="T33" style:family="text">
      <style:text-properties style:use-window-font-color="true" style:font-name="Times New Roman" fo:font-size="13pt" fo:language="pl" fo:country="PL" fo:font-style="normal" officeooo:rsid="0019456f" style:letter-kerning="true" style:font-name-asian="Lucida Sans Unicode" style:font-size-asian="13pt" style:language-asian="zxx" style:country-asian="none" style:font-style-asian="normal" style:font-name-complex="Tahoma" style:font-size-complex="13pt" style:language-complex="zxx" style:country-complex="none" style:font-style-complex="normal"/>
    </style:style>
    <style:style style:name="T34" style:family="text">
      <style:text-properties style:use-window-font-color="true" style:font-name="Times New Roman" fo:font-size="13pt" fo:language="pl" fo:country="PL" style:text-underline-style="none" fo:font-weight="normal" officeooo:rsid="00373ce6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3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officeooo:rsid="0014f5f0" style:font-size-asian="12pt" style:font-size-complex="12pt"/>
    </style:style>
    <style:style style:name="T37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officeooo:rsid="0038bbc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9">IR.6831................20.…...<text:tab/><text:tab/><text:tab/>Włodawa, dnia ...............……..20..</text:span><text:span text:style-name="T30">..</text:span><text:span text:style-name="T29">r.</text:span></text:p>
      <text:p text:style-name="P5"/>
      <text:p text:style-name="P7"/>
      <text:p text:style-name="P8"><text:tab/><text:tab/><text:tab/><text:tab/><text:tab/><text:tab/><text:tab/> <text:s text:c="14"/>Burmistrz Włodawy</text:p>
      <text:p text:style-name="P9"><text:tab/><text:tab/><text:tab/><text:tab/><text:tab/><text:tab/><text:tab/>22-200 Włodawa, Al. J. Piłsudskiego 41</text:p>
      <text:p text:style-name="P8"><text:tab/><text:tab/><text:tab/><text:tab/><text:tab/><text:tab/><text:tab/><text:tab/></text:p>
      <text:p text:style-name="P8"/>
      <text:p text:style-name="P7">Wniosek o dokonanie podziału nieruchomości </text:p>
      <text:p text:style-name="P12">zgodnie z ustaleniami planu miejscowego</text:p>
      <text:p text:style-name="P6"/>
      <text:p text:style-name="P13"><text:tab/><text:span text:style-name="T2">Zwracam się z prośbą o wydanie opinii o zgodności podziału z ustaleniami planu miejscowego i decyzji zatwierdzającej podział nieruchomości </text:span><text:span text:style-name="T3">złożonej z działek położonych we Włodawie przy ul………………………………………i oznaczonych jako: </text:span><text:span text:style-name="T2"><text:s/></text:span></text:p>
      <text:p text:style-name="P13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12">ha</text:span><text:span text:style-name="T2">;</text:span></text:p>
      <text:p text:style-name="P15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12">ha </text:span><text:span text:style-name="T2">;</text:span></text:p>
      <text:p text:style-name="P15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12">ha </text:span><text:span text:style-name="T2">;</text:span></text:p>
      <text:p text:style-name="P15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12">ha</text:span><text:span text:style-name="T9">.</text:span></text:p>
      <text:p text:style-name="P14"><text:span text:style-name="T2">na niżej wymienione działki </text:span><text:span text:style-name="T3">oznaczone jako</text:span><text:span text:style-name="T2">:</text:span></text:p>
      <text:p text:style-name="P15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12">ha </text:span><text:span text:style-name="T2">;</text:span></text:p>
      <text:p text:style-name="P15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12">ha </text:span><text:span text:style-name="T2">;</text:span></text:p>
      <text:p text:style-name="P15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12">ha </text:span><text:span text:style-name="T2">;</text:span></text:p>
      <text:p text:style-name="P15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12">ha </text:span><text:span text:style-name="T2">;</text:span></text:p>
      <text:p text:style-name="P15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12">ha </text:span><text:span text:style-name="T2">;</text:span></text:p>
      <text:p text:style-name="P15"><text:span text:style-name="T10">numer………………...</text:span><text:span text:style-name="T9"> obręb…………...o pow</text:span><text:span text:style-name="T11">ierzchni</text:span><text:span text:style-name="T9"> …………………………….</text:span><text:span text:style-name="T12">ha</text:span><text:span text:style-name="T9">.</text:span></text:p>
      <text:p text:style-name="P20"><text:span text:style-name="T13">1) </text:span><text:span text:style-name="T19">Dostęp do drogi publicznej</text:span> planowanych do wydzielenia działek będzie zapewniony poprzez: ......................................................................................................……………..…..</text:p>
      <text:p text:style-name="P16">……………………………………………………………………………………………….</text:p>
      <text:p text:style-name="P21">……………………………………………………………………………………………….</text:p>
      <text:p text:style-name="P22">……………………………………………………………………………………………….</text:p>
      <text:p text:style-name="P22">……………………………………………………………………………………………….</text:p>
      <text:p text:style-name="P24">……………………………………………………………………………………………….</text:p>
      <text:p text:style-name="P24">……………………………………………………………………………………………….</text:p>
      <text:p text:style-name="P24">……………………………………………………………………………………………….</text:p>
      <text:p text:style-name="P24">……………………………………………………………………………………………….</text:p>
      <text:p text:style-name="P24"><text:soft-page-break/></text:p>
      <text:p text:style-name="P17"><text:span text:style-name="T13">2) Planowany podział powoduje / nie powoduje </text:span><text:span text:style-name="T7">(właściwe podkreślić) </text:span><text:span text:style-name="T20">wydzielenie drogi publicznej, zgodnie z artykułem 98 </text:span><text:span text:style-name="T21">ust. 1 </text:span><text:span text:style-name="T20">ustawy z dnia 21 sierpnia 1997r. <text:s text:c="22"/>o gospodarce nieruchomościami, która z dniem, w którym decyzja staje się ostateczna przechodzi <text:s text:c="5"/>z mocy prawa na własność gminy, powiatu lub województwa.</text:span></text:p>
      <text:p text:style-name="P17"><text:span text:style-name="T13">3) </text:span>Planowana do podziału nieruchomość jest / nie jest <text:span text:style-name="T6">(właściwe podkreślić)</text:span> <text:s/><text:span text:style-name="T19">wpisana do rejestru zabytków.</text:span></text:p>
      <text:p text:style-name="P18"><text:span text:style-name="T13">4) </text:span>Proponowany podział powoduje / nie powoduje <text:span text:style-name="T6">(właściwe podkreślić)</text:span><text:span text:style-name="T19"> podział budynku.</text:span></text:p>
      <text:p text:style-name="P23"><text:span text:style-name="T22">Niniejszym oświadczam/ nie oświadczam </text:span><text:span text:style-name="T8">(właściwe podkreślić tyko w przypadku jeśli podział powoduje podział budynku)</text:span><text:span text:style-name="T22">, że planowane do wydzielenia części budynków mogą być wykorzystywane odrębnie, mają własne wejścia i są wyposażone w odrębne instalacje. </text:span></text:p>
      <text:p text:style-name="P19"><text:span text:style-name="T13">5) </text:span><text:span text:style-name="T18">Cel podziału nieruchomości:</text:span><text:span text:style-name="T13"> ...............................................................................……...</text:span></text:p>
      <text:p text:style-name="P19">…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<text:tab/></text:p>
      <text:p text:style-name="P19"><text:span text:style-name="T14">6) </text:span><text:span text:style-name="T17">Inne informacje</text:span>:..................................................................................................………....</text:p>
      <text:p text:style-name="P16">…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…</text:p>
      <text:p text:style-name="P25"><text:span text:style-name="T32">7) </text:span><text:span text:style-name="T17">W przypadku podziałów</text:span> dokonywanych na podstawie art. 93 ust. 2a ugn (podział <text:span text:style-name="T17">nieruchomości położonych na obszarach przeznaczonych w planach miejscowych na cele rolne i leśne</text:span>, powodujący wydzielenie działki gruntu o powierzchni mniejszej niż 0,3000 ha, jest dopuszczalny, pod warunkiem, że <text:span text:style-name="T6">(właściwe podkreślić)</text:span>:</text:p>
      <text:p text:style-name="P25">- <text:span text:style-name="T17">działka ta zostanie przeznaczona na powiększenie sąsiedniej nieruchomości</text:span> lub </text:p>
      <text:p text:style-name="P25">- <text:span text:style-name="T17">dokonana zostanie regulacja granic między sąsiadującymi nieruchomościami.</text:span></text:p>
      <text:p text:style-name="P2"/>
      <text:p text:style-name="P31"><text:soft-page-break/><text:span text:style-name="T33">8</text:span><text:span text:style-name="T26">) </text:span><text:span text:style-name="T27">Sposób odbioru korespondencji</text:span><text:span text:style-name="T28"> (właściwe podkreślić):</text:span></text:p>
      <text:list xml:id="list4241280012" text:style-name="L1">
        <text:list-item>
          <text:p text:style-name="P33">odbiór osobisty (proszę o podanie numerów telefonów/<text:span text:style-name="T38">adresu email,</text:span> celem poinformowania o terminie odbioru korespondencji ………………………………..</text:p>
          <text:p text:style-name="P35">……………………………………………………………………………………...);</text:p>
        </text:list-item>
        <text:list-item>
          <text:p text:style-name="P33">wysyłka pod wskazane adresy;</text:p>
        </text:list-item>
        <text:list-item>
          <text:p text:style-name="P34">wysyłka pod adresy do korespondencji wskazane poniżej:</text:p>
    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6"/>
      <text:p text:style-name="P11">Wnioskodawcy:</text:p>
      <text:p text:style-name="P26"/>
      <text:p text:style-name="P29">1) ...............................................................................................................................................<text:tab/><text:tab/><text:tab/><text:span text:style-name="T15">(imię nazwisko i adres zamieszkania)</text:span><text:tab/></text:p>
      <text:p text:style-name="P29"><text:tab/><text:tab/><text:tab/><text:tab/></text:p>
      <text:p text:style-name="P27">2) ...............................................................................................................................................<text:tab/><text:tab/><text:tab/><text:span text:style-name="T15">(imię nazwisko i adres zamieszkania)</text:span></text:p>
      <text:p text:style-name="P27"><text:tab/></text:p>
      <text:p text:style-name="P37">3) ..............................................................................................................................................<text:tab/><text:tab/><text:tab/><text:span text:style-name="T15">(imię nazwisko i adres zamieszkania)</text:span><text:tab/></text:p>
      <text:p text:style-name="P37"/>
      <text:p text:style-name="P45"><text:span text:style-name="T34">4</text:span><text:span text:style-name="T31">) ..............................................................................................................................................<text:tab/><text:tab/><text:tab/></text:span><text:span text:style-name="T16">(imię nazwisko i adres zamieszkania)</text:span><text:span text:style-name="T31"><text:tab/></text:span></text:p>
      <text:p text:style-name="P27"><text:tab/></text:p>
      <text:p text:style-name="P27"><text:tab/><text:tab/><text:tab/><text:tab/></text:p>
      <text:p text:style-name="P10">Własnoręczne <text:span text:style-name="T14">czytelne </text:span>podpisy wnioskodawców:</text:p>
      <text:p text:style-name="P27"/>
      <text:p text:style-name="P27">1)................................................................<text:tab/></text:p>
      <text:p text:style-name="P27"/>
      <text:p text:style-name="P27">2)................................................................<text:tab/></text:p>
      <text:p text:style-name="P27"/>
      <text:p text:style-name="P37">3)................................................................<text:tab/></text:p>
      <text:p text:style-name="P37"/>
      <text:p text:style-name="P45"><text:span text:style-name="T34">4</text:span><text:span text:style-name="T31">)................................................................<text:tab/></text:span></text:p>
      <text:p text:style-name="P28"/>
      <text:p text:style-name="P30">Załączniki do wniosku niezbędne przed wydaniem opinii <text:span text:style-name="T6">(właściwe zaznaczyć)</text:span>:</text:p>
      <text:list xml:id="list3905599481" text:style-name="L2">
        <text:list-item>
          <text:p text:style-name="P38">dokument stwierdzający tytuł prawny do nieruchomości;</text:p>
        </text:list-item>
        <text:list-item>
          <text:p text:style-name="P38">wypis z katastru nieruchomości w formie wypisu z ewidencji gruntów</text:p>
        </text:list-item>
        <text:list-item>
          <text:p text:style-name="P38">kopia mapy katastralnej w formie mapy ewidencyjnej;</text:p>
        </text:list-item>
        <text:list-item>
          <text:p text:style-name="P38">pozwolenie wojewódzkiego konserwatora (w przypadku nieruchomości wpisanej do rejestru zabytków);</text:p>
        </text:list-item>
        <text:list-item>
          <text:p text:style-name="P38">wstępny projekt podziału;</text:p>
        </text:list-item>
        <text:list-item>
          <text:p text:style-name="P38">rzuty poszczególnych kondygnacji budynku z oznaczeniem granicy wewnątrz budynku <text:s text:c="6"/>(w przypadku podziału nieruchomości powodującego podział budynku);</text:p>
        </text:list-item>
      </text:list>
      <text:p text:style-name="P3"><text:soft-page-break/><text:tab/><text:tab/><text:tab/><text:tab/><text:tab/><text:tab/><text:tab/></text:p>
      <text:p text:style-name="P4">Załączniki do wniosku niezbędne przed wydaniem decyzji <text:span text:style-name="T6">(właściwe zaznaczyć)</text:span>:</text:p>
      <text:p text:style-name="P4"/>
      <text:list xml:id="list1339567650" text:style-name="L3">
        <text:list-item>
          <text:p text:style-name="P39">protokół z przyjęcia granic nieruchomości;</text:p>
        </text:list-item>
        <text:list-item>
          <text:p text:style-name="P39">wykaz zmian gruntowych obejmujący zestawienie powierzchni nieruchomości według stanu przed i po podziale nieruchomości;</text:p>
        </text:list-item>
        <text:list-item>
          <text:p text:style-name="P39">wykaz synchronizacyjny, jeśli oznaczenie działek gruntu w katastrze nieruchomości jest inne niż w księdze wieczystej;</text:p>
        </text:list-item>
        <text:list-item>
          <text:p text:style-name="P39">mapa z projektem podziału.</text:p>
        </text:list-item>
      </text:list>
      <text:p text:style-name="P42"/>
      <text:p text:style-name="P43"><text:span text:style-name="T36">Informacja o </text:span><text:span text:style-name="T25">opłacie skarbowej</text:span><text:span text:style-name="T35">:</text:span></text:p>
      <text:p text:style-name="P40">Decyzja, opinia i złożony wniosek z załącznikami nie podlegają opłacie skarbowej zgodnie z art. 2 ust. 1 pkt 1) lit. h) <text:span text:style-name="T5">ustawy z dnia 16 listopada 2006r. o opłacie </text:span>skarbowej<text:span text:style-name="T5">.</text:span><text:tab/></text:p>
      <text:p text:style-name="P44"><text:span text:style-name="T37"><text:tab/><text:tab/><text:tab/><text:tab/><text:tab/><text:tab/></text:span></text:p>
      <text:p text:style-name="P41"><text:span text:style-name="T23">Klauzula informacyjna o </text:span><text:span text:style-name="T24">przetwarzaniu danych osobowych</text:span><text:span text:style-name="T23"> – w załącze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line-height="105%" fo:text-align="justify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0265e5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4</text:page-number>/<text:span text:style-name="MT1">4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12-15T07:39:27</meta:creation-date>
    <meta:print-date>2021-12-01T08:01:55.637000000</meta:print-date>
    <meta:editing-duration>PT10H1M25S</meta:editing-duration>
    <meta:generator>LibreOffice/6.3.0.4$Windows_x86 LibreOffice_project/057fc023c990d676a43019934386b85b21a9ee99</meta:generator>
    <dc:date>2021-12-01T08:14:10.375000000</dc:date>
    <meta:editing-cycles>37</meta:editing-cycles>
    <meta:document-statistic meta:table-count="0" meta:image-count="0" meta:object-count="0" meta:page-count="4" meta:paragraph-count="85" meta:word-count="548" meta:character-count="7539" meta:non-whitespace-character-count="6964"/>
  </office:meta>
</office:document-meta>
</file>