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style="italic" style:text-underline-style="none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f0a5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paragraph-rsid="001f0a5c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weight="bold" officeooo:paragraph-rsid="00205593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bold" officeooo:paragraph-rsid="001f0a5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3pt" style:text-underline-style="solid" style:text-underline-width="auto" style:text-underline-color="font-color" fo:font-weight="bold" officeooo:paragraph-rsid="001f0a5c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fo:font-style="italic" officeooo:paragraph-rsid="0017277a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fo:font-style="italic" officeooo:paragraph-rsid="0019456f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fo:font-style="italic" officeooo:paragraph-rsid="00277a10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3pt" fo:font-style="normal" officeooo:paragraph-rsid="0017277a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3pt" fo:font-style="normal" officeooo:paragraph-rsid="0019456f" style:font-size-asian="13pt" style:font-style-asian="normal" style:font-size-complex="13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fo:font-style="normal" officeooo:paragraph-rsid="001f0a5c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fo:font-style="normal" officeooo:paragraph-rsid="001b181d" style:font-size-asian="13pt" style:font-style-asian="normal" style:font-size-complex="13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3pt" fo:font-style="normal" officeooo:paragraph-rsid="00205593" style:font-size-asian="13pt" style:font-style-asian="normal" style:font-size-complex="13pt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3pt" fo:font-style="normal" officeooo:paragraph-rsid="0024faca" style:font-size-asian="13pt" style:font-style-asian="normal" style:font-size-complex="13pt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size="13pt" fo:font-style="normal" officeooo:paragraph-rsid="002c8792" style:font-size-asian="13pt" style:font-style-asian="normal" style:font-size-complex="13pt" style:font-style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normal" officeooo:paragraph-rsid="0019456f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font-size="13pt" style:text-underline-style="none" fo:font-weight="normal" officeooo:paragraph-rsid="0019456f" style:font-size-asian="13pt" style:font-weight-asian="normal" style:font-size-complex="13pt" style:font-weight-complex="normal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font-size="13pt" style:font-size-asian="13pt" style:font-size-complex="13pt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fo:font-size="13pt" fo:font-style="normal" officeooo:paragraph-rsid="001b181d" style:font-size-asian="13pt" style:font-style-asian="normal" style:font-size-complex="13pt" style:font-style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font-size="13pt" fo:font-style="normal" officeooo:paragraph-rsid="0031fd6d" style:font-size-asian="13pt" style:font-style-asian="normal" style:font-size-complex="13pt" style:font-style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size="13pt" fo:font-style="normal" officeooo:paragraph-rsid="0031fd6d" style:font-size-asian="13pt" style:font-style-asian="normal" style:font-size-complex="13pt" style:font-style-complex="normal"/>
    </style:style>
    <style:style style:name="P32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3pt" style:text-underline-style="none" fo:font-weight="normal" officeooo:paragraph-rsid="0031fd6d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paragraph-rsid="001f0a5c" style:font-size-asian="12pt" style:font-weight-asian="normal" style:font-size-complex="12pt" style:font-weight-complex="normal"/>
    </style:style>
    <style:style style:name="P36" style:family="paragraph" style:parent-style-name="Standard" style:list-style-name="L3">
      <style:paragraph-properties fo:line-height="100%" fo:text-align="justify" style:justify-single-word="false"/>
      <style:text-properties fo:font-size="12pt" style:text-underline-style="none" fo:font-weight="normal" officeooo:paragraph-rsid="001f0a5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font-size="12pt" officeooo:paragraph-rsid="00205593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font-size="12pt" officeooo:paragraph-rsid="00319c96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officeooo:paragraph-rsid="002ba670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2pt" officeooo:paragraph-rsid="001f0a5c" style:font-size-asian="12pt" style:font-size-complex="12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Palatino Linotype" fo:font-size="11pt" style:text-underline-style="none" fo:font-weight="normal" officeooo:paragraph-rsid="001f0a5c" style:font-size-asian="11pt" style:font-weight-asian="normal" style:font-size-complex="11pt" style:font-weight-complex="normal"/>
    </style:style>
    <style:style style:name="P42" style:family="paragraph" style:parent-style-name="Standard" style:list-style-name="L2">
      <style:paragraph-properties fo:text-align="justify" style:justify-single-word="false"/>
      <style:text-properties officeooo:paragraph-rsid="001f0a5c"/>
    </style:style>
    <style:style style:name="P43" style:family="paragraph" style:parent-style-name="Standard" style:list-style-name="L3">
      <style:paragraph-properties fo:line-height="100%" fo:text-align="justify" style:justify-single-word="false"/>
      <style:text-properties officeooo:paragraph-rsid="001f0a5c"/>
    </style:style>
    <style:style style:name="P4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style="italic" style:text-underline-style="none" fo:font-weight="normal" officeooo:paragraph-rsid="00319c96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style="italic" style:text-underline-style="none" fo:font-weight="normal" officeooo:paragraph-rsid="00319c96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style="italic" style:text-underline-style="none" fo:font-weight="normal" officeooo:paragraph-rsid="00319c96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319c96"/>
    </style:style>
    <style:style style:name="P48" style:family="paragraph" style:parent-style-name="Standard">
      <style:paragraph-properties fo:line-height="150%" fo:text-align="justify" style:justify-single-word="false"/>
      <style:text-properties officeooo:paragraph-rsid="00205593"/>
    </style:style>
    <style:style style:name="P49" style:family="paragraph" style:parent-style-name="Standard">
      <style:paragraph-properties fo:line-height="150%" fo:text-align="justify" style:justify-single-word="false"/>
      <style:text-properties officeooo:paragraph-rsid="002ba670"/>
    </style:style>
    <style:style style:name="P50" style:family="paragraph" style:parent-style-name="Standard">
      <style:paragraph-properties fo:text-align="start" style:justify-single-word="false"/>
      <style:text-properties officeooo:paragraph-rsid="0031fd6d"/>
    </style:style>
    <style:style style:name="T1" style:family="text">
      <style:text-properties officeooo:rsid="0025fc82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7277a" style:font-style-asian="normal" style:font-style-complex="normal"/>
    </style:style>
    <style:style style:name="T4" style:family="text">
      <style:text-properties fo:font-style="normal" officeooo:rsid="0019456f" style:font-style-asian="normal" style:font-style-complex="normal"/>
    </style:style>
    <style:style style:name="T5" style:family="text">
      <style:text-properties fo:font-style="normal" officeooo:rsid="00277a10" style:font-style-asian="normal" style:font-style-complex="normal"/>
    </style:style>
    <style:style style:name="T6" style:family="text">
      <style:text-properties fo:font-style="normal" officeooo:rsid="00319c96" style:font-style-asian="normal" style:font-style-complex="normal"/>
    </style:style>
    <style:style style:name="T7" style:family="text">
      <style:text-properties fo:font-style="normal" officeooo:rsid="002ba670" style:font-style-asian="normal" style:font-style-complex="normal"/>
    </style:style>
    <style:style style:name="T8" style:family="text">
      <style:text-properties fo:font-style="normal" officeooo:rsid="0031fd6d" style:font-style-asian="normal" style:font-style-complex="normal"/>
    </style:style>
    <style:style style:name="T9" style:family="text">
      <style:text-properties style:font-name="Palatino Linotype" fo:font-size="11pt" style:font-size-asian="11pt" style:font-size-complex="11pt"/>
    </style:style>
    <style:style style:name="T10" style:family="text">
      <style:text-properties style:font-name="Palatino Linotype" fo:font-size="11pt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style:font-name="Palatino Linotyp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7277a" style:font-style-asian="italic" style:font-style-complex="italic"/>
    </style:style>
    <style:style style:name="T15" style:family="text">
      <style:text-properties fo:font-style="italic" officeooo:rsid="00174d75" style:font-style-asian="italic" style:font-style-complex="italic"/>
    </style:style>
    <style:style style:name="T16" style:family="text">
      <style:text-properties fo:font-style="italic" officeooo:rsid="001fd028" style:font-style-asian="italic" style:font-style-complex="italic"/>
    </style:style>
    <style:style style:name="T17" style:family="text">
      <style:text-properties fo:font-style="italic" officeooo:rsid="00205593" style:font-style-asian="italic" style:font-style-complex="italic"/>
    </style:style>
    <style:style style:name="T18" style:family="text">
      <style:text-properties style:text-position="0% 100%" fo:font-style="normal" style:font-style-asian="normal" style:font-style-complex="normal"/>
    </style:style>
    <style:style style:name="T19" style:family="text">
      <style:text-properties style:text-position="0% 100%" fo:font-style="normal" officeooo:rsid="0017277a" style:font-style-asian="normal" style:font-style-complex="normal"/>
    </style:style>
    <style:style style:name="T20" style:family="text">
      <style:text-properties style:text-position="0% 100%" fo:font-style="normal" officeooo:rsid="0019456f" style:font-style-asian="normal" style:font-style-complex="normal"/>
    </style:style>
    <style:style style:name="T21" style:family="text">
      <style:text-properties style:text-position="0% 100%" fo:font-style="normal" officeooo:rsid="00277a10" style:font-style-asian="normal" style:font-style-complex="normal"/>
    </style:style>
    <style:style style:name="T22" style:family="text">
      <style:text-properties officeooo:rsid="00174d75"/>
    </style:style>
    <style:style style:name="T23" style:family="text">
      <style:text-properties officeooo:rsid="0019456f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bold" officeooo:rsid="00174d75" style:font-weight-asian="bold" style:font-weight-complex="bold"/>
    </style:style>
    <style:style style:name="T29" style:family="text">
      <style:text-properties style:text-underline-style="none" fo:font-weight="bold" officeooo:rsid="0017277a" style:font-weight-asian="bold" style:font-weight-complex="bold"/>
    </style:style>
    <style:style style:name="T30" style:family="text">
      <style:text-properties style:text-underline-style="none" fo:font-weight="bold" officeooo:rsid="00277a10" style:font-weight-asian="bold" style:font-weight-complex="bold"/>
    </style:style>
    <style:style style:name="T31" style:family="text">
      <style:text-properties officeooo:rsid="001fd028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0434672" fo:background-color="transparent" loext:char-shading-value="0" style:font-size-asian="12pt" style:font-name-complex="Times New Roman1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042484d" fo:background-color="transparent" loext:char-shading-value="0" style:font-size-asian="12pt" style:font-name-complex="Times New Roman1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014f5f0" style:font-size-asian="12pt" style:font-size-complex="12pt"/>
    </style:style>
    <style:style style:name="T35" style:family="text">
      <style:text-properties fo:font-size="13pt" fo:font-style="normal" style:font-size-asian="13pt" style:font-style-asian="normal" style:font-size-complex="13pt" style:font-style-complex="normal"/>
    </style:style>
    <style:style style:name="T36" style:family="text">
      <style:text-properties fo:font-size="13pt" fo:font-style="normal" officeooo:rsid="002ba670" style:font-size-asian="13pt" style:font-style-asian="normal" style:font-size-complex="13pt" style:font-style-complex="normal"/>
    </style:style>
    <style:style style:name="T37" style:family="text">
      <style:text-properties fo:font-size="13pt" fo:font-style="normal" officeooo:rsid="00319c96" style:font-size-asian="13pt" style:font-style-asian="normal" style:font-size-complex="13pt" style:font-style-complex="normal"/>
    </style:style>
    <style:style style:name="T38" style:family="text">
      <style:text-properties fo:font-size="13pt" fo:font-style="normal" officeooo:rsid="0031fd6d" style:font-size-asian="13pt" style:font-style-asian="normal" style:font-size-complex="13pt" style:font-style-complex="normal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41" style:family="text">
      <style:text-properties fo:font-size="13pt" style:text-underline-style="none" fo:font-weight="normal" officeooo:rsid="0031fd6d" style:font-size-asian="13pt" style:font-weight-asian="normal" style:font-size-complex="13pt" style:font-weight-complex="normal"/>
    </style:style>
    <style:style style:name="T42" style:family="text">
      <style:text-properties style:use-window-font-color="true" style:font-name="Times New Roman" fo:font-size="13pt" fo:language="pl" fo:country="PL" fo:font-style="normal" officeooo:rsid="002ba670" style:letter-kerning="true" style:font-name-asian="Lucida Sans Unicode" style:font-size-asian="13pt" style:language-asian="zxx" style:country-asian="none" style:font-style-asian="normal" style:font-name-complex="Tahoma" style:font-size-complex="13pt" style:language-complex="zxx" style:country-complex="none" style:font-style-complex="normal"/>
    </style:style>
    <style:style style:name="T43" style:family="text">
      <style:text-properties style:use-window-font-color="true" style:font-name="Times New Roman" fo:font-size="13pt" fo:language="pl" fo:country="PL" fo:font-style="normal" officeooo:rsid="00319c96" style:letter-kerning="true" style:font-name-asian="Lucida Sans Unicode" style:font-size-asian="13pt" style:language-asian="zxx" style:country-asian="none" style:font-style-asian="normal" style:font-name-complex="Tahoma" style:font-size-complex="13pt" style:language-complex="zxx" style:country-complex="none" style:font-style-complex="normal"/>
    </style:style>
    <style:style style:name="T44" style:family="text">
      <style:text-properties style:use-window-font-color="true" style:font-name="Times New Roman" fo:font-size="13pt" fo:language="pl" fo:country="PL" fo:font-style="normal" officeooo:rsid="0031fd6d" style:letter-kerning="true" style:font-name-asian="Lucida Sans Unicode" style:font-size-asian="13pt" style:language-asian="zxx" style:country-asian="none" style:font-style-asian="normal" style:font-name-complex="Tahoma" style:font-size-complex="13pt" style:language-complex="zxx" style:country-complex="none" style:font-style-complex="normal"/>
    </style:style>
    <style:style style:name="T45" style:family="text">
      <style:text-properties style:use-window-font-color="true" style:font-name="Times New Roman" fo:font-size="13pt" fo:language="pl" fo:country="PL" style:text-underline-style="none" fo:font-weight="normal" officeooo:rsid="0031fd6d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46" style:family="text">
      <style:text-properties style:use-window-font-color="true" style:font-name="Times New Roman" fo:language="pl" fo:country="PL" fo:font-style="normal" officeooo:rsid="00319c96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47" style:family="text">
      <style:text-properties style:use-window-font-color="true" style:font-name="Times New Roman" fo:language="pl" fo:country="PL" fo:font-style="normal" officeooo:rsid="002ba670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48" style:family="text">
      <style:text-properties style:use-window-font-color="true" style:font-name="Times New Roman" fo:language="pl" fo:country="PL" fo:font-style="normal" officeooo:rsid="0031fd6d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49" style:family="text">
      <style:text-properties style:use-window-font-color="true" style:font-name="Times New Roman" fo:font-size="12pt" fo:language="pl" fo:country="PL" fo:font-style="normal" officeooo:rsid="00319c96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9456f" style:font-weight-asian="bold" style:font-weight-complex="bold"/>
    </style:style>
    <style:style style:name="T5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3" style:family="text">
      <style:text-properties fo:font-size="12pt" style:text-underline-style="solid" style:text-underline-width="auto" style:text-underline-color="font-color" officeooo:rsid="0014f5f0" style:font-size-asian="12pt" style:font-size-complex="12pt"/>
    </style:style>
    <style:style style:name="T54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font-style="normal" style:font-size-asian="12pt" style:font-style-asian="normal" style:font-size-complex="12pt" style:font-style-complex="normal"/>
    </style:style>
    <style:style style:name="T57" style:family="text">
      <style:text-properties officeooo:rsid="0031fd6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IR.6831................20...…….<text:tab/><text:tab/><text:tab/>Włodawa, dnia ...............……..20…...<text:span text:style-name="T23">..</text:span>r.</text:p>
      <text:p text:style-name="P5"/>
      <text:p text:style-name="P6"/>
      <text:p text:style-name="P7"><text:tab/><text:tab/><text:tab/><text:tab/><text:tab/><text:tab/><text:tab/><text:tab/>Burmistrz Włodawy</text:p>
      <text:p text:style-name="P8"><text:tab/><text:tab/><text:tab/><text:tab/><text:tab/><text:tab/><text:tab/>22-200 Włodawa, Al. J. Piłsudskiego 41</text:p>
      <text:p text:style-name="P7"><text:tab/><text:tab/><text:tab/><text:tab/><text:tab/></text:p>
      <text:p text:style-name="P6">Wniosek o dokonanie podziału nieruchomości </text:p>
      <text:p text:style-name="P11">niezależnie od ustaleń planu miejscowego</text:p>
      <text:p text:style-name="P11"/>
      <text:p text:style-name="P12"><text:span text:style-name="T2"><text:tab/>Zwracam się z prośbą o wydanie decyzji zatwierdzającej podział nieruchomości </text:span><text:span text:style-name="T3">złożonej z działek położonych we Włodawie przy ul……………………………………..… <text:s text:c="2"/>i oznaczonych jako: </text:span><text:span text:style-name="T2"><text:s/></text:span></text:p>
      <text:p text:style-name="P12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5">ha</text:span><text:span text:style-name="T2">;</text:span></text:p>
      <text:p text:style-name="P14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21">ha</text:span><text:span text:style-name="T2">;</text:span></text:p>
      <text:p text:style-name="P14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21">ha</text:span><text:span text:style-name="T2">;</text:span></text:p>
      <text:p text:style-name="P14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21">ha </text:span><text:span text:style-name="T18">.</text:span></text:p>
      <text:p text:style-name="P13"><text:span text:style-name="T2">na niżej wymienione działki </text:span><text:span text:style-name="T3">oznaczone jako</text:span><text:span text:style-name="T2">:</text:span></text:p>
      <text:p text:style-name="P14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21">ha</text:span><text:span text:style-name="T2">;</text:span></text:p>
      <text:p text:style-name="P14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21">ha</text:span><text:span text:style-name="T2">;</text:span></text:p>
      <text:p text:style-name="P14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21">ha</text:span><text:span text:style-name="T2">;</text:span></text:p>
      <text:p text:style-name="P14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21">ha</text:span><text:span text:style-name="T2">;</text:span></text:p>
      <text:p text:style-name="P14"><text:span text:style-name="T3">numer………………...</text:span><text:span text:style-name="T2"> obręb…………...o pow</text:span><text:span text:style-name="T4">ierzchni</text:span><text:span text:style-name="T2"> …………………………….</text:span><text:span text:style-name="T21">ha</text:span><text:span text:style-name="T2">;</text:span></text:p>
      <text:p text:style-name="P14"><text:span text:style-name="T19">numer………………...</text:span><text:span text:style-name="T18"> obręb…………...o pow</text:span><text:span text:style-name="T20">ierzchni</text:span><text:span text:style-name="T18"> …………………………….</text:span><text:span text:style-name="T21">ha </text:span><text:span text:style-name="T18">.</text:span></text:p>
      <text:p text:style-name="P18"><text:span text:style-name="T22">1)</text:span><text:span text:style-name="T28"> </text:span><text:span text:style-name="T27">Dostęp do drogi publicznej</text:span> planowanych do wydzielenia działek będzie zapewniony poprzez: ......................................................................................................…………………..</text:p>
      <text:p text:style-name="P15">………………………………………………………………………………………………..</text:p>
      <text:p text:style-name="P19">…………………………………………………………………………………………….….</text:p>
      <text:p text:style-name="P21">…………………………………………………………………………………………….….</text:p>
      <text:p text:style-name="P21">…………………………………………………………………………………………….….</text:p>
      <text:p text:style-name="P22">…………………………………………………………………………………………….….</text:p>
      <text:p text:style-name="P16"><text:span text:style-name="T22">2) Planowany podział powoduje / nie powoduje </text:span><text:span text:style-name="T14">(właściwe podkreślić) </text:span><text:span text:style-name="T29">wydzielenie drogi publicznej, zgodnie z artykułem 98 </text:span><text:span text:style-name="T30">ust.1 </text:span><text:span text:style-name="T29">ustawy z dnia 21 sierpnia 1997r. o gospodarce nieruchomościami, która z dniem, w którym decyzja staje się ostateczna przechodzi <text:s text:c="6"/>z mocy prawa na własność gminy, powiatu lub województwa.</text:span></text:p>
      <text:p text:style-name="P16"><text:soft-page-break/><text:span text:style-name="T22">3) </text:span>Planowana do podziału nieruchomość jest / nie jest <text:span text:style-name="T13">(właściwe podkreślić)</text:span> <text:s/><text:span text:style-name="T27">wpisana do rejestru zabytków.</text:span></text:p>
      <text:p text:style-name="P31"><text:span text:style-name="T22">4) </text:span>Proponowany podział powoduje / nie powoduje <text:span text:style-name="T13">(właściwe podkreślić)</text:span> <text:span text:style-name="T27">podział budynku.</text:span> <text:span text:style-name="T31">Niniejszym <text:s/>oświadczam, że planowane do wydzielenia części budynków mogą być / nie mogą być <text:s/></text:span><text:span text:style-name="T16">(właściwe podkreślić tyko w przypadku jeśli podział powoduje podział budynku) </text:span><text:span text:style-name="T31">wykorzystywane odrębnie, mają własne wejścia i są wyposażone w odrębne instalacje.</text:span></text:p>
      <text:p text:style-name="P20"><text:span text:style-name="T22">5) </text:span><text:span text:style-name="T28">Proponowany podział ma na celu:</text:span><text:span text:style-name="T22"> </text:span><text:span text:style-name="T15">(właściwe </text:span><text:span text:style-name="T17">zaznaczyć</text:span><text:span text:style-name="T15">)</text:span></text:p>
      <text:p text:style-name="P48"><text:span text:style-name="T43"><text:tab/></text:span><text:span text:style-name="T49">1</text:span><text:span text:style-name="T56">) zniesienie współwłasności nieruchomości zabudowanej co najmniej dwoma budynkami, wzniesionymi na podstawie pozwolenia na budowę, jeżeli podział ma polegać na wydzieleniu dla poszczególnych współwłaścicieli wskazanych we wspólnym wniosku, budynków wraz z działkami gruntu niezbędnymi do prawidłowego korzystania z tych budynków;</text:span></text:p>
      <text:p text:style-name="P37"><text:span text:style-name="T46"><text:tab/>2</text:span><text:span text:style-name="T2">) wydzielenie działki budowlanej, jeżeli budynek został wzniesiony na tej działce przez samoistnego posiadacza w dobrej wierze;</text:span></text:p>
      <text:p text:style-name="P37"><text:span text:style-name="T46"><text:tab/>3</text:span><text:span text:style-name="T2">) wydzielenie części nieruchomości, której własność lub użytkowanie wieczyste zostały nabyte z mocy prawa;</text:span></text:p>
      <text:p text:style-name="P38"><text:span text:style-name="T46"><text:tab/>4</text:span><text:span text:style-name="T2">) realizację roszczeń do części nieruchomości, wynikających z przepisów niniejszej ustawy lub z odrębnych ustaw;</text:span></text:p>
      <text:p text:style-name="P38"><text:bookmark text:name="main-form:full-content-document-view-panel"/><text:span text:style-name="T2"><text:tab/></text:span><text:span text:style-name="T6">4a) </text:span><text:span text:style-name="T2">realizacji przepisów dotyczących przekształcenia prawa użytkowania wieczystego gruntów zabudowanych na cele mieszkaniowe w prawo własności tych gruntów; </text:span></text:p>
      <text:p text:style-name="P39"><text:span text:style-name="T6"><text:tab/>5</text:span><text:span text:style-name="T7">) realizacj</text:span><text:span text:style-name="T47">ę</text:span><text:span text:style-name="T7"> przepisów dotycz</text:span><text:span text:style-name="T47">ą</text:span><text:span text:style-name="T7">cych przekształcenia prawa użytkowania wieczystego gruntów zabudowanych na cele mieszkaniowe w prawo własności tych gruntów;</text:span></text:p>
      <text:p text:style-name="P39"><text:span text:style-name="T6"><text:tab/>6) </text:span>wydzielenia części nieruchomości objętej decyzją o ustaleniu lokalizacji drogi publicznej;</text:p>
      <text:p text:style-name="P39"><text:bookmark text:name="main-form:full-content-document-view-panel2"/><text:tab/>6a) wydzielenia części nieruchomości objętej decyzją o ustaleniu lokalizacji linii kolejowej; </text:p>
      <text:p text:style-name="P39"><text:bookmark text:name="main-form:full-content-document-view-panel3"/><text:tab/>6b) wydzielenia części nieruchomości objętej decyzją o zezwoleniu na realizację inwestycji w zakresie lotniska użytku publicznego w rozumieniu przepisów ustawy z dnia 12 lutego 2009 r. o szczególnych zasadach przygotowania i realizacji inwestycji w zakresie lotnisk użytku publicznego albo decyzją o ustaleniu lokalizacji inwestycji w zakresie CPK w rozumieniu przepisów ustawy z dnia 10 maja 2018 r. o Centralnym Porcie Komunikacyjnym; </text:p>
      <text:p text:style-name="P49"><text:bookmark text:name="main-form:full-content-document-view-panel4"/><text:span text:style-name="T55"><text:tab/>6c) wydzielenia części nieruchomości objętej decyzją o pozwoleniu na realizację inwestycji w rozumieniu przepisów ustawy z dnia 8 lipca 2010 r. o szczególnych zasadach przygotowania do realizacji inwestycji w zakresie budowli przeciwpowodziowych; </text:span><text:bookmark text:name="main-form:full-content-document-view-panel5"/><text:span text:style-name="T55"><text:tab/></text:span></text:p>
      <text:p text:style-name="P37"><text:span text:style-name="T8"><text:tab/>7</text:span><text:span text:style-name="T2">) wydzielenie działki budowlanej niezbędnej do korzystania z budynku mieszkalnego;</text:span></text:p>
      <text:p text:style-name="P40"><text:span text:style-name="T48"><text:tab/>8</text:span><text:span text:style-name="T2">) wydzielenie działek gruntu na terenach zamkniętych.<text:tab/></text:span></text:p>
      <text:p text:style-name="P17"><text:soft-page-break/><text:span text:style-name="T51">6) </text:span><text:span text:style-name="T50">Inne informacje:</text:span>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</text:p>
      <text:p text:style-name="P15"><text:span text:style-name="T23">7) </text:span><text:span text:style-name="T27">Sposób odbioru korespondencji</text:span><text:span text:style-name="T13"> (właściwe podkreślić):</text:span></text:p>
      <text:list xml:id="list3073141686" text:style-name="L1">
        <text:list-item>
          <text:p text:style-name="P28">odbiór osobisty (proszę o podanie numerów telefonów/<text:span text:style-name="T57">adresów email,</text:span> celem poinformowania o terminie odbioru korespondencji ..........………………………….</text:p>
          <text:p text:style-name="P30">....................................................................................................................................…;</text:p>
        </text:list-item>
        <text:list-item>
          <text:p text:style-name="P28">wysyłka pod wskazane adresy;</text:p>
        </text:list-item>
        <text:list-item>
          <text:p text:style-name="P29">wysyłka pod adresy do korespondencji wskazane poniżej:</text:p>
    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0">Wnioskodawcy:</text:p>
      <text:p text:style-name="P23"/>
      <text:p text:style-name="P26">1) ...............................................................................................................................................<text:tab/><text:tab/><text:tab/><text:span text:style-name="T24">(imię nazwisko i adres zamieszkania)</text:span><text:tab/></text:p>
      <text:p text:style-name="P26"><text:tab/><text:tab/><text:tab/><text:tab/></text:p>
      <text:p text:style-name="P24">2) ...............................................................................................................................................<text:tab/><text:tab/><text:tab/><text:span text:style-name="T24">(imię nazwisko i adres zamieszkania)</text:span></text:p>
      <text:p text:style-name="P24"><text:tab/></text:p>
      <text:p text:style-name="P24">3) ..............................................................................................................................................<text:tab/><text:tab/><text:tab/><text:span text:style-name="T24">(imię nazwisko i adres zamieszkania)</text:span><text:tab/></text:p>
      <text:p text:style-name="P24"><text:tab/><text:tab/><text:tab/><text:tab/></text:p>
      <text:p text:style-name="P50"><text:span text:style-name="T45">4</text:span><text:span text:style-name="T40">) ..............................................................................................................................................<text:tab/><text:tab/><text:tab/></text:span><text:span text:style-name="T25">(imię nazwisko i adres zamieszkania)</text:span><text:span text:style-name="T40"><text:tab/></text:span></text:p>
      <text:p text:style-name="P9"/>
      <text:p text:style-name="P9">Własnoręczne <text:span text:style-name="T23">czytelne </text:span>podpisy wnioskodawców:</text:p>
      <text:p text:style-name="P9"/>
      <text:p text:style-name="P24"/>
      <text:p text:style-name="P24">1)................................................................<text:tab/></text:p>
      <text:p text:style-name="P24"/>
      <text:p text:style-name="P24">2)................................................................<text:tab/></text:p>
      <text:p text:style-name="P24"/>
      <text:p text:style-name="P33">3).............................................................…</text:p>
      <text:p text:style-name="P33"/>
      <text:p text:style-name="P50"><text:span text:style-name="T45">4</text:span><text:span text:style-name="T40">)................................................................<text:tab/><text:tab/></text:span></text:p>
      <text:p text:style-name="P25"/>
      <text:p text:style-name="P25"/>
      <text:p text:style-name="P25"><text:soft-page-break/></text:p>
      <text:p text:style-name="P3"><text:span text:style-name="T26">Załączniki do wniosku</text:span> <text:span text:style-name="T13">(zaznaczyć właściwe)</text:span></text:p>
      <text:p text:style-name="P4"/>
      <text:list xml:id="list521746403" text:style-name="L2">
        <text:list-item>
          <text:p text:style-name="P35">dokument stwierdzający tytuł prawny do nieruchomości<text:span text:style-name="T9">;</text:span></text:p>
        </text:list-item>
        <text:list-item>
          <text:p text:style-name="P41">wypis z katastru nieruchomości w formie wypisu z ewidencji gruntów</text:p>
        </text:list-item>
        <text:list-item>
          <text:p text:style-name="P41">kopia mapy katastralnej w formie mapy ewidencyjnej;</text:p>
        </text:list-item>
        <text:list-item>
          <text:p text:style-name="P41">pozwolenie wojewódzkiego konserwatora (w przypadku nieruchomości wpisanej do rejestru zabytków);</text:p>
        </text:list-item>
        <text:list-item>
          <text:p text:style-name="P42"><text:span text:style-name="T10">dokumenty potwierdzające, że budynki zostały wzniesione na podstawie pozwolenia na budowę <text:s/>( w przypadku <text:s/>gdy podział ma na celu </text:span><text:span text:style-name="T11">zniesienie współwłasności nieruchomości zabudowanej co najmniej dwoma budynkami, wzniesionymi na podstawie pozwolenia na budowę), </text:span></text:p>
        </text:list-item>
      </text:list>
      <text:list xml:id="list1935030710" text:style-name="L3">
        <text:list-item>
          <text:p text:style-name="P36">protokół z przyjęcia granic nieruchomości;</text:p>
        </text:list-item>
        <text:list-item>
          <text:p text:style-name="P36">wykaz zmian gruntowych obejmujący zestawienie powierzchni nieruchomości według stanu przed i po podziale nieruchomości;</text:p>
        </text:list-item>
        <text:list-item>
          <text:p text:style-name="P36">wykaz synchronizacyjny, jeśli oznaczenie działek gruntu w katastrze nieruchomości jest inne niż w księdze wieczystej</text:p>
        </text:list-item>
        <text:list-item>
          <text:p text:style-name="P43"><text:span text:style-name="T10">rzuty poszczególnych kondygnacji budynku z oznaczeniem granicy wewnątrz budynku <text:s text:c="2"/>(w przypadku podziału nieruchomości powodującego podział budynku)</text:span>;</text:p>
        </text:list-item>
        <text:list-item>
          <text:p text:style-name="P36">mapa z projektem podziału.</text:p>
        </text:list-item>
      </text:list>
      <text:p text:style-name="P2"/>
      <text:p text:style-name="P46"><text:span text:style-name="T53">Informacja o </text:span><text:span text:style-name="T34">opłacie skarbowej</text:span><text:span text:style-name="T52">:</text:span></text:p>
      <text:p text:style-name="P45">Decyzja, opinia i złożony wniosek z załącznikami nie podlegają opłacie skarbowej zgodnie z art. 2 ust. 1 pkt 1) lit. h) <text:span text:style-name="T12">ustawy z dnia 16 listopada 2006r. o opłacie </text:span>skarbowej<text:span text:style-name="T12">.</text:span><text:tab/></text:p>
      <text:p text:style-name="P47"><text:span text:style-name="T54"><text:tab/><text:tab/><text:tab/><text:tab/><text:tab/><text:tab/></text:span></text:p>
      <text:p text:style-name="P44"><text:span text:style-name="T32">Klauzula informacyjna o </text:span><text:span text:style-name="T33">przetwarzaniu danych osobowych</text:span><text:span text:style-name="T32"> – w załączen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line-height="105%" fo:text-align="justify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5fc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4</text:page-number>/<text:span text:style-name="MT1">4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12-15T07:39:27</meta:creation-date>
    <meta:print-date>2021-02-23T11:30:26.292000000</meta:print-date>
    <meta:editing-duration>PT9H42M23S</meta:editing-duration>
    <meta:generator>LibreOffice/6.3.0.4$Windows_x86 LibreOffice_project/057fc023c990d676a43019934386b85b21a9ee99</meta:generator>
    <dc:date>2021-12-01T08:31:36.924000000</dc:date>
    <meta:editing-cycles>30</meta:editing-cycles>
    <meta:document-statistic meta:table-count="0" meta:image-count="0" meta:object-count="0" meta:page-count="4" meta:paragraph-count="80" meta:word-count="739" meta:character-count="8030" meta:non-whitespace-character-count="7289"/>
  </office:meta>
</office:document-meta>
</file>