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end" style:justify-single-word="false">
        <style:tab-stops>
          <style:tab-stop style:position="16.249cm"/>
        </style:tab-stops>
      </style:paragraph-properties>
      <style:text-properties fo:font-size="11pt" officeooo:rsid="001a700b" officeooo:paragraph-rsid="001a700b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1.871cm"/>
          <style:tab-stop style:position="16.249cm"/>
        </style:tab-stops>
      </style:paragraph-properties>
      <style:text-properties style:font-name="Arial" fo:font-size="11pt" officeooo:paragraph-rsid="001a700b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none" officeooo:paragraph-rsid="001a700b" style:font-size-asian="11pt" style:font-size-complex="11pt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officeooo:paragraph-rsid="001a700b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officeooo:paragraph-rsid="001a700b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1.871cm"/>
          <style:tab-stop style:position="16.249cm"/>
        </style:tab-stops>
      </style:paragraph-properties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323232" style:font-name="Calibri Light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8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officeooo:paragraph-rsid="001f23e9"/>
    </style:style>
    <style:style style:name="P9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222222" style:font-name="Calibri Light" fo:font-size="9pt" officeooo:paragraph-rsid="001f23e9" style:font-size-asian="9pt" style:font-name-complex="Calibri Light2" style:font-size-complex="9pt"/>
    </style:style>
    <style:style style:name="P10" style:family="paragraph" style:parent-style-name="List_20_Paragraph">
      <style:paragraph-properties fo:margin-left="0.751cm" fo:margin-right="0cm" fo:margin-top="0.423cm" fo:margin-bottom="0.282cm" loext:contextual-spacing="true" fo:line-height="100%" fo:text-align="justify" style:justify-single-word="false" fo:text-indent="0cm" style:auto-text-indent="false"/>
      <style:text-properties style:font-name="Calibri Light1" fo:font-size="9pt" officeooo:paragraph-rsid="001f23e9" style:font-size-asian="9pt" style:font-size-complex="9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871cm"/>
          <style:tab-stop style:position="16.249cm"/>
        </style:tab-stops>
      </style:paragraph-properties>
      <style:text-properties style:font-name="Arial" fo:font-size="11pt" fo:font-style="normal" officeooo:paragraph-rsid="0018328d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11.871cm"/>
          <style:tab-stop style:position="16.249cm"/>
        </style:tab-stops>
      </style:paragraph-properties>
      <style:text-properties style:font-name="Arial" fo:font-size="11pt" fo:font-style="italic" fo:font-weight="bold" officeooo:paragraph-rsid="001a700b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11.871cm"/>
          <style:tab-stop style:position="16.249cm"/>
        </style:tab-stops>
      </style:paragraph-properties>
      <style:text-properties style:font-name="Arial" fo:font-size="11pt" fo:font-style="italic" fo:font-weight="bold" officeooo:paragraph-rsid="001f65a7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6.249cm"/>
        </style:tab-stops>
      </style:paragraph-properties>
      <style:text-properties style:font-name="Arial" fo:font-size="11pt" officeooo:rsid="001a700b" officeooo:paragraph-rsid="001a700b" style:font-size-asian="11pt" style:font-name-complex="Arial" style:font-size-complex="11pt"/>
    </style:style>
    <style:style style:name="P15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6.249cm"/>
        </style:tab-stops>
      </style:paragraph-properties>
      <style:text-properties style:font-name="Arial" fo:font-size="11pt" officeooo:rsid="001a700b" officeooo:paragraph-rsid="001f23e9" style:font-size-asian="11pt" style:font-name-complex="Arial" style:font-size-complex="11pt"/>
    </style:style>
    <style:style style:name="P16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6.249cm"/>
        </style:tab-stops>
      </style:paragraph-properties>
      <style:text-properties style:font-name="Arial" fo:font-size="11pt" officeooo:rsid="001a700b" officeooo:paragraph-rsid="001f65a7" style:font-size-asian="11pt" style:font-name-complex="Arial" style:font-size-complex="11pt"/>
    </style:style>
    <style:style style:name="P17" style:family="paragraph" style:parent-style-name="Standard">
      <style:paragraph-properties fo:margin-top="0.423cm" fo:margin-bottom="0cm" loext:contextual-spacing="false" fo:line-height="100%" fo:text-align="center" style:justify-single-word="false">
        <style:tab-stops>
          <style:tab-stop style:position="16.249cm"/>
        </style:tab-stops>
      </style:paragraph-properties>
      <style:text-properties style:font-name="Arial" fo:font-size="9pt" officeooo:rsid="001f23e9" officeooo:paragraph-rsid="001f23e9" style:font-size-asian="9pt" style:font-name-complex="Arial" style:font-size-complex="9pt"/>
    </style:style>
    <style:style style:name="P18" style:family="paragraph" style:parent-style-name="Standard" style:list-style-name="WWNum9">
      <style:paragraph-properties fo:margin-top="0.423cm" fo:margin-bottom="0cm" loext:contextual-spacing="false" fo:line-height="100%" fo:text-align="end" style:justify-single-word="false">
        <style:tab-stops>
          <style:tab-stop style:position="16.249cm"/>
        </style:tab-stops>
      </style:paragraph-properties>
      <style:text-properties fo:color="#323232" style:font-name="Calibri Light" fo:font-size="11pt" officeooo:rsid="001a700b" officeooo:paragraph-rsid="001f23e9" style:font-size-asian="11pt" style:font-name-complex="Calibri Light2" style:font-size-complex="11pt"/>
    </style:style>
    <style:style style:name="P19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6.249cm"/>
        </style:tab-stops>
      </style:paragraph-properties>
      <style:text-properties fo:font-size="11pt" officeooo:rsid="001a700b" officeooo:paragraph-rsid="001f65a7" style:font-size-asian="11pt" style:font-size-complex="11pt"/>
    </style:style>
    <style:style style:name="P20" style:family="paragraph" style:parent-style-name="Standard">
      <style:paragraph-properties fo:margin-top="0.423cm" fo:margin-bottom="0cm" loext:contextual-spacing="false" fo:line-height="200%" fo:text-align="justify" style:justify-single-word="false">
        <style:tab-stops>
          <style:tab-stop style:position="16.249cm"/>
        </style:tab-stops>
      </style:paragraph-properties>
      <style:text-properties fo:font-size="11pt" officeooo:paragraph-rsid="001a700b" style:font-size-asian="11pt" style:font-size-complex="11pt"/>
    </style:style>
    <style:style style:name="P21" style:family="paragraph" style:parent-style-name="Standard" style:master-page-name="Standard">
      <style:paragraph-properties fo:margin-top="0.494cm" fo:margin-bottom="0cm" loext:contextual-spacing="false" fo:line-height="100%" fo:text-align="center" style:justify-single-word="false" style:page-number="auto"/>
      <style:text-properties fo:color="#323232" style:font-name="Calibri Light" fo:font-size="9.5pt" fo:font-weight="bold" officeooo:paragraph-rsid="001f23e9" style:font-name-asian="Times New Roman1" style:font-size-asian="9.5pt" style:language-asian="pl" style:country-asian="PL" style:font-weight-asian="bold" style:font-name-complex="Calibri Light2" style:font-size-complex="9.5pt"/>
    </style:style>
    <style:style style:name="P22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color="#323232" style:font-name="Calibri Light" fo:font-size="9.5pt" fo:font-weight="bold" officeooo:paragraph-rsid="001f23e9" style:font-name-asian="Times New Roman1" style:font-size-asian="9.5pt" style:language-asian="pl" style:country-asian="PL" style:font-weight-asian="bold" style:font-name-complex="Calibri Light2" style:font-size-complex="9.5pt"/>
    </style:style>
    <style:style style:name="P23" style:family="paragraph" style:parent-style-name="Standard">
      <style:paragraph-properties fo:margin-top="0cm" fo:margin-bottom="0.494cm" loext:contextual-spacing="false" fo:line-height="100%" fo:text-align="justify" style:justify-single-word="false"/>
      <style:text-properties fo:color="#323232" style:font-name="Calibri Light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2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519cm" style:auto-text-indent="false">
        <style:tab-stops/>
      </style:paragraph-properties>
      <style:text-properties fo:color="#323232" style:font-name="Calibri Light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25" style:family="paragraph" style:parent-style-name="Standard">
      <style:paragraph-properties fo:margin-top="0.635cm" fo:margin-bottom="0cm" loext:contextual-spacing="false" fo:line-height="100%" fo:text-align="center" style:justify-single-word="false">
        <style:tab-stops>
          <style:tab-stop style:position="16.249cm"/>
        </style:tab-stops>
      </style:paragraph-properties>
      <style:text-properties style:font-name="Arial" fo:font-size="11pt" fo:font-weight="bold" officeooo:paragraph-rsid="001f65a7" style:font-size-asian="11pt" style:font-weight-asian="bold" style:font-size-complex="11pt"/>
    </style:style>
    <style:style style:name="P26" style:family="paragraph" style:parent-style-name="Normal_20__28_Web_29_" style:list-style-name="WWNum9">
      <style:paragraph-properties fo:margin-left="0.751cm" fo:margin-right="0cm" fo:margin-top="0.212cm" fo:margin-bottom="0cm" loext:contextual-spacing="false" fo:line-height="100%" fo:text-align="justify" style:justify-single-word="false" fo:text-indent="-0.751cm" style:auto-text-indent="false"/>
      <style:text-properties officeooo:paragraph-rsid="001f23e9"/>
    </style:style>
    <style:style style:name="P27" style:family="paragraph" style:parent-style-name="Normal_20__28_Web_29_" style:list-style-name="WWNum9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officeooo:paragraph-rsid="001f23e9"/>
    </style:style>
    <style:style style:name="P28" style:family="paragraph" style:parent-style-name="Normal_20__28_Web_29_" style:list-style-name="WWNum9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fo:color="#222222" style:font-name="Calibri Light" fo:font-size="9pt" officeooo:paragraph-rsid="001f23e9" style:font-size-asian="9pt" style:font-name-complex="Calibri Light2" style:font-size-complex="9pt"/>
    </style:style>
    <style:style style:name="P29" style:family="paragraph" style:parent-style-name="Normal_20__28_Web_29_" style:list-style-name="WWNum9">
      <style:paragraph-properties fo:margin-left="0.751cm" fo:margin-right="0cm" fo:margin-top="0.212cm" fo:margin-bottom="0cm" loext:contextual-spacing="false" fo:line-height="100%" fo:text-align="justify" style:justify-single-word="false" fo:text-indent="-0.751cm" style:auto-text-indent="false"/>
      <style:text-properties fo:color="#323232" style:font-name="Calibri Light" fo:font-size="9pt" officeooo:paragraph-rsid="001f23e9" style:font-size-asian="9pt" style:font-name-complex="Calibri Light2" style:font-size-complex="9pt"/>
    </style:style>
    <style:style style:name="P30" style:family="paragraph" style:parent-style-name="Normal_20__28_Web_29_" style:list-style-name="WWNum11">
      <style:paragraph-properties fo:margin-left="1.251cm" fo:margin-right="0cm" fo:margin-top="0cm" fo:margin-bottom="0cm" loext:contextual-spacing="false" fo:text-align="justify" style:justify-single-word="false" fo:text-indent="-0.519cm" style:auto-text-indent="false">
        <style:tab-stops/>
      </style:paragraph-properties>
      <style:text-properties fo:color="#222222" style:font-name="Calibri Light" fo:font-size="9pt" officeooo:paragraph-rsid="001f23e9" style:font-size-asian="9pt" style:font-name-complex="Calibri Light2" style:font-size-complex="9pt"/>
    </style:style>
    <style:style style:name="P31" style:family="paragraph" style:parent-style-name="Normal_20__28_Web_29_" style:list-style-name="WWNum11">
      <style:paragraph-properties fo:margin-left="1.251cm" fo:margin-right="0cm" fo:margin-top="0cm" fo:margin-bottom="0cm" loext:contextual-spacing="false" fo:text-align="justify" style:justify-single-word="false" fo:text-indent="-0.519cm" style:auto-text-indent="false">
        <style:tab-stops/>
      </style:paragraph-properties>
      <style:text-properties fo:color="#323232" style:font-name="Calibri Light" fo:font-size="9pt" officeooo:paragraph-rsid="001f23e9" style:font-size-asian="9pt" style:font-name-complex="Calibri Light2" style:font-size-complex="9pt"/>
    </style:style>
    <style:style style:name="P32" style:family="paragraph" style:parent-style-name="Normal_20__28_Web_29_" style:list-style-name="WWNum11">
      <style:paragraph-properties fo:margin-left="1.251cm" fo:margin-right="0cm" fo:margin-top="0cm" fo:margin-bottom="0cm" loext:contextual-spacing="false" fo:text-align="justify" style:justify-single-word="false" fo:text-indent="-0.519cm" style:auto-text-indent="false">
        <style:tab-stops>
          <style:tab-stop style:position="3.251cm"/>
        </style:tab-stops>
      </style:paragraph-properties>
      <style:text-properties fo:color="#323232" style:font-name="Calibri Light" fo:font-size="9pt" officeooo:paragraph-rsid="001f23e9" style:font-size-asian="9pt" style:font-name-complex="Calibri Light2" style:font-size-complex="9pt"/>
    </style:style>
    <style:style style:name="P33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499cm" style:auto-text-indent="false">
        <style:tab-stops/>
      </style:paragraph-properties>
      <style:text-properties fo:color="#323232" style:font-name="Calibri Light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34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499cm" style:auto-text-indent="false">
        <style:tab-stops/>
      </style:paragraph-properties>
      <style:text-properties fo:color="#323232" style:font-name="Calibri Light1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35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323232" style:font-name="Calibri Light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36" style:family="paragraph" style:parent-style-name="List_20_Paragraph" style:list-style-name="WWNum9">
      <style:paragraph-properties fo:margin-left="0.751cm" fo:margin-right="0cm" fo:margin-top="0.423cm" fo:margin-bottom="0cm" loext:contextual-spacing="true" fo:line-height="100%" fo:text-align="justify" style:justify-single-word="false" fo:text-indent="-0.751cm" style:auto-text-indent="false"/>
      <style:text-properties officeooo:paragraph-rsid="001f23e9"/>
    </style:style>
    <style:style style:name="P37" style:family="paragraph" style:parent-style-name="List_20_Paragraph" style:list-style-name="WWNum10">
      <style:paragraph-properties fo:margin-left="1.27cm" fo:margin-right="0cm" fo:margin-top="0cm" fo:margin-bottom="0cm" loext:contextual-spacing="true" fo:line-height="100%" fo:text-align="justify" style:justify-single-word="false" fo:text-indent="-0.519cm" style:auto-text-indent="false">
        <style:tab-stops/>
      </style:paragraph-properties>
      <style:text-properties fo:color="#323232" style:font-name="Calibri Light" fo:font-size="9pt" officeooo:paragraph-rsid="001f23e9" style:font-name-asian="Times New Roman1" style:font-size-asian="9pt" style:language-asian="pl" style:country-asian="PL" style:font-name-complex="Calibri Light2" style:font-size-complex="9pt"/>
    </style:style>
    <style:style style:name="P38" style:family="paragraph" style:parent-style-name="List_20_Paragraph" style:list-style-name="WWNum10">
      <style:paragraph-properties fo:margin-left="1.27cm" fo:margin-right="0cm" fo:margin-top="0cm" fo:margin-bottom="0cm" loext:contextual-spacing="true" fo:line-height="100%" fo:text-align="justify" style:justify-single-word="false" fo:text-indent="-0.519cm" style:auto-text-indent="false">
        <style:tab-stops/>
      </style:paragraph-properties>
      <style:text-properties fo:color="#323232" style:font-name="Calibri Light" fo:font-size="9.5pt" officeooo:paragraph-rsid="001f23e9" style:font-name-asian="Times New Roman1" style:font-size-asian="9.5pt" style:language-asian="pl" style:country-asian="PL" style:font-name-complex="Calibri Light2" style:font-size-complex="9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5027e" style:font-name-complex="Arial"/>
    </style:style>
    <style:style style:name="T3" style:family="text">
      <style:text-properties style:font-name="Arial" officeooo:rsid="001a700b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officeooo:rsid="001a700b" style:font-weight-asian="normal" style:font-name-complex="Arial" style:font-weight-complex="normal"/>
    </style:style>
    <style:style style:name="T6" style:family="text">
      <style:text-properties style:font-name="Arial" fo:font-weight="normal" officeooo:rsid="0018328d" style:font-weight-asian="normal" style:font-name-complex="Arial" style:font-weight-complex="norm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-complex="Arial"/>
    </style:style>
    <style:style style:name="T11" style:family="text">
      <style:text-properties officeooo:rsid="0015027e" style:font-name-complex="Arial"/>
    </style:style>
    <style:style style:name="T12" style:family="text">
      <style:text-properties officeooo:rsid="0018328d" style:font-name-complex="Arial"/>
    </style:style>
    <style:style style:name="T13" style:family="text">
      <style:text-properties officeooo:rsid="001a700b" style:font-name-complex="Ari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a700b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1a700b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italic" style:text-underline-style="none" fo:font-weight="normal" officeooo:rsid="001a700b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color="#222222" style:font-name="Calibri Light" fo:font-size="9pt" fo:font-weight="normal" style:font-size-asian="9pt" style:font-weight-asian="normal" style:font-name-complex="Calibri Light2" style:font-size-complex="9pt"/>
    </style:style>
    <style:style style:name="T24" style:family="text">
      <style:text-properties fo:color="#222222" style:font-name="Calibri Light" fo:font-size="9pt" fo:font-weight="normal" style:font-size-asian="9pt" style:font-weight-asian="normal" style:font-name-complex="Calibri Light2" style:font-size-complex="9pt" style:font-weight-complex="normal"/>
    </style:style>
    <style:style style:name="T25" style:family="text">
      <style:text-properties fo:color="#222222" style:font-name="Calibri Light" fo:font-size="9pt" style:font-size-asian="9pt" style:font-name-complex="Calibri Light2" style:font-size-complex="9pt"/>
    </style:style>
    <style:style style:name="T26" style:family="text">
      <style:text-properties fo:color="#222222" style:font-name="Calibri Light1" fo:font-size="9pt" fo:font-weight="normal" fo:background-color="#ffffff" loext:char-shading-value="0" style:font-size-asian="9pt" style:font-weight-asian="normal" style:font-name-complex="Calibri Light2" style:font-size-complex="9pt"/>
    </style:style>
    <style:style style:name="T27" style:family="text">
      <style:text-properties fo:color="#323232" style:font-name-asian="Times New Roman1" style:language-asian="pl" style:country-asian="PL" style:font-name-complex="Calibri Light2"/>
    </style:style>
    <style:style style:name="T28" style:family="text">
      <style:text-properties fo:color="#323232" officeooo:rsid="001f23e9" style:font-name-asian="Times New Roman1" style:language-asian="pl" style:country-asian="PL" style:font-name-complex="Calibri Light2"/>
    </style:style>
    <style:style style:name="T29" style:family="text">
      <style:text-properties style:font-name="Calibri Light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łodawa, <text:span text:style-name="T10">dnia </text:span><text:span text:style-name="T12">…………...</text:span><text:span text:style-name="T10">201</text:span><text:span text:style-name="T11">9</text:span><text:span text:style-name="T10">r.</text:span></text:p>
      <text:p text:style-name="P6"/>
      <text:p text:style-name="P3">.................................................................……........………...........…..….....</text:p>
      <text:p text:style-name="P4"><text:tab/> <text:span text:style-name="T16"><text:s/></text:span><text:span text:style-name="T17">(</text:span><text:span text:style-name="T16"> </text:span><text:span text:style-name="T18">imię i nazwisk</text:span><text:span text:style-name="T19">o</text:span><text:span text:style-name="T18">, </text:span><text:span text:style-name="T19">nazwa jednostki organizacyjnej)</text:span></text:p>
      <text:p text:style-name="P5">………………............................................................................…...…......</text:p>
      <text:p text:style-name="P4"><text:tab/><text:span text:style-name="T14"> <text:s text:c="16"/></text:span><text:span text:style-name="T18"><text:s/></text:span><text:span text:style-name="T19">(adres zamieszkania, siedziba)</text:span><text:span text:style-name="T18"> <text:s/></text:span><text:span text:style-name="T14"><text:s text:c="16"/></text:span></text:p>
      <text:p text:style-name="P5">…......................................................................…….………..........……......</text:p>
      <text:p text:style-name="P5"><text:s text:c="31"/><text:span text:style-name="T16"><text:s text:c="3"/></text:span><text:span text:style-name="T17">(</text:span><text:span text:style-name="T18">kod pocztowy i miejscowość</text:span><text:span text:style-name="T19">)</text:span></text:p>
      <text:p text:style-name="P5"/>
      <text:p text:style-name="P5">...........................................................................…….……….......…............</text:p>
      <text:p text:style-name="P2"><text:span text:style-name="T15"><text:s text:c="38"/></text:span><text:span text:style-name="T20"><text:s text:c="2"/></text:span><text:span text:style-name="T22">(</text:span><text:span text:style-name="T21">telefon kontaktowy</text:span><text:span text:style-name="T22">)</text:span><text:span text:style-name="T7"> </text:span></text:p>
      <text:p text:style-name="P12">BURMISTRZ WŁODAWY</text:p>
      <text:p text:style-name="P13"><text:s text:c="2"/>22-200 Włodawa, <text:s/>Al. J.Piłsudskiego 41</text:p>
      <text:p text:style-name="P25"><text:span text:style-name="T10"><text:s/></text:span><text:span text:style-name="T13">UWAGA</text:span><text:span text:style-name="T10"> <text:s/></text:span><text:span text:style-name="T13">do projektu</text:span><text:span text:style-name="T10"> studium uwarunkowań i kierunków <text:s text:c="30"/>zagospodarowania przestrzennego miasta Włodawa</text:span></text:p>
      <text:p text:style-name="P20"><text:span text:style-name="T1"><text:s text:c="3"/>Na podstawie art. 11 pkt </text:span><text:span text:style-name="T3">8</text:span><text:span text:style-name="T1"> ustawy z dnia 27 marca 2003 r. o planowaniu <text:s text:c="31"/>i zagospodarowaniu przestrzennym (Dz. U. </text:span><text:span text:style-name="T2">z</text:span><text:span text:style-name="T1"> 201</text:span><text:span text:style-name="T2">8</text:span><text:span text:style-name="T1">r,</text:span><text:span text:style-name="T2">poz. 1945</text:span><text:span text:style-name="T1"> 199 t.j.) </text:span><text:span text:style-name="T5">wnoszę do</text:span><text:span text:style-name="T4"> </text:span><text:span text:style-name="T6">projektu </text:span><text:span text:style-name="T4">studium uwarunkowań i kierunków zagospodarowania przestrzennego</text:span><text:span text:style-name="T1"> </text:span><text:span text:style-name="T2">miasta Włodawa, </text:span><text:span text:style-name="T3">dotyczącą nieruchomości położnej przy ul. ………………………………………...……………… i oznaczonej numerem ewidencyjnym………………………….….. w obrębie numer………. miasta Włodawa, <text:s/>niżej opisaną uwagę:…………………………………………………………….</text:span></text:p>
      <text:p text:style-name="P14">……………………………………………………………………………………………………….…..</text:p>
      <text:p text:style-name="P14">………………………………………………………………………………………………….………..</text:p>
      <text:p text:style-name="P14">………………………………………………………………………………………….………...……..</text:p>
      <text:p text:style-name="P14">………………………………………………………………………………………………...………..</text:p>
      <text:p text:style-name="P14">……………………………………………………………………………………………...…………..</text:p>
      <text:p text:style-name="P14">………………………………………………………………………………………………..………..</text:p>
      <text:p text:style-name="P14">…………………………………………………………………………………………..……………..</text:p>
      <text:p text:style-name="P15">…………………………………………………………………………………………..……………..</text:p>
      <text:p text:style-name="P16">…………………………………………………………………………………………..……………..</text:p>
      <text:p text:style-name="P19"><text:span text:style-name="T1">…………………………………………………………………………………………..……………..</text:span></text:p>
      <text:p text:style-name="P1"><text:span text:style-name="T1">…………………………………………. <text:s text:c="82"/></text:span><text:span text:style-name="T8">(czytelny podpis wnoszącego uwagę)</text:span></text:p>
      <text:p text:style-name="P17"><text:span text:style-name="T14">(proszę odwrócić kartkę)</text:span></text:p>
      <text:p text:style-name="P21">Klauzula informacyjna o przetwarzaniu <text:s/>danych osobowych</text:p>
      <text:p text:style-name="P22">(studium uwarunkowań i kierunków zagospodarowania <text:s/>przestrzennego)</text:p>
      <text:p text:style-name="P23">Realizując obowiązek wynikający z art. 13 ust. 1 i ust. 2 Rozporządzenia Parlamentu Europejskiego i Rady (UE) 2016/679 z 27 kwietnia 2016 r. w sprawie ochrony osób fizycznych w związku z przetwarzaniem danych osobowych i w sprawie swobodnego przepływu takich danych oraz uchylenia dyrektywy 95/46/WE (ogólne rozporządzenie o ochronie danych osobowych), (zwanym dalej: RODO), informujemy Panią/Pana, iż jako administrator Pani/Pana danych osobowych działamy w oparciu o przepisy prawa. Informujemy o celu, sposobie oraz prawach jakie przysługują Pani/Panu wynikających z przepisów prawa o ochronie danych osobowych:</text:p>
      <text:list xml:id="list2063373050879033471" text:style-name="WWNum9">
        <text:list-item>
          <text:p text:style-name="P26"><text:span text:style-name="Strong"><text:span text:style-name="T23">Administrator danych osobowych</text:span></text:span></text:p>
        </text:list-item>
      </text:list>
      <text:p text:style-name="Standard"><text:span text:style-name="T25">Administratorem Pani/Pana danych jest</text:span><text:span text:style-name="Strong"><text:span text:style-name="T25"> Burmistrz Gminy Miejskiej we Włodawie </text:span></text:span><text:span text:style-name="T25">z siedzibą we Włodawie przy </text:span><text:span text:style-name="Strong"><text:span text:style-name="T25">al. J. Piłsudskiego 41,</text:span></text:span><text:span text:style-name="T25"> </text:span><text:span text:style-name="Strong"><text:span text:style-name="T25">22-200 Włodawa</text:span></text:span><text:span text:style-name="Strong"><text:span text:style-name="T23">, tel.82 572-14-44, e-mail: </text:span></text:span><text:span text:style-name="Strong"><text:span text:style-name="T25">info@wlodawa.eu</text:span></text:span><text:span text:style-name="Strong"><text:span text:style-name="T23">.</text:span></text:span></text:p>
      <text:list xml:id="list85025727650504" text:continue-numbering="true" text:style-name="WWNum9">
        <text:list-item>
          <text:p text:style-name="P27"><text:span text:style-name="Strong"><text:span text:style-name="T23">Inspektor Ochrony Danych</text:span></text:span></text:p>
        </text:list-item>
      </text:list>
      <text:p text:style-name="Standard"><text:span text:style-name="T25">Wyznaczyliśmy Inspektora Ochrony Danych, z którym może się Pani/Pan skontaktować w sprawach ochrony swoich danych osobowych i realizacji swoich praw przez e-mail: </text:span><text:span text:style-name="Strong"><text:span text:style-name="T25">iodo@wlodawa.eu</text:span></text:span><text:span text:style-name="T25"> lub pisemnie na adres siedziby wskazany w pkt. 1.</text:span></text:p>
      <text:list xml:id="list85026091922617" text:continue-numbering="true" text:style-name="WWNum9">
        <text:list-item>
          <text:p text:style-name="P27"><text:span text:style-name="Strong"><text:span text:style-name="T23">Cele oraz podstawa prawna przetwarzania Pani/Pana danych osobowych</text:span></text:span></text:p>
        </text:list-item>
      </text:list>
      <text:p text:style-name="P8"><text:span text:style-name="Strong"><text:span text:style-name="T23">Urząd przetwarza Pani/Pana dane osobowe w celach:</text:span></text:span></text:p>
      <text:list xml:id="list3023672603763099043" text:style-name="WWNum2">
        <text:list-item>
          <text:p text:style-name="P33">złożenia uwag do projektu studium uwarunkowań i kierunków zagospodarowania przestrzennego, <text:s/></text:p>
        </text:list-item>
        <text:list-item>
          <text:p text:style-name="P24">wypełnienia obowiązku prawnego ciążącego na Administratorze (art. 6 ust. 1 lit. c) RODO,</text:p>
        </text:list-item>
        <text:list-item>
          <text:p text:style-name="P35">wykonania zadania re<text:span text:style-name="T29">alizowanego w interesie publicznym lub w ramach sprawowania władzy publicznej powierzonej administratorowi (art. 6 ust. 1 lit. e) RODO, </text:span></text:p>
        </text:list-item>
        <text:list-item>
          <text:p text:style-name="P34">realizacji zawartych umów (art. 6 ust. 1 lit. b) RODO, </text:p>
        </text:list-item>
      </text:list>
      <text:list xml:id="list85025246825877" text:continue-list="list85026091922617" text:style-name="WWNum9">
        <text:list-item>
          <text:p text:style-name="P36"><text:span text:style-name="Strong"><text:span text:style-name="T26">Obowiązek podania danych osobowych</text:span></text:span></text:p>
        </text:list-item>
      </text:list>
      <text:p text:style-name="P10"><text:span text:style-name="T27">Podanie przez Panią/Pana danych osobowych jest wymogiem ustawowym, wynika z realizacji obowiązków wynikających z przepisów: </text:span><text:span text:style-name="T28">a</text:span><text:span text:style-name="T27">rt. 11 pkt 1 ustawy z dnia 27 marca 2003 r. o planowaniu i zagospodarowaniu przestrzennym (tekst jednolity - Dz. U. z 2017 r. poz. 1073) </text:span><text:span text:style-name="T28">oraz R</text:span>ozporządzenie Ministra Infrastruktury z dnia 28 kwietnia 2004 r. w sprawie zakresu projektu studium uwarunkowań i kierunków zagospodarowania przestrzennego gminy (Dz. U. z 2004 r. Nr 118, poz. 1233).<text:bookmark text:name="_Hlk536644378"/></text:p>
      <text:list xml:id="list85025316964408" text:continue-numbering="true" text:style-name="WWNum9">
        <text:list-item>
          <text:p text:style-name="P27"><text:span text:style-name="Strong"><text:span text:style-name="T24">Podanie przez Panią/Pana danych osobowych jest obowiązkowe, w sytuacji gdy podstawę przetwarzania danych osobowych stanowi przepis prawa.</text:span></text:span></text:p>
        </text:list-item>
        <text:list-item>
          <text:p text:style-name="P27"><text:span text:style-name="Strong"><text:span text:style-name="T23">Odbiorcy danych</text:span></text:span><text:bookmark text:name="_Hlk536644430"/></text:p>
        </text:list-item>
      </text:list>
      <text:p text:style-name="P7">W związku z przetwarzaniem Pani/Pana danych osobowych w celach wskazanych w pkt.3, Pani/Pana dane osobowe mogą być udostępniane następującym odbiorcom bądź kategoriom odbiorców:</text:p>
      <text:list xml:id="list1996951688855208796" text:style-name="WWNum10">
        <text:list-item>
          <text:p text:style-name="P37">podmiotom przetwarzającym dane osobowe których administratorem jest Burmistrz Gminy Miejskiej we Włodawie na podstawie zawartych umów,</text:p>
        </text:list-item>
        <text:list-item>
          <text:p text:style-name="P38">organom władzy publicznej oraz podmiotom wykonującym zadania publiczne lub działającym na zlecenie organów władzy publicznej, w zakresie i w celach, które wynikają z przepisów prawa np. policja, sąd, prokuratura, urząd skarbowy, komornik sądowy.</text:p>
        </text:list-item>
      </text:list>
      <text:list xml:id="list85024642643649" text:continue-list="list85025316964408" text:style-name="WWNum9">
        <text:list-item>
          <text:p text:style-name="P27"><text:span text:style-name="Strong"><text:span text:style-name="T23">Okres przechowywania danych</text:span></text:span></text:p>
        </text:list-item>
      </text:list>
      <text:p text:style-name="P9">Pani/Pana dane osobowe będą przetwarzane przez okres niezbędny do realizacji wskazanych w pkt. 3 celów, a po tym czasie przez okres oraz w zakresie wymaganym przez przepisy prawa.</text:p>
      <text:list xml:id="list85025518176327" text:continue-numbering="true" text:style-name="WWNum9">
        <text:list-item>
          <text:p text:style-name="P28">Przekazanie danych do państw trzecich lub organizacji międzynarodowych:</text:p>
        </text:list-item>
      </text:list>
      <text:p text:style-name="P9">Nie przekazujemy Pani/Pana danych poza teren Polski, Europejskiego Obszaru Gospodarczego.</text:p>
      <text:list xml:id="list85024738621733" text:continue-numbering="true" text:style-name="WWNum9">
        <text:list-item>
          <text:p text:style-name="P27"><text:span text:style-name="Strong"><text:span text:style-name="T23">Przysługują Pani/Panu prawa w związku z przetwarzaniem danych osobowych:</text:span></text:span></text:p>
        </text:list-item>
      </text:list>
      <text:list xml:id="list4463065802713813360" text:style-name="WWNum11">
        <text:list-item>
          <text:p text:style-name="P30">prawo dostępu do Pani/Pana danych oraz otrzymania ich kopii,</text:p>
        </text:list-item>
        <text:list-item>
          <text:p text:style-name="P30">prawo do sprostowania (poprawiania) Pani/Pana danych,</text:p>
        </text:list-item>
        <text:list-item>
          <text:p text:style-name="P30">prawo do usunięcia danych w przypadku nieuzasadnionego przetwarzania,</text:p>
        </text:list-item>
        <text:list-item>
          <text:p text:style-name="P31">ograniczenia przetwarzania,</text:p>
        </text:list-item>
        <text:list-item>
          <text:p text:style-name="P31">prawo do wniesienia sprzeciwu wobec przetwarzania danych ze względu na szczególną sytuację, która Pani/Pana zdaniem uzasadnia zaprzestanie przez nas przetwarzania objętego sprzeciwem</text:p>
        </text:list-item>
        <text:list-item>
          <text:p text:style-name="P31">prawo do wniesienia skargi do organu nadzorczego jeżeli uważa Pani/Pan, że przetwarzamy Pani/Pana dane niezgodnie z prawem, może Pani/Pan złożyć w tej sprawie skargę do Prezesa Urzędu Ochrony Danych Osobowych lub innego właściwego organu nadzorczego,</text:p>
        </text:list-item>
        <text:list-item>
          <text:p text:style-name="P32">prawo do przenoszenia danych.</text:p>
        </text:list-item>
      </text:list>
      <text:list xml:id="list85026346542147" text:continue-list="list85024738621733" text:style-name="WWNum9">
        <text:list-item>
          <text:p text:style-name="P29">Pani/Pana dane nie będą przetwarzane w sposób zautomatyzowany, i nie będą poddawane profilowaniu.</text:p>
          <text:p text:style-name="P18"><text:span text:style-name="T1">…………………………………………. <text:s text:c="82"/></text:span><text:span text:style-name="T9">(czytelny podpis wnoszącego uwagę) <text:s text:c="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fo:font-weight="normal" style:font-weight-asian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font-size-asian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272586392690497081" style:display-name="7627258639269049708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58515211507539511" style:display-name="40058515211507539511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322310314504508871" style:display-name="4732231031450450887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465002139823363191" style:display-name="66465002139823363191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616690398120118921" style:display-name="42616690398120118921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?????</dc:title>
    <meta:initial-creator>Rafal_Biernat</meta:initial-creator>
    <meta:creation-date>2005-10-21T10:14:00</meta:creation-date>
    <dc:date>2019-03-21T08:50:24.261000000</dc:date>
    <meta:editing-cycles>101</meta:editing-cycles>
    <meta:editing-duration>PT5H51M38S</meta:editing-duration>
    <meta:generator>LibreOffice/5.0.3.2$Windows_x86 LibreOffice_project/e5f16313668ac592c1bfb310f4390624e3dbfb75</meta:generator>
    <meta:print-date>2019-03-21T08:29:36.859000000</meta:print-date>
    <meta:document-statistic meta:table-count="0" meta:image-count="0" meta:object-count="0" meta:page-count="2" meta:paragraph-count="59" meta:word-count="692" meta:character-count="6203" meta:non-whitespace-character-count="5229"/>
  </office:meta>
</office:document-meta>
</file>