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1dbeb"/>
    </style:style>
    <style:style style:name="P12" style:family="paragraph" style:parent-style-name="Standard">
      <style:paragraph-properties fo:text-align="justify" style:justify-single-word="false"/>
      <style:text-properties officeooo:paragraph-rsid="001654e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78350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8e3c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a1c2a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78350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8e3c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a1c2a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officeooo:rsid="00134bc8" officeooo:paragraph-rsid="001a1c2a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a1c2a" officeooo:paragraph-rsid="001a1c2a" style:font-weight-asian="bold" style:font-weight-complex="bold"/>
    </style:style>
    <style:style style:name="T1" style:family="text">
      <style:text-properties style:use-window-font-color="true" loext:opacity="0%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loext:opacity="0%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loext:opacity="0%" fo:language="zxx" fo:country="none" officeooo:rsid="00174f1b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loext:opacity="0%" fo:language="zxx" fo:country="none" officeooo:rsid="00178350" style:font-name-asian="HG Mincho Light J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loext:opacity="0%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loext:opacity="0%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1" style:family="text">
      <style:text-properties style:use-window-font-color="true" loext:opacity="0%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loext:opacity="0%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loext:opacity="0%" fo:language="zxx" fo:country="none" style:text-underline-style="none" fo:font-weight="normal" officeooo:rsid="00134bc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fo:language="zxx" fo:country="none" style:text-underline-style="none" fo:font-weight="normal" officeooo:rsid="001654ee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loext:opacity="0%" fo:language="zxx" fo:country="none" style:text-underline-style="none" fo:font-weight="normal" officeooo:rsid="00178350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language="zxx" fo:country="none" style:text-underline-style="none" fo:font-weight="normal" officeooo: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zxx" fo:country="none" style:text-underline-style="none" fo:font-weight="normal" officeooo:rsid="001200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language="zxx" fo:country="none" style:text-underline-style="none" fo:font-weight="normal" officeooo:rsid="00178350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1dbe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1dbeb" style:font-weight-asian="normal" style:font-weight-complex="normal"/>
    </style:style>
    <style:style style:name="T25" style:family="text">
      <style:text-properties officeooo:rsid="00134bc8"/>
    </style:style>
    <style:style style:name="T26" style:family="text">
      <style:text-properties officeooo:rsid="0014a41c"/>
    </style:style>
    <style:style style:name="T27" style:family="text">
      <style:text-properties officeooo:rsid="001654ee"/>
    </style:style>
    <style:style style:name="T28" style:family="text">
      <style:text-properties officeooo:rsid="00120003"/>
    </style:style>
    <style:style style:name="T29" style:family="text">
      <style:text-properties officeooo:rsid="00174f1b"/>
    </style:style>
    <style:style style:name="T30" style:family="text">
      <style:text-properties officeooo:rsid="00178350"/>
    </style:style>
    <style:style style:name="T31" style:family="text">
      <style:text-properties officeooo:rsid="0018e3cb"/>
    </style:style>
    <style:style style:name="T32" style:family="text">
      <style:text-properties officeooo:rsid="001a1c2a"/>
    </style:style>
    <style:style style:name="T3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Informacja</text:p>
      <text:p text:style-name="P2">o wyniku <text:span text:style-name="T26">ustnego </text:span>przetargu <text:span text:style-name="T26">nieograniczonego</text:span></text:p>
      <text:p text:style-name="P3">na sprzedaż nieruchomości będących własnością</text:p>
      <text:p text:style-name="P3">Gminy Miejskiej Włodawa</text:p>
      <text:p text:style-name="P1"/>
      <text:p text:style-name="P10"><text:span text:style-name="T21"><text:tab/></text:span><text:span text:style-name="T24">Burmistrz Włodawy podaje do wiadomości wynik </text:span><text:span text:style-name="T23">prze</text:span>targ<text:span text:style-name="T22">u</text:span> ogłoszon<text:span text:style-name="T22">ego</text:span> na podstawie<text:span text:style-name="T1"> art. </text:span><text:span text:style-name="T6">37 ust. </text:span><text:span text:style-name="T7">1 i</text:span><text:span text:style-name="T6"> 4</text:span><text:span text:style-name="T8"> </text:span><text:span text:style-name="T9">, 38 i 40</text:span><text:span text:style-name="T1"> ust. 1 pkt.1 ustawy z dnia 21 sierpnia 1997 r. o gospodarce nieruchomościami <text:s/>(Dz. U. z 2</text:span><text:span text:style-name="T2">020</text:span><text:span text:style-name="T1"> r. poz. </text:span><text:span text:style-name="T4">1990</text:span><text:span text:style-name="T1">) oraz <text:s/>Rozporządzenia Rady Ministrów z dnia 14 września 2004 r. </text:span><text:span text:style-name="T10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</text:span><text:span text:style-name="T5">9 września</text:span><text:span text:style-name="T1"> 202</text:span><text:span text:style-name="T5">1</text:span><text:span text:style-name="T1"> r., dotyczący nieruchomości </text:span><text:span text:style-name="T3">nie</text:span><text:span text:style-name="T1">zabudowan</text:span><text:span text:style-name="T3">ych, stanowiących własność Gminy Miejskiej Włodawa, przeznaczonych pod budownictwo jednorodzinne.</text:span><text:span text:style-name="T1"> </text:span></text:p>
      <text:p text:style-name="P4">Liczba uczestników przetargu: <text:span text:style-name="T30">13</text:span></text:p>
      <text:p text:style-name="P4">Uczestnicy przetargu wpłacili wadium we właściwej wysokości <text:span text:style-name="T25">i zostali dopuszczeni do przetargu.</text:span></text:p>
      <text:p text:style-name="P4">W toku prowadzonego postępowanie dokonano zbycia nieruchomości:</text:p>
      <text:p text:style-name="P9"><text:span text:style-name="T11">- nr </text:span><text:span text:style-name="T14">99</text:span><text:span text:style-name="T15">6</text:span><text:span text:style-name="T11">, obr. 2, pow. 1000 m2, </text:span><text:span text:style-name="T12">KW</text:span><text:span text:style-name="T11"> LU1W/00016840/5, położonej przy ul. Porcelanowej;</text:span></text:p>
      <text:p text:style-name="P4">cena wywoławcza: <text:span text:style-name="T27">55</text:span><text:span text:style-name="T30">903</text:span>,<text:span text:style-name="T30">5</text:span>0 zł; cena osiągnięta: <text:span text:style-name="T27">5</text:span><text:span text:style-name="T30">8703</text:span>,<text:span text:style-name="T30">5</text:span>0 zł;</text:p>
      <text:p text:style-name="P11"><text:span text:style-name="T16">Nabywca: </text:span><text:span text:style-name="T17">osoba prywatna</text:span></text:p>
      <text:p text:style-name="P12"><text:span text:style-name="T17">-</text:span><text:span text:style-name="T16"> nr </text:span><text:span text:style-name="T18">99</text:span><text:span text:style-name="T20">7</text:span><text:span text:style-name="T16">, obr. 2, pow. 1000 m2, </text:span><text:span text:style-name="T19">KW</text:span><text:span text:style-name="T16"> LU1W/00016840/5, położonej przy ul. Porcelanowej;</text:span></text:p>
      <text:p text:style-name="P5">cena wywoławcza: <text:span text:style-name="T27">55</text:span><text:span text:style-name="T30">903</text:span>,<text:span text:style-name="T30">5</text:span>0 zł; cena osiągnięta: <text:span text:style-name="T30">65423</text:span>,<text:span text:style-name="T30">5</text:span>0 zł;</text:p>
      <text:p text:style-name="P12"><text:span text:style-name="T16">Nabywca: </text:span><text:span text:style-name="T17">osoba prywatna</text:span></text:p>
      <text:p text:style-name="P9"><text:span text:style-name="T11">- nr 10</text:span><text:span text:style-name="T14">2</text:span><text:span text:style-name="T15">6</text:span><text:span text:style-name="T11">, obr. 2, pow. </text:span><text:span text:style-name="T15">988</text:span><text:span text:style-name="T12"> m2, KW LU1W/00016840/5, położonej przy ul. </text:span><text:span text:style-name="T14">Porcelanowej/</text:span><text:span text:style-name="T15">Szamotowej</text:span><text:span text:style-name="T12">; </text:span><text:span text:style-name="T13">cena wywoławcza: </text:span><text:span text:style-name="T14">55</text:span><text:span text:style-name="T15">239</text:span><text:span text:style-name="T13">,</text:span><text:span text:style-name="T15">3</text:span><text:span text:style-name="T13">0 zł; cena osiągnięta: </text:span><text:span text:style-name="T15">63639</text:span><text:span text:style-name="T13">,</text:span><text:span text:style-name="T15">3</text:span><text:span text:style-name="T13">0 zł</text:span></text:p>
      <text:p text:style-name="P6">Nabywca: osoba prywatna</text:p>
      <text:p text:style-name="P5">- nr 10<text:span text:style-name="T30">34</text:span>, obr. 2, pow. <text:span text:style-name="T30">987</text:span><text:span text:style-name="T28"> m2, KW LU1W/00016840/5, położonej przy ul. </text:span><text:span text:style-name="T30">Szamotowej/</text:span><text:span text:style-name="T27">Ceglanej</text:span><text:span text:style-name="T28">; </text:span><text:span text:style-name="T25">cena wywoławcza: </text:span><text:span text:style-name="T27">5</text:span><text:span text:style-name="T30">5177</text:span><text:span text:style-name="T27">,</text:span><text:span text:style-name="T30">8</text:span><text:span text:style-name="T25">0 zł; cena osiągnięta: </text:span><text:span text:style-name="T30">60777</text:span><text:span text:style-name="T25">,</text:span><text:span text:style-name="T30">8</text:span><text:span text:style-name="T25">0 zł</text:span></text:p>
      <text:p text:style-name="P13">Nabywca: osoba prywatna</text:p>
      <text:p text:style-name="P17">- nr 10<text:span text:style-name="T30">42</text:span>, obr. 2, pow. <text:span text:style-name="T30">1055</text:span><text:span text:style-name="T28"> m2, KW LU1W/00016840/5, położonej przy ul. </text:span><text:span text:style-name="T30">Szamotowej/</text:span><text:span text:style-name="T27">Ceglanej</text:span><text:span text:style-name="T28">; </text:span><text:span text:style-name="T25">cena wywoławcza: </text:span><text:span text:style-name="T27">5</text:span><text:span text:style-name="T30">5608</text:span><text:span text:style-name="T27">,</text:span><text:span text:style-name="T30">3</text:span><text:span text:style-name="T25">0 zł; cena osiągnięta: </text:span><text:span text:style-name="T30">56728</text:span><text:span text:style-name="T25">,</text:span><text:span text:style-name="T30">3</text:span><text:span text:style-name="T25">0 zł</text:span></text:p>
      <text:p text:style-name="P14">Nabywca: osoba prywatna</text:p>
      <text:p text:style-name="P17">- nr 10<text:span text:style-name="T30">44</text:span>, obr. 2, pow. <text:span text:style-name="T30">1099</text:span><text:span text:style-name="T28"> m2, KW LU1W/00016840/5, położonej przy ul. </text:span><text:span text:style-name="T30">Szamotowej</text:span><text:span text:style-name="T28">; </text:span><text:span text:style-name="T25">cena wywoławcza: </text:span><text:span text:style-name="T27">5</text:span><text:span text:style-name="T30">6703</text:span><text:span text:style-name="T27">,</text:span><text:span text:style-name="T30">0</text:span><text:span text:style-name="T25">0 zł; cena osiągnięta: </text:span><text:span text:style-name="T30">58413</text:span><text:span text:style-name="T25">,</text:span><text:span text:style-name="T30">0</text:span><text:span text:style-name="T25">0 zł</text:span></text:p>
      <text:p text:style-name="P14">Nabywca: osoba prywatna</text:p>
      <text:p text:style-name="P18">- nr 10<text:span text:style-name="T30">4</text:span><text:span text:style-name="T31">5</text:span>, obr. 2, pow. <text:span text:style-name="T30">10</text:span><text:span text:style-name="T31">11</text:span><text:span text:style-name="T28"> m2, KW LU1W/00016840/5, położonej przy ul. </text:span><text:span text:style-name="T31">Piaskowej</text:span><text:span text:style-name="T28">; </text:span><text:span text:style-name="T25">cena wywoławcza: </text:span><text:span text:style-name="T27">5</text:span><text:span text:style-name="T31">3289</text:span><text:span text:style-name="T27">,</text:span><text:span text:style-name="T31">75</text:span><text:span text:style-name="T25"> zł; cena osiągnięta: </text:span><text:span text:style-name="T30">5</text:span><text:span text:style-name="T31">4909</text:span><text:span text:style-name="T25">,</text:span><text:span text:style-name="T31">75</text:span><text:span text:style-name="T25"> zł</text:span></text:p>
      <text:p text:style-name="P15">Nabywca: osoba prywatna</text:p>
      <text:p text:style-name="P18">- nr 10<text:span text:style-name="T31">50</text:span>, obr. 2, pow. <text:span text:style-name="T31">877</text:span><text:span text:style-name="T28"> m2, KW LU1W/00016840/5, położonej przy ul. </text:span><text:span text:style-name="T31">Glazurowej/Piaskowej</text:span><text:span text:style-name="T28">; </text:span><text:span text:style-name="T25">cena wywoławcza: </text:span><text:span text:style-name="T31">49569</text:span><text:span text:style-name="T27">,</text:span><text:span text:style-name="T30">0</text:span><text:span text:style-name="T25">0 zł; cena osiągnięta: </text:span><text:span text:style-name="T30">5</text:span><text:span text:style-name="T31">0069</text:span><text:span text:style-name="T25">,</text:span><text:span text:style-name="T30">0</text:span><text:span text:style-name="T25">0 zł</text:span></text:p>
      <text:p text:style-name="P15">Nabywca: osoba prywatna</text:p>
      <text:p text:style-name="P18">- nr 10<text:span text:style-name="T31">51</text:span>, obr. 2, pow. <text:span text:style-name="T31">876</text:span><text:span text:style-name="T28"> m2, KW LU1W/00016840/5, położonej przy ul. </text:span><text:span text:style-name="T31">Glazurowej</text:span><text:span text:style-name="T28">; </text:span><text:span text:style-name="T25">cena wywoławcza: </text:span><text:span text:style-name="T31">49569</text:span><text:span text:style-name="T27">,</text:span><text:span text:style-name="T30">0</text:span><text:span text:style-name="T25">0 zł; cena osiągnięta: </text:span><text:span text:style-name="T30">5</text:span><text:span text:style-name="T31">0069</text:span><text:span text:style-name="T25">,</text:span><text:span text:style-name="T30">0</text:span><text:span text:style-name="T25">0 zł</text:span></text:p>
      <text:p text:style-name="P15">Nabywca: osoba prywatna</text:p>
      <text:p text:style-name="P19">- nr 10<text:span text:style-name="T32">64</text:span>, obr. 2, pow. <text:span text:style-name="T30">10</text:span><text:span text:style-name="T32">50</text:span><text:span text:style-name="T28"> m2, KW LU1W/00016840/5, położonej przy ul. </text:span><text:span text:style-name="T32">Glazurowej</text:span><text:span text:style-name="T28">; </text:span><text:span text:style-name="T25">cena wywoławcza: </text:span><text:span text:style-name="T27">5</text:span><text:span text:style-name="T32">5909</text:span><text:span text:style-name="T27">,</text:span><text:span text:style-name="T32">65</text:span><text:span text:style-name="T25"> zł; cena osiągnięta: </text:span><text:span text:style-name="T30">5</text:span><text:span text:style-name="T32">6469</text:span><text:span text:style-name="T25">,</text:span><text:span text:style-name="T32">65</text:span><text:span text:style-name="T25"> zł</text:span></text:p>
      <text:p text:style-name="P20"><text:span text:style-name="T33">Nabywca: osoba prywatna</text:span></text:p>
      <text:p text:style-name="P19">- nr 10<text:span text:style-name="T32">66</text:span>, obr. 2, pow. <text:span text:style-name="T30">1</text:span><text:span text:style-name="T32">100</text:span><text:span text:style-name="T28"> m2, KW LU1W/00016840/5, położonej przy ul. </text:span><text:span text:style-name="T32">Glazurowej/Piaskowej</text:span><text:span text:style-name="T28">; </text:span><text:span text:style-name="T25">cena wywoławcza: </text:span><text:span text:style-name="T27">5</text:span><text:span text:style-name="T32">7354</text:span><text:span text:style-name="T27">,</text:span><text:span text:style-name="T32">9</text:span><text:span text:style-name="T25">0 zł; cena osiągnięta: </text:span><text:span text:style-name="T30">5</text:span><text:span text:style-name="T32">7934</text:span><text:span text:style-name="T25">,</text:span><text:span text:style-name="T32">9</text:span><text:span text:style-name="T25">0 zł</text:span></text:p>
      <text:p text:style-name="P16">Nabywca: osoba prywatna</text:p>
      <text:p text:style-name="P7"/>
      <text:p text:style-name="P7"/>
      <text:p text:style-name="P8">Włodawa, <text:span text:style-name="T27">1</text:span><text:span text:style-name="T29">5</text:span> <text:span text:style-name="T29">października</text:span> 202<text:span text:style-name="T27">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24:47.695000000</meta:creation-date>
    <dc:date>2021-10-20T10:43:09.021000000</dc:date>
    <meta:editing-duration>PT2H18M44S</meta:editing-duration>
    <meta:editing-cycles>12</meta:editing-cycles>
    <meta:generator>LibreOffice/7.1.3.2$Windows_X86_64 LibreOffice_project/47f78053abe362b9384784d31a6e56f8511eb1c1</meta:generator>
    <meta:print-date>2020-06-30T14:52:27.442000000</meta:print-date>
    <meta:document-statistic meta:table-count="0" meta:image-count="0" meta:object-count="0" meta:page-count="1" meta:paragraph-count="33" meta:word-count="406" meta:character-count="2791" meta:non-whitespace-character-count="2413"/>
  </office:meta>
</office:document-meta>
</file>