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c6934" officeooo:paragraph-rsid="000c6934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e291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1dbeb" officeooo:paragraph-rsid="0014a41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4a41c" officeooo:paragraph-rsid="0014a41c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1dbeb" officeooo:paragraph-rsid="0011dbe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1dbeb" officeooo:paragraph-rsid="001654ee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1dbeb" officeooo:paragraph-rsid="0017a73c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" style:family="paragraph" style:parent-style-name="Standard">
      <style:text-properties style:use-window-font-color="true" loext:opacity="0%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zxx" fo:country="none" officeooo:rsid="000e46d8" officeooo:paragraph-rsid="000e46d8" style:font-name-asian="HG Mincho Light J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1dbeb" officeooo:paragraph-rsid="0011dbeb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1dbeb" officeooo:paragraph-rsid="0017a73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0e46d8" officeooo:paragraph-rsid="0011dbeb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11dbeb"/>
    </style:style>
    <style:style style:name="P14" style:family="paragraph" style:parent-style-name="Standard">
      <style:paragraph-properties fo:text-align="justify" style:justify-single-word="false"/>
      <style:text-properties officeooo:paragraph-rsid="0017a73c"/>
    </style:style>
    <style:style style:name="P15" style:family="paragraph" style:parent-style-name="Standard">
      <style:paragraph-properties fo:text-align="justify" style:justify-single-word="false"/>
      <style:text-properties officeooo:paragraph-rsid="001654ee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zxx" fo:country="none" style:text-underline-style="none" fo:font-weight="normal" officeooo:rsid="00134bc8" officeooo:paragraph-rsid="0017a73c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use-window-font-color="true" loext:opacity="0%" fo:language="zxx" fo:country="none" style:font-name-asian="HG Mincho Light J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loext:opacity="0%" fo:language="zxx" fo:country="none" officeooo:rsid="003bc254" style:font-name-asian="HG Mincho Light J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loext:opacity="0%" fo:language="zxx" fo:country="none" officeooo:rsid="0011dbeb" style:font-name-asian="HG Mincho Light J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loext:opacity="0%" fo:language="zxx" fo:country="none" officeooo:rsid="0017a73c" style:font-name-asian="HG Mincho Light J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loext:opacity="0%" fo:language="zxx" fo:country="none" officeooo:rsid="0019d522" style:font-name-asian="HG Mincho Light J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loext:opacity="0%" fo:language="zxx" fo:country="none" fo:font-style="normal" fo:font-weight="normal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fo:language="zxx" fo:country="none" fo:font-style="normal" fo:font-weight="normal" officeooo:rsid="00365a2f" style:font-name-asian="HG Mincho Light J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fo:language="zxx" fo:country="none" fo:font-style="normal" fo:font-weight="bold" style:font-name-asian="HG Mincho Light J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9" style:family="text">
      <style:text-properties style:use-window-font-color="true" loext:opacity="0%" fo:language="zxx" fo:country="none" fo:font-style="normal" style:font-name-asian="HG Mincho Light J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style:use-window-font-color="true" loext:opacity="0%" fo:language="zxx" fo:country="none" fo:font-style="italic" style:font-name-asian="HG Mincho Light J" style:language-asian="zxx" style:country-asian="none" style:font-style-asian="italic" style:font-name-complex="Times New Roman" style:language-complex="zxx" style:country-complex="none" style:font-style-complex="italic"/>
    </style:style>
    <style:style style:name="T11" style:family="text">
      <style:text-properties style:use-window-font-color="true" loext:opacity="0%" fo:language="zxx" fo:country="none" style:text-underline-style="none" fo:font-weight="normal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style:use-window-font-color="true" loext:opacity="0%" fo:language="zxx" fo:country="none" style:text-underline-style="none" fo:font-weight="normal" officeooo:rsid="00120003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loext:opacity="0%" fo:language="zxx" fo:country="none" style:text-underline-style="none" fo:font-weight="normal" officeooo:rsid="0017a73c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4" style:family="text">
      <style:text-properties style:use-window-font-color="true" loext:opacity="0%" fo:language="zxx" fo:country="none" style:text-underline-style="none" fo:font-weight="normal" officeooo:rsid="0019d522" style:font-name-asian="HG Mincho Light J" style:language-asian="zxx" style:country-asian="none" style:font-weight-asian="normal" style:font-name-complex="Times New Roman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" fo:font-size="12pt" fo:language="zxx" fo:country="none" style:text-underline-style="none" fo:font-weight="normal" officeooo:rsid="0011dbeb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" fo:font-size="12pt" fo:language="zxx" fo:country="none" style:text-underline-style="none" fo:font-weight="normal" officeooo:rsid="00134bc8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" fo:font-size="12pt" fo:language="zxx" fo:country="none" style:text-underline-style="none" fo:font-weight="normal" officeooo:rsid="00120003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="Times New Roman" fo:font-size="12pt" fo:language="zxx" fo:country="none" style:text-underline-style="none" fo:font-weight="normal" officeooo:rsid="0017a73c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9" style:family="text">
      <style:text-properties style:use-window-font-color="true" loext:opacity="0%" style:font-name="Times New Roman" fo:font-size="12pt" fo:language="zxx" fo:country="none" style:text-underline-style="none" fo:font-weight="normal" officeooo:rsid="001b6619" style:font-name-asian="HG Mincho Light J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11dbeb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1dbeb" style:font-weight-asian="normal" style:font-weight-complex="normal"/>
    </style:style>
    <style:style style:name="T24" style:family="text">
      <style:text-properties officeooo:rsid="00134bc8"/>
    </style:style>
    <style:style style:name="T25" style:family="text">
      <style:text-properties officeooo:rsid="0014a41c"/>
    </style:style>
    <style:style style:name="T26" style:family="text">
      <style:text-properties officeooo:rsid="001654ee"/>
    </style:style>
    <style:style style:name="T27" style:family="text">
      <style:text-properties officeooo:rsid="0017a73c"/>
    </style:style>
    <style:style style:name="T28" style:family="text">
      <style:text-properties officeooo:rsid="001908a6"/>
    </style:style>
    <style:style style:name="T29" style:family="text">
      <style:text-properties officeooo:rsid="0019d5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Ogłoszeni<text:span text:style-name="T25">e</text:span></text:p>
      <text:p text:style-name="P3">o wyniku <text:span text:style-name="T25">ustnego </text:span>przetargu <text:span text:style-name="T25">nieograniczonego</text:span></text:p>
      <text:p text:style-name="P4">na <text:span text:style-name="T29">dzierżawę</text:span> nieruchomości będących własnością</text:p>
      <text:p text:style-name="P4">Gminy Miejskiej Włodawa</text:p>
      <text:p text:style-name="P1"/>
      <text:p text:style-name="P12"><text:span text:style-name="T20"><text:tab/></text:span><text:span text:style-name="T23">Burmistrz Włodawy podaje do wiadomości wynik </text:span><text:span text:style-name="T22">prze</text:span>targ<text:span text:style-name="T21">u</text:span> ogłoszon<text:span text:style-name="T21">ego</text:span> na podstawie<text:span text:style-name="T1"> art. </text:span><text:span text:style-name="T6">37 ust. </text:span><text:span text:style-name="T7">1 i</text:span><text:span text:style-name="T6"> 4</text:span><text:span text:style-name="T8"> </text:span><text:span text:style-name="T9">, 38 i 40</text:span><text:span text:style-name="T1"> ust. 1 pkt.1 ustawy z dnia 21 sierpnia 1997 r. o gospodarce nieruchomościami <text:s/>(Dz. U. z 2</text:span><text:span text:style-name="T2">02</text:span><text:span text:style-name="T5">1</text:span><text:span text:style-name="T1"> r. poz. </text:span><text:span text:style-name="T5">1899</text:span><text:span text:style-name="T1"> </text:span><text:span text:style-name="T2">t.j.</text:span><text:span text:style-name="T1">) oraz <text:s/>Rozporządzenia Rady Ministrów z dnia 14 września 2004 r. </text:span><text:span text:style-name="T10">w sprawie sposobu i trybu przeprowadzania przetargów oraz rokowań na zbycie nieruchomości</text:span><text:span text:style-name="T1"> <text:s/>(Dz. U. z 2014 r. poz. 1490 j.t.)., przeprowadzon</text:span><text:span text:style-name="T3">ego</text:span><text:span text:style-name="T1"> w dniu </text:span><text:span text:style-name="T5">30</text:span><text:span text:style-name="T1"> </text:span><text:span text:style-name="T5">grudnia</text:span><text:span text:style-name="T1"> 202</text:span><text:span text:style-name="T5">1</text:span><text:span text:style-name="T1"> r., dotyczący nieruchomości </text:span><text:span text:style-name="T3">nie</text:span><text:span text:style-name="T1">zabudowan</text:span><text:span text:style-name="T3">ych, stanowiących własność Gminy Miejskiej Włodawa, przeznaczonych pod <text:s/></text:span><text:span text:style-name="T5">uprawy rolnicze</text:span><text:span text:style-name="T3">.</text:span><text:span text:style-name="T1"> </text:span></text:p>
      <text:p text:style-name="P5">Liczba uczestników przetargu: <text:span text:style-name="T29">6</text:span></text:p>
      <text:p text:style-name="P5">Uczestnicy przetargu wpłacili wadium we właściwej wysokości <text:span text:style-name="T24">i zostali dopuszczeni do przetargu.</text:span></text:p>
      <text:p text:style-name="P5">W toku prowadzonego postępowanie dokonano <text:span text:style-name="T29">wydzierżawienia</text:span> nieruchomości:</text:p>
      <text:p text:style-name="P10"><text:span text:style-name="T11">- nr </text:span><text:span text:style-name="T14">54/1</text:span><text:span text:style-name="T11">, obr. </text:span><text:span text:style-name="T14">1</text:span><text:span text:style-name="T11">, pow. 1</text:span><text:span text:style-name="T14">4357</text:span><text:span text:style-name="T11"> m2, </text:span><text:span text:style-name="T12">KW</text:span><text:span text:style-name="T11"> LU1W/000</text:span><text:span text:style-name="T14">27390</text:span><text:span text:style-name="T11">/5, położonej przy ul. </text:span><text:span text:style-name="T14">Sybiraków</text:span><text:span text:style-name="T11">;</text:span></text:p>
      <text:p text:style-name="P5">cena wywoławcza <text:span text:style-name="T29">czynszu rocznego</text:span>: <text:span text:style-name="T29">503</text:span>,00 zł; cena osiągnięta: <text:span text:style-name="T29">1170</text:span>,00 zł;</text:p>
      <text:p text:style-name="P13"><text:span text:style-name="T19">Dzierżawca</text:span><text:span text:style-name="T15">: </text:span><text:span text:style-name="T16">osoba prywatna</text:span></text:p>
      <text:p text:style-name="P11"><text:span text:style-name="T11">- nr </text:span><text:span text:style-name="T14">258</text:span><text:span text:style-name="T11">, obr. 2, pow. 1</text:span><text:span text:style-name="T14">1759</text:span><text:span text:style-name="T11"> m2, </text:span><text:span text:style-name="T12">KW</text:span><text:span text:style-name="T11"> LU1W/000</text:span><text:span text:style-name="T14">22568</text:span><text:span text:style-name="T11">/</text:span><text:span text:style-name="T14">9</text:span><text:span text:style-name="T11">, położonej przy </text:span><text:span text:style-name="T14">drodze czołgowej</text:span><text:span text:style-name="T11">;</text:span></text:p>
      <text:p text:style-name="P7">cena wywoławcza <text:span text:style-name="T29">czynszu rocznego</text:span>: <text:span text:style-name="T29">353</text:span>,00 zł; cena osiągnięta: <text:span text:style-name="T27">4</text:span><text:span text:style-name="T29">50</text:span>,00 zł;</text:p>
      <text:p text:style-name="P14"><text:span text:style-name="T19">Dzierżawca</text:span><text:span text:style-name="T15">: </text:span><text:span text:style-name="T16">osoba prywatna</text:span></text:p>
      <text:p text:style-name="P16"><text:span text:style-name="T11"/></text:p>
      <text:p text:style-name="P8"/>
      <text:p text:style-name="P8"/>
      <text:p text:style-name="P8"/>
      <text:p text:style-name="P9">Włodawa, <text:span text:style-name="T29">7</text:span><text:span text:style-name="T28"> </text:span><text:span text:style-name="T29">stycznia</text:span><text:span text:style-name="T28"> 202</text:span><text:span text:style-name="T29">2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HG Mincho Light J" svg:font-family="'HG Mincho Light J', msminch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30T12:24:47.695000000</meta:creation-date>
    <dc:date>2022-02-02T10:27:07.091000000</dc:date>
    <meta:editing-duration>PT2H1M24S</meta:editing-duration>
    <meta:editing-cycles>12</meta:editing-cycles>
    <meta:generator>LibreOffice/7.2.2.2$Windows_X86_64 LibreOffice_project/02b2acce88a210515b4a5bb2e46cbfb63fe97d56</meta:generator>
    <meta:print-date>2020-06-30T14:52:27.442000000</meta:print-date>
    <meta:document-statistic meta:table-count="0" meta:image-count="0" meta:object-count="0" meta:page-count="1" meta:paragraph-count="15" meta:word-count="186" meta:character-count="1293" meta:non-whitespace-character-count="1116"/>
  </office:meta>
</office:document-meta>
</file>