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1dbeb"/>
    </style:style>
    <style:style style:name="P10" style:family="paragraph" style:parent-style-name="Standard">
      <style:paragraph-properties fo:text-align="justify" style:justify-single-word="false"/>
      <style:text-properties officeooo:paragraph-rsid="00134bc8"/>
    </style:style>
    <style:style style:name="T1" style:family="text">
      <style:text-properties style:use-window-font-color="true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9" style:family="text">
      <style:text-properties style:use-window-font-color="true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zxx" fo:country="none" style:text-underline-style="none" fo:font-weight="normal" officeooo:rsid="00134bc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dbeb" style:font-weight-asian="bold" style:font-weight-complex="bold"/>
    </style:style>
    <style:style style:name="T16" style:family="text">
      <style:text-properties officeooo:rsid="0011dbe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1dbeb" style:font-weight-asian="normal" style:font-weight-complex="normal"/>
    </style:style>
    <style:style style:name="T19" style:family="text">
      <style:text-properties officeooo:rsid="00134bc8"/>
    </style:style>
    <style:style style:name="T20" style:family="text">
      <style:text-properties officeooo:rsid="0014a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Ogłoszeni<text:span text:style-name="T20">e</text:span></text:p>
      <text:p text:style-name="P8">o wyniku <text:span text:style-name="T20">ustnego </text:span>przetargu <text:span text:style-name="T20">nieograniczonego</text:span></text:p>
      <text:p text:style-name="P8"><text:span text:style-name="T20">na sprzedaż nieruchomości będących własnością</text:span></text:p>
      <text:p text:style-name="P8"><text:span text:style-name="T20">Gminy Miejskiej Włodawa</text:span></text:p>
      <text:p text:style-name="P1"/>
      <text:p text:style-name="P7"><text:span text:style-name="T14"><text:tab/></text:span><text:span text:style-name="T18">Burmistrz Włodawy podaje do wiadomości wynik </text:span><text:span text:style-name="T17">prze</text:span>targ<text:span text:style-name="T16">u</text:span> ogłoszon<text:span text:style-name="T16">ego</text:span> na podstawie<text:span text:style-name="T1"> art. </text:span><text:span text:style-name="T4">37 ust. </text:span><text:span text:style-name="T5">1 i</text:span><text:span text:style-name="T4"> 4</text:span><text:span text:style-name="T6"> </text:span><text:span text:style-name="T7">, 38 i 40</text:span><text:span text:style-name="T1"> ust. 1 pkt.1 ustawy z dnia 21 sierpnia 1997 r. o gospodarce nieruchomościami <text:s/>(Dz. U. z 2</text:span><text:span text:style-name="T2">020</text:span><text:span text:style-name="T1"> r. poz. </text:span><text:span text:style-name="T2">65</text:span><text:span text:style-name="T1"> </text:span><text:span text:style-name="T2">t.j.</text:span><text:span text:style-name="T1">) oraz <text:s/>Rozporządzenia Rady Ministrów z dnia 14 września 2004 r. </text:span><text:span text:style-name="T8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1</text:span><text:span text:style-name="T3">8</text:span><text:span text:style-name="T1"> czerwca 2020 r., dotyczący nieruchomości </text:span><text:span text:style-name="T3">nie</text:span><text:span text:style-name="T1">zabudowan</text:span><text:span text:style-name="T3">ych, stanowiących własność Gminy Miejskiej Włodawa, przeznaczonych pod budownictwo jednorodzinne.</text:span><text:span text:style-name="T1"> </text:span></text:p>
      <text:p text:style-name="P3">Liczba uczestników przetargu: 2</text:p>
      <text:p text:style-name="P3">Uczestnicy przetargu wpłacili wadium we właściwej wysokości <text:span text:style-name="T19">i zostali dopuszczeni do przetargu.</text:span></text:p>
      <text:p text:style-name="P3">W toku prowadzonego postępowanie dokonano zbycia nieruchomości:</text:p>
      <text:p text:style-name="P6"><text:span text:style-name="T9">- nr 1000, obr. 2, pow. 1000 m2, </text:span><text:span text:style-name="T10">KW</text:span><text:span text:style-name="T9"> LU1W/00016840/5, położonej przy ul. Porcelanowej;</text:span></text:p>
      <text:p text:style-name="P3">cena wywoławcza: 43050,00 zł; cena osiągnięta: 43490,00 zł;</text:p>
      <text:p text:style-name="P9"><text:span text:style-name="T12">Nabywca: </text:span><text:span text:style-name="T13">osoba prywatna</text:span></text:p>
      <text:p text:style-name="P6"><text:span text:style-name="T9">- nr 1047, obr. 2, pow. </text:span><text:span text:style-name="T10">972 m2, KW LU1W/00016840/5, położonej przy ul. Ceglanej/Piaskowej; </text:span><text:span text:style-name="T11">cena wywoławcza: 42151,10 zł; cena osiągnięta: 42582,10 zł</text:span></text:p>
      <text:p text:style-name="P10"><text:span text:style-name="T13">Nabywca: osoba prywatna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Włodawa, 24 czerwca 2020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2:24:47.695000000</meta:creation-date>
    <dc:date>2020-06-30T14:53:30.994000000</dc:date>
    <meta:editing-duration>PT1H30M37S</meta:editing-duration>
    <meta:editing-cycles>7</meta:editing-cycles>
    <meta:generator>LibreOffice/6.4.0.3$Windows_X86_64 LibreOffice_project/b0a288ab3d2d4774cb44b62f04d5d28733ac6df8</meta:generator>
    <meta:print-date>2020-06-30T14:52:27.442000000</meta:print-date>
    <meta:document-statistic meta:table-count="0" meta:image-count="0" meta:object-count="0" meta:page-count="1" meta:paragraph-count="14" meta:word-count="182" meta:character-count="1264" meta:non-whitespace-character-count="1091"/>
  </office:meta>
</office:document-meta>
</file>