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6934" officeooo:paragraph-rsid="000c6934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e291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1dbeb" officeooo:paragraph-rsid="0014a41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style:text-underline-style="none" fo:font-weight="normal" officeooo:rsid="0011dbeb" officeooo:paragraph-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text-properties style:use-window-font-color="true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1dbeb" officeooo:paragraph-rsid="0011dbe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e46d8" officeooo:paragraph-rsid="0011dbe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4a41c" officeooo:paragraph-rsid="0014a41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style:text-underline-style="none" fo:font-weight="normal" officeooo:rsid="00134bc8" officeooo:paragraph-rsid="00134bc8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style:text-underline-style="none" fo:font-weight="normal" officeooo:rsid="00134bc8" officeooo:paragraph-rsid="001654e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style:text-underline-style="none" fo:font-weight="normal" officeooo:rsid="0011dbeb" officeooo:paragraph-rsid="001654e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11dbeb"/>
    </style:style>
    <style:style style:name="P14" style:family="paragraph" style:parent-style-name="Standard">
      <style:paragraph-properties fo:text-align="justify" style:justify-single-word="false"/>
      <style:text-properties officeooo:paragraph-rsid="001654ee"/>
    </style:style>
    <style:style style:name="T1" style:family="text">
      <style:text-properties style:use-window-font-color="true" fo:language="zxx" fo:country="none" style:font-name-asian="HG Mincho Light J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zxx" fo:country="none" officeooo:rsid="003bc254" style:font-name-asian="HG Mincho Light J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zxx" fo:country="none" officeooo:rsid="0011dbeb" style:font-name-asian="HG Mincho Light J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zxx" fo:country="none" fo:font-style="normal" fo:font-weight="normal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zxx" fo:country="none" fo:font-style="normal" fo:font-weight="normal" officeooo:rsid="00365a2f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zxx" fo:country="none" fo:font-style="normal" fo:font-weight="bold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style:use-window-font-color="true" fo:language="zxx" fo:country="none" fo:font-style="normal" style:font-name-asian="HG Mincho Light J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style:use-window-font-color="true" fo:language="zxx" fo:country="none" fo:font-style="italic" style:font-name-asian="HG Mincho Light J" style:language-asian="zxx" style:country-asian="none" style:font-style-asian="italic" style:font-name-complex="Times New Roman" style:language-complex="zxx" style:country-complex="none" style:font-style-complex="italic"/>
    </style:style>
    <style:style style:name="T9" style:family="text">
      <style:text-properties style:use-window-font-color="true" fo:language="zxx" fo:country="none" style:text-underline-style="none" fo:font-weight="normal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zxx" fo:country="none" style:text-underline-style="none" fo:font-weight="normal" officeooo:rsid="00120003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zxx" fo:country="none" style:text-underline-style="none" fo:font-weight="normal" officeooo:rsid="00134bc8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zxx" fo:country="none" style:text-underline-style="none" fo:font-weight="normal" officeooo:rsid="001654ee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zxx" fo:country="none" style:text-underline-style="none" fo:font-weight="normal" officeooo: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language="zxx" fo:country="none" style:text-underline-style="none" fo:font-weight="normal" officeooo:rsid="00134bc8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zxx" fo:country="none" style:text-underline-style="none" fo:font-weight="normal" officeooo:rsid="001654e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zxx" fo:country="none" style:text-underline-style="none" fo:font-weight="normal" officeooo:rsid="0012000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1dbeb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1dbeb" style:font-weight-asian="normal" style:font-weight-complex="normal"/>
    </style:style>
    <style:style style:name="T21" style:family="text">
      <style:text-properties officeooo:rsid="00134bc8"/>
    </style:style>
    <style:style style:name="T22" style:family="text">
      <style:text-properties officeooo:rsid="0014a41c"/>
    </style:style>
    <style:style style:name="T23" style:family="text">
      <style:text-properties officeooo:rsid="001654ee"/>
    </style:style>
    <style:style style:name="T24" style:family="text">
      <style:text-properties officeooo:rsid="001200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Ogłoszeni<text:span text:style-name="T22">e</text:span></text:p>
      <text:p text:style-name="P3">o wyniku <text:span text:style-name="T22">ustnego </text:span>przetargu <text:span text:style-name="T22">nieograniczonego</text:span></text:p>
      <text:p text:style-name="P9">na sprzedaż nieruchomości będących własnością</text:p>
      <text:p text:style-name="P9">Gminy Miejskiej Włodawa</text:p>
      <text:p text:style-name="P1"/>
      <text:p text:style-name="P8"><text:span text:style-name="T17"><text:tab/></text:span><text:span text:style-name="T20">Burmistrz Włodawy podaje do wiadomości wynik </text:span><text:span text:style-name="T19">prze</text:span>targ<text:span text:style-name="T18">u</text:span> ogłoszon<text:span text:style-name="T18">ego</text:span> na podstawie<text:span text:style-name="T1"> art. </text:span><text:span text:style-name="T4">37 ust. </text:span><text:span text:style-name="T5">1 i</text:span><text:span text:style-name="T4"> 4</text:span><text:span text:style-name="T6"> </text:span><text:span text:style-name="T7">, 38 i 40</text:span><text:span text:style-name="T1"> ust. 1 pkt.1 ustawy z dnia 21 sierpnia 1997 r. o gospodarce nieruchomościami <text:s/>(Dz. U. z 2</text:span><text:span text:style-name="T2">020</text:span><text:span text:style-name="T1"> r. poz. </text:span><text:span text:style-name="T2">65</text:span><text:span text:style-name="T1"> </text:span><text:span text:style-name="T2">t.j.</text:span><text:span text:style-name="T1">) oraz <text:s/>Rozporządzenia Rady Ministrów z dnia 14 września 2004 r. </text:span><text:span text:style-name="T8">w sprawie sposobu i trybu przeprowadzania przetargów oraz rokowań na zbycie nieruchomości</text:span><text:span text:style-name="T1"> <text:s/>(Dz. U. z 2014 r. poz. 1490 j.t.)., przeprowadzon</text:span><text:span text:style-name="T3">ego</text:span><text:span text:style-name="T1"> w dniu 1</text:span><text:span text:style-name="T3">8</text:span><text:span text:style-name="T1"> czerwca 2020 r., dotyczący nieruchomości </text:span><text:span text:style-name="T3">nie</text:span><text:span text:style-name="T1">zabudowan</text:span><text:span text:style-name="T3">ych, stanowiących własność Gminy Miejskiej Włodawa, przeznaczonych pod budownictwo jednorodzinne.</text:span><text:span text:style-name="T1"> </text:span></text:p>
      <text:p text:style-name="P4">Liczba uczestników przetargu: <text:span text:style-name="T23">4</text:span></text:p>
      <text:p text:style-name="P4">Uczestnicy przetargu wpłacili wadium we właściwej wysokości <text:span text:style-name="T21">i zostali dopuszczeni do przetargu.</text:span></text:p>
      <text:p text:style-name="P4">W toku prowadzonego postępowanie dokonano zbycia nieruchomości:</text:p>
      <text:p text:style-name="P7"><text:span text:style-name="T9">- nr </text:span><text:span text:style-name="T12">998</text:span><text:span text:style-name="T9">, obr. 2, pow. 1000 m2, </text:span><text:span text:style-name="T10">KW</text:span><text:span text:style-name="T9"> LU1W/00016840/5, położonej przy ul. Porcelanowej;</text:span></text:p>
      <text:p text:style-name="P4">cena wywoławcza: <text:span text:style-name="T23">55350</text:span>,00 zł; cena osiągnięta: <text:span text:style-name="T23">55910</text:span>,00 zł;</text:p>
      <text:p text:style-name="P13"><text:span text:style-name="T13">Nabywca: </text:span><text:span text:style-name="T14">osoba prywatna</text:span></text:p>
      <text:p text:style-name="P14"><text:span text:style-name="T14">- </text:span><text:span text:style-name="T13">- nr </text:span><text:span text:style-name="T15">999</text:span><text:span text:style-name="T13">, obr. 2, pow. 1000 m2, </text:span><text:span text:style-name="T16">KW</text:span><text:span text:style-name="T13"> LU1W/00016840/5, położonej przy ul. Porcelanowej;</text:span></text:p>
      <text:p text:style-name="P12">cena wywoławcza: <text:span text:style-name="T23">55350</text:span>,00 zł; cena osiągnięta: <text:span text:style-name="T23">55910</text:span>,00 zł;</text:p>
      <text:p text:style-name="P14"><text:span text:style-name="T13">Nabywca: </text:span><text:span text:style-name="T14">osoba prywatna</text:span></text:p>
      <text:p text:style-name="P7"><text:span text:style-name="T9">- nr 10</text:span><text:span text:style-name="T12">28</text:span><text:span text:style-name="T9">, obr. 2, pow. </text:span><text:span text:style-name="T12">1000</text:span><text:span text:style-name="T10"> m2, KW LU1W/00016840/5, położonej przy ul. </text:span><text:span text:style-name="T12">Porcelanowej</text:span><text:span text:style-name="T10">; </text:span><text:span text:style-name="T11">cena wywoławcza: </text:span><text:span text:style-name="T12">55350</text:span><text:span text:style-name="T11">,</text:span><text:span text:style-name="T12">0</text:span><text:span text:style-name="T11">0 zł; cena osiągnięta: </text:span><text:span text:style-name="T12">55910</text:span><text:span text:style-name="T11">,</text:span><text:span text:style-name="T12">0</text:span><text:span text:style-name="T11">0 zł</text:span></text:p>
      <text:p text:style-name="P10">Nabywca: osoba prywatna</text:p>
      <text:p text:style-name="P12">- - nr 10<text:span text:style-name="T23">43</text:span>, obr. 2, pow. <text:span text:style-name="T23">1055</text:span><text:span text:style-name="T24"> m2, KW LU1W/00016840/5, położonej przy ul. </text:span><text:span text:style-name="T23">Ceglanej/Piaskowej</text:span><text:span text:style-name="T24">; </text:span><text:span text:style-name="T21">cena wywoławcza: </text:span><text:span text:style-name="T23">56186,4</text:span><text:span text:style-name="T21">0 zł; cena osiągnięta: </text:span><text:span text:style-name="T23">56756</text:span><text:span text:style-name="T21">,</text:span><text:span text:style-name="T23">4</text:span><text:span text:style-name="T21">0 zł</text:span></text:p>
      <text:p text:style-name="P11">Nabywca: osoba prywatn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Włodawa, <text:span text:style-name="T23">11</text:span> <text:span text:style-name="T23">marca</text:span> 202<text:span text:style-name="T23">1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2:24:47.695000000</meta:creation-date>
    <dc:date>2021-05-06T09:02:55.290000000</dc:date>
    <meta:editing-duration>PT1H38M13S</meta:editing-duration>
    <meta:editing-cycles>8</meta:editing-cycles>
    <meta:generator>LibreOffice/6.4.0.3$Windows_X86_64 LibreOffice_project/b0a288ab3d2d4774cb44b62f04d5d28733ac6df8</meta:generator>
    <meta:print-date>2020-06-30T14:52:27.442000000</meta:print-date>
    <meta:document-statistic meta:table-count="0" meta:image-count="0" meta:object-count="0" meta:page-count="1" meta:paragraph-count="19" meta:word-count="234" meta:character-count="1599" meta:non-whitespace-character-count="1379"/>
  </office:meta>
</office:document-meta>
</file>