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dbeb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34bc8" officeooo:paragraph-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zxx" fo:country="none" officeooo:rsid="00175990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style:use-window-font-color="true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0" style:family="text">
      <style:text-properties style:use-window-font-color="true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zxx" fo:country="none" style:text-underline-style="none" fo:font-weight="normal" officeooo:rsid="00134bc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zxx" fo:country="none" style:text-underline-style="none" fo:font-weight="normal" officeooo:rsid="00175990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dbe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dbeb" style:font-weight-asian="normal" style:font-weight-complex="normal"/>
    </style:style>
    <style:style style:name="T20" style:family="text">
      <style:text-properties officeooo:rsid="00134bc8"/>
    </style:style>
    <style:style style:name="T21" style:family="text">
      <style:text-properties officeooo:rsid="0014a41c"/>
    </style:style>
    <style:style style:name="T22" style:family="text">
      <style:text-properties officeooo:rsid="001759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łoszeni<text:span text:style-name="T21">e</text:span></text:p>
      <text:p text:style-name="P3">o wyniku <text:span text:style-name="T21">ustnego </text:span>przetargu <text:span text:style-name="T21">nieograniczonego</text:span></text:p>
      <text:p text:style-name="P10">na sprzedaż nieruchomości będących własnością</text:p>
      <text:p text:style-name="P10">Gminy Miejskiej Włodawa</text:p>
      <text:p text:style-name="P1"/>
      <text:p text:style-name="P8"><text:span text:style-name="T16"><text:tab/></text:span><text:span text:style-name="T19">Burmistrz Włodawy podaje do wiadomości wynik </text:span><text:span text:style-name="T18">prze</text:span>targ<text:span text:style-name="T17">u</text:span> ogłoszon<text:span text:style-name="T17">ego</text:span> na podstawie<text:span text:style-name="T1"> art. </text:span><text:span text:style-name="T5">37 ust. </text:span><text:span text:style-name="T6">1 i</text:span><text:span text:style-name="T5"> 4</text:span><text:span text:style-name="T7"> </text:span><text:span text:style-name="T8">, 38 i 40</text:span><text:span text:style-name="T1"> ust. 1 pkt.1 ustawy z dnia 21 sierpnia 1997 r. o gospodarce nieruchomościami <text:s/>(Dz. U. z 2</text:span><text:span text:style-name="T2">020</text:span><text:span text:style-name="T1"> r. poz. </text:span><text:span text:style-name="T2">65</text:span><text:span text:style-name="T1"> </text:span><text:span text:style-name="T2">t.j.</text:span><text:span text:style-name="T1">) oraz <text:s/>Rozporządzenia Rady Ministrów z dnia 14 września 2004 r. </text:span><text:span text:style-name="T9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1</text:span><text:span text:style-name="T3">8</text:span><text:span text:style-name="T1"> </text:span><text:span text:style-name="T4">lutego</text:span><text:span text:style-name="T1"> 202</text:span><text:span text:style-name="T4">1</text:span><text:span text:style-name="T1"> r., dotyczący nieruchomości zabudowan</text:span><text:span text:style-name="T4">ej</text:span><text:span text:style-name="T3">, stanowiąc</text:span><text:span text:style-name="T4">ej</text:span><text:span text:style-name="T3"> własność Gminy Miejskiej Włodawa.</text:span><text:span text:style-name="T1"> </text:span></text:p>
      <text:p text:style-name="P4">Liczba uczestników przetargu: <text:span text:style-name="T22">1</text:span></text:p>
      <text:p text:style-name="P4">Uczestnicy przetargu wpłacili wadium we właściwej wysokości <text:span text:style-name="T20">i zostali dopuszczeni do przetargu.</text:span></text:p>
      <text:p text:style-name="P4">W toku prowadzonego postępowanie dokonano zbycia nieruchomości:</text:p>
      <text:p text:style-name="P7"><text:span text:style-name="T10">- nr </text:span><text:span text:style-name="T13">634/7</text:span><text:span text:style-name="T10">, obr. </text:span><text:span text:style-name="T13">1</text:span><text:span text:style-name="T10">, pow. </text:span><text:span text:style-name="T13">390</text:span><text:span text:style-name="T10"> m2, </text:span><text:span text:style-name="T11">KW</text:span><text:span text:style-name="T10"> LU1W/000</text:span><text:span text:style-name="T13">05576</text:span><text:span text:style-name="T10">/</text:span><text:span text:style-name="T13">3</text:span><text:span text:style-name="T10">, położonej przy ul. P</text:span><text:span text:style-name="T13">iłsudskiego</text:span><text:span text:style-name="T10">;</text:span></text:p>
      <text:p text:style-name="P4">cena wywoławcza: <text:span text:style-name="T22">225000</text:span>,00 zł; cena osiągnięta: <text:span text:style-name="T22">227250</text:span>,00 zł;</text:p>
      <text:p text:style-name="P9"><text:span text:style-name="T14">Nabywca: </text:span><text:span text:style-name="T15">osoba prywatna</text:span></text:p>
      <text:p text:style-name="P4"><text:span text:style-name="T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Włodawa, <text:span text:style-name="T22">11</text:span> <text:span text:style-name="T22">marca</text:span> 202<text:span text:style-name="T22">1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2:24:47.695000000</meta:creation-date>
    <dc:date>2021-05-06T09:10:11.630000000</dc:date>
    <meta:editing-duration>PT1H34M21S</meta:editing-duration>
    <meta:editing-cycles>8</meta:editing-cycles>
    <meta:generator>LibreOffice/6.4.0.3$Windows_X86_64 LibreOffice_project/b0a288ab3d2d4774cb44b62f04d5d28733ac6df8</meta:generator>
    <meta:print-date>2020-06-30T14:52:27.442000000</meta:print-date>
    <meta:document-statistic meta:table-count="0" meta:image-count="0" meta:object-count="0" meta:page-count="1" meta:paragraph-count="12" meta:word-count="153" meta:character-count="1040" meta:non-whitespace-character-count="894"/>
  </office:meta>
</office:document-meta>
</file>