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HG Mincho Light J" svg:font-family="'HG Mincho Light J', msmincho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49cm" fo:margin-left="-0.081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028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081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2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.5pt" officeooo:rsid="004d1567" officeooo:paragraph-rsid="004d1567" style:font-size-asian="10.5pt" style:font-size-complex="10.5pt"/>
    </style:style>
    <style:style style:name="P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paragraph-rsid="004d1567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officeooo:paragraph-rsid="007d3a13" style:font-size-asian="11pt" style:font-size-complex="11pt"/>
    </style:style>
    <style:style style:name="P8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fo:font-size="11pt" officeooo:rsid="004e88ab" officeooo:paragraph-rsid="006c847f" style:font-size-asian="11pt" style:font-size-complex="11pt"/>
    </style:style>
    <style:style style:name="P1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4e88ab" officeooo:paragraph-rsid="007d3a13" style:font-size-asian="11pt" style:font-size-complex="11pt"/>
    </style:style>
    <style:style style:name="P1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796287" officeooo:paragraph-rsid="00796287" style:font-size-asian="11pt" style:font-size-complex="11pt"/>
    </style:style>
    <style:style style:name="P1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5571e8" officeooo:paragraph-rsid="005571e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558ef0" officeooo:paragraph-rsid="00558ef0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officeooo:paragraph-rsid="004d1567"/>
    </style:style>
    <style:style style:name="P1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normal" officeooo:rsid="004d1567" officeooo:paragraph-rsid="004d1567" style:font-weight-asian="normal" style:font-weight-complex="normal"/>
    </style:style>
    <style:style style:name="P16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officeooo:rsid="004e88ab" officeooo:paragraph-rsid="004e88ab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zxx" fo:country="none" fo:font-weight="normal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zxx" fo:country="none" fo:font-style="italic" fo:font-weight="bold" style:font-name-asian="HG Mincho Light J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zxx" fo:country="none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22" style:family="paragraph" style:parent-style-name="Standard" style:master-page-name="">
      <style:paragraph-properties fo:text-align="end" style:justify-single-word="false" style:page-number="auto"/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" fo:font-size="14pt" fo:language="zxx" fo:country="none" style:font-name-asian="HG Mincho Light J" style:font-size-asian="14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1pt" fo:language="zxx" fo:country="none" fo:font-style="italic" fo:font-weight="normal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use-window-font-color="true" loext:opacity="0%" style:text-position="0% 100%" style:font-name="Times New Roman" fo:font-size="11pt" fo:language="zxx" fo:country="none" fo:font-weight="normal" officeooo:rsid="005cac94" officeooo:paragraph-rsid="005cac94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use-window-font-color="true" loext:opacity="0%" style:text-position="0% 100%" style:font-name="Times New Roman" fo:font-size="11pt" fo:language="zxx" fo:country="none" fo:font-weight="normal" officeooo:rsid="00481ef7" officeooo:paragraph-rsid="00481ef7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officeooo:paragraph-rsid="005d04e7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style:text-position="super 58%" fo:font-size="12pt" fo:font-weight="normal" officeooo:rsid="007d3a13" officeooo:paragraph-rsid="007d3a13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top="0cm" fo:margin-bottom="0.212cm" style:contextual-spacing="false" fo:text-align="start" style:justify-single-word="false" style:snap-to-layout-grid="false"/>
      <style:text-properties officeooo:rsid="007dc6a7" officeooo:paragraph-rsid="007dc6a7"/>
    </style:style>
    <style:style style:name="P3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7d3a13" officeooo:paragraph-rsid="004d1567" style:font-weight-asian="bold" style:font-weight-complex="bold"/>
    </style:style>
    <style:style style:name="P36" style:family="paragraph" style:parent-style-name="Standard" style:list-style-name="WW8Num1">
      <style:paragraph-properties fo:text-align="justify" style:justify-single-word="false"/>
      <style:text-properties style:use-window-font-color="true" loext:opacity="0%" style:text-position="0% 100%" style:font-name="Times New Roman" fo:font-size="11pt" fo:language="zxx" fo:country="none" fo:font-style="italic" fo:font-weight="normal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officeooo:rsid="005cac94" officeooo:paragraph-rsid="005d04e7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use-window-font-color="true" loext:opacity="0%" style:font-name="Times New Roman" fo:font-size="10.5pt" fo:language="zxx" fo:country="none" fo:font-weight="bold" style:font-name-asian="HG Mincho Light J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2" style:family="text"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3" style:family="text">
      <style:text-properties style:use-window-font-color="true" loext:opacity="0%" style:font-name="Times New Roman" fo:font-size="10.5pt" fo:language="zxx" fo:country="none" officeooo:rsid="004a3d3b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use-window-font-color="true" loext:opacity="0%" style:font-name="Times New Roman" fo:font-size="10.5pt" fo:language="zxx" fo:country="none" officeooo:rsid="007d3a13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5" style:family="text">
      <style:text-properties style:use-window-font-color="true" loext:opacity="0%" style:font-name="Times New Roman" fo:font-size="10.5pt" fo:language="zxx" fo:country="none" officeooo:rsid="007f9354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6" style:family="text">
      <style:text-properties style:use-window-font-color="true" loext:opacity="0%" style:font-name="Times New Roman" fo:font-size="10.5pt" fo:language="zxx" fo:country="none" fo:font-style="normal" fo:font-weight="normal" style:font-name-asian="HG Mincho Light J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" fo:font-size="10.5pt" fo:language="zxx" fo:country="none" fo:font-style="normal" fo:font-weight="bold" style:font-name-asian="HG Mincho Light J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0.5pt" fo:language="zxx" fo:country="none" fo:font-style="normal" style:font-name-asian="HG Mincho Light J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9" style:family="text">
      <style:text-properties style:use-window-font-color="true" loext:opacity="0%" style:font-name="Times New Roman" fo:font-size="10.5pt" fo:language="zxx" fo:country="none" fo:font-style="italic" style:font-name-asian="HG Mincho Light J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10" style:family="text">
      <style:text-properties style:use-window-font-color="true" loext:opacity="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style:font-name="Times New Roman" fo:font-size="12pt" fo:language="zxx" fo:country="none" fo:font-weight="bold" officeooo:rsid="007bbf80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use-window-font-color="true" loext:opacity="0%" style:font-name="Times New Roman" fo:font-size="12pt" fo:language="zxx" fo:country="none" fo:font-weight="bold" officeooo:rsid="007d3a13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" fo:font-size="12pt" fo:language="zxx" fo:country="none" fo:font-weight="bold" officeooo:rsid="007f93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9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0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1" style:family="text">
      <style:text-properties style:use-window-font-color="true" loext:opacity="0%" style:font-name="Times New Roman" fo:font-size="11pt" fo:language="zxx" fo:country="none" fo:font-style="italic" fo:font-weight="bold" officeooo:rsid="007f935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2" style:family="text">
      <style:text-properties style:use-window-font-color="true" loext:opacity="0%" style:font-name="Times New Roman" fo:font-size="11pt" fo:language="zxx" fo:country="none" fo:font-style="italic" fo:font-weight="bold" officeooo:rsid="00558ef0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3" style:family="text">
      <style:text-properties style:use-window-font-color="true" loext:opacity="0%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24" style:family="text"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5" style:family="text">
      <style:text-properties style:use-window-font-color="true" loext:opacity="0%" style:font-name="Times New Roman" fo:font-size="11pt" fo:language="zxx" fo:country="none" officeooo:rsid="005cac94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6" style:family="text">
      <style:text-properties style:use-window-font-color="true" loext:opacity="0%" style:font-name="Times New Roman" fo:font-size="11pt" fo:language="zxx" fo:country="none" officeooo:rsid="0073c72f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7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28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9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30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79c94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7d3a13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7f9354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5" style:family="text"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6" style:family="text">
      <style:text-properties style:use-window-font-color="true" loext:opacity="0%" style:text-position="0% 100%" style:font-name="Times New Roman" fo:font-size="12pt" fo:language="zxx" fo:country="none" fo:font-weight="bold" officeooo:rsid="0056230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7" style:family="text">
      <style:text-properties style:use-window-font-color="true" loext:opacity="0%" style:text-position="0% 100%" style:font-name="Times New Roman" fo:font-size="12pt" fo:language="zxx" fo:country="none" fo:font-weight="bold" officeooo:rsid="006adaa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8" style:family="text">
      <style:text-properties style:use-window-font-color="true" loext:opacity="0%" style:text-position="0% 100%" style:font-name="Times New Roman" fo:font-size="12pt" fo:language="zxx" fo:country="none" fo:font-weight="bold" officeooo:rsid="007d3a13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9" style:family="text">
      <style:text-properties style:use-window-font-color="true" loext:opacity="0%" style:text-position="0% 100%" style:font-name="Times New Roman" fo:font-size="12pt" fo:language="zxx" fo:country="none" fo:font-weight="bold" officeooo:rsid="007f93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0" style:family="text">
      <style:text-properties style:use-window-font-color="true" loext:opacity="0%" style:text-position="super 58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1" style:family="text">
      <style:text-properties style:use-window-font-color="true" loext:opacity="0%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2" style:family="text">
      <style:text-properties style:use-window-font-color="true" loext:opacity="0%" style:text-position="super 58%" style:font-name="Times New Roman" fo:font-size="11pt" fo:language="zxx" fo:country="none" fo:font-style="italic" fo:font-weight="bold" officeooo:rsid="0055abbb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3" style:family="text">
      <style:text-properties fo:font-size="11pt" fo:font-weight="bold" officeooo:rsid="007d3a13" style:font-size-asian="11pt" style:font-weight-asian="bold" style:font-size-complex="11pt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text-position="super 58%"/>
    </style:style>
    <style:style style:name="T46" style:family="text">
      <style:text-properties style:text-position="super 58%" fo:font-weight="normal" style:font-weight-asian="normal" style:font-weight-complex="normal"/>
    </style:style>
    <style:style style:name="T47" style:family="text">
      <style:text-properties officeooo:rsid="004001bf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50a60f" style:font-weight-asian="normal" style:font-weight-complex="normal"/>
    </style:style>
    <style:style style:name="T50" style:family="text">
      <style:text-properties fo:font-weight="normal" officeooo:rsid="0042cc73" style:font-weight-asian="normal" style:font-weight-complex="normal"/>
    </style:style>
    <style:style style:name="T51" style:family="text">
      <style:text-properties style:text-position="0% 100%"/>
    </style:style>
    <style:style style:name="T52" style:family="text">
      <style:text-properties style:text-position="0% 100%" officeooo:rsid="005571e8"/>
    </style:style>
    <style:style style:name="T53" style:family="text">
      <style:text-properties style:text-position="0% 100%" officeooo:rsid="006c847f"/>
    </style:style>
    <style:style style:name="T54" style:family="text">
      <style:text-properties style:text-position="0% 100%" officeooo:rsid="007dc6a7"/>
    </style:style>
    <style:style style:name="T55" style:family="text">
      <style:text-properties officeooo:rsid="0055abbb"/>
    </style:style>
    <style:style style:name="T56" style:family="text">
      <style:text-properties officeooo:rsid="005b4e4a"/>
    </style:style>
    <style:style style:name="T57" style:family="text">
      <style:text-properties officeooo:rsid="005c87ae"/>
    </style:style>
    <style:style style:name="T58" style:family="text">
      <style:text-properties officeooo:rsid="006b1282"/>
    </style:style>
    <style:style style:name="T59" style:family="text">
      <style:text-properties officeooo:rsid="006c847f"/>
    </style:style>
    <style:style style:name="T60" style:family="text">
      <style:text-properties officeooo:rsid="00756c2b"/>
    </style:style>
    <style:style style:name="T61" style:family="text">
      <style:text-properties officeooo:rsid="007d3a13"/>
    </style:style>
    <style:style style:name="T62" style:family="text">
      <style:text-properties officeooo:rsid="002578d7"/>
    </style:style>
    <style:style style:name="T63" style:family="text">
      <style:text-properties officeooo:rsid="002759f0"/>
    </style:style>
    <style:style style:name="T64" style:family="text">
      <style:text-properties officeooo:rsid="001cb409"/>
    </style:style>
    <style:style style:name="T65" style:family="text">
      <style:text-properties officeooo:rsid="007dc6a7"/>
    </style:style>
    <style:style style:name="T66" style:family="text">
      <style:text-properties officeooo:rsid="007f9354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łodawa <text:span text:style-name="T55">dn. 2</text:span><text:span text:style-name="T66">9</text:span><text:span text:style-name="T55">.11.20</text:span><text:span text:style-name="T66">21</text:span><text:span text:style-name="T55"> r.</text:span></text:p>
      <text:p text:style-name="P23"/>
      <text:p text:style-name="P19">OGŁOSZENIE <text:s/>PRZETARGU</text:p>
      <text:p text:style-name="P20"/>
      <text:p text:style-name="P28"><text:span text:style-name="T1"><text:tab/></text:span><text:span text:style-name="T2">Na podstawie art. </text:span><text:span text:style-name="T6">37 ust. 4</text:span><text:span text:style-name="T7"> </text:span><text:span text:style-name="T8">, 38 i 40</text:span><text:span text:style-name="T2"> ust. 1 pkt.1 ustawy z dnia 21 sierpnia 1997 r. o gospodarce nieruchomościami <text:s/>(Dz. U. z 20</text:span><text:span text:style-name="T5">21</text:span><text:span text:style-name="T2"> r., poz. </text:span><text:span text:style-name="T5">1899</text:span><text:span text:style-name="T2"> </text:span><text:span text:style-name="T4">tj.</text:span><text:span text:style-name="T2">) oraz <text:s/>Rozporządzenia Rady Ministrów z dnia 14 września 2004 r. </text:span><text:span text:style-name="T9">w sprawie sposobu i trybu przeprowadzania przetargów oraz rokowań na zbycie nieruchomości</text:span><text:span text:style-name="T2"> <text:s/>(</text:span><text:span text:style-name="T3">t.j. </text:span><text:span text:style-name="T2">Dz. U. z </text:span><text:span text:style-name="T3">2014</text:span><text:span text:style-name="T2"> r., poz. </text:span><text:span text:style-name="T3">1490</text:span><text:span text:style-name="T2">).</text:span></text:p>
      <text:p text:style-name="P21">Burmistrz Włodawy</text:p>
      <text:p text:style-name="P21">o g ł a s z a</text:p>
      <text:p text:style-name="P21">przetarg ustny nieograniczony na dzierżawę gruntów rolnych </text:p>
      <text:p text:style-name="P31"><text:span text:style-name="T10"><text:s text:c="8"/></text:span><text:span text:style-name="T11"><text:s text:c="46"/></text:span><text:span text:style-name="T18">pod uprawy polowe</text:span></text:p>
      <text:p text:style-name="P18"><text:s text:c="9"/>nieruchomoś<text:span text:style-name="T47">ci</text:span> <text:s/>stanowiąc<text:span text:style-name="T47">ej</text:span> własność Gminy Miejskiej Włodawa, położonych we Włodawie :</text:p>
      <text:p text:style-name="P24"><text:tab/> <text:s text:c="8"/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1">Nr działki</text:p>
            <text:p text:style-name="P2">i obręb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Klasa gleboznawcza i powierzchnia</text:p>
          </table:table-cell>
          <table:table-cell table:style-name="Tabela1.A1" office:value-type="string">
            <text:p text:style-name="P1">Nr </text:p>
            <text:p text:style-name="P3">KW</text:p>
          </table:table-cell>
          <table:table-cell table:style-name="Tabela1.A1" office:value-type="string">
            <text:p text:style-name="P2">Okres dzierżawy </text:p>
          </table:table-cell>
          <table:table-cell table:style-name="Tabela1.G1" office:value-type="string">
            <text:p text:style-name="P2">Cena wywoławcza</text:p>
            <text:p text:style-name="P4">w zł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4"><text:span text:style-name="T43">258</text:span><text:span text:style-name="T44"> </text:span></text:p>
            <text:p text:style-name="P6">obr. 2</text:p>
          </table:table-cell>
          <table:table-cell table:style-name="Tabela1.A2" office:value-type="string">
            <text:p text:style-name="P8"><text:s/><text:span text:style-name="T58">Przy drodze czołgowej</text:span></text:p>
          </table:table-cell>
          <table:table-cell table:style-name="Tabela1.A2" office:value-type="string">
            <text:p text:style-name="P32"><text:span text:style-name="T61">R-V <text:s text:c="4"/>3430</text:span><text:span text:style-name="T49"> </text:span><text:span text:style-name="T50"><text:s/></text:span><text:span text:style-name="T48">m</text:span><text:span text:style-name="T46">2</text:span></text:p>
            <text:p text:style-name="P33"><text:span text:style-name="T51">R-VI <text:s text:c="2"/>8329 m</text:span>2</text:p>
          </table:table-cell>
          <table:table-cell table:style-name="Tabela1.A2" office:value-type="string">
            <text:p text:style-name="P7">LU1W/</text:p>
            <text:p text:style-name="P7">0<text:span text:style-name="T64">0022568</text:span>/<text:span text:style-name="T64">9</text:span></text:p>
          </table:table-cell>
          <table:table-cell table:style-name="Tabela1.A2" office:value-type="string">
            <text:p text:style-name="P5">do lat <text:span text:style-name="T58">3</text:span></text:p>
          </table:table-cell>
          <table:table-cell table:style-name="Tabela1.G2" office:value-type="float" office:value="353">
            <text:p text:style-name="P12"><text:span text:style-name="T61">353</text:span>,<text:span text:style-name="T60">00</text:span></text:p>
          </table:table-cell>
        </table:table-row>
        <table:table-row table:style-name="Tabela1.1">
          <table:table-cell table:style-name="Tabela1.A3" office:value-type="float" office:value="2">
            <text:p text:style-name="P11">2</text:p>
          </table:table-cell>
          <table:table-cell table:style-name="Tabela1.A2" office:value-type="string">
            <text:p text:style-name="P35">54/1</text:p>
            <text:p text:style-name="P15">obr. <text:span text:style-name="T59">1</text:span></text:p>
          </table:table-cell>
          <table:table-cell table:style-name="Tabela1.A2" office:value-type="string">
            <text:p text:style-name="P9">Przy ul.Sybiraków</text:p>
          </table:table-cell>
          <table:table-cell table:style-name="Tabela1.A2" office:value-type="string">
            <text:p text:style-name="P16"><text:span text:style-name="T51">R-</text:span><text:span text:style-name="T53">IV</text:span><text:span text:style-name="T54">a</text:span><text:span text:style-name="T51"> <text:s text:c="2"/></text:span><text:span text:style-name="T54">11471</text:span><text:span text:style-name="T52"> </text:span><text:span text:style-name="T51">m</text:span><text:span text:style-name="T45">2</text:span></text:p>
            <text:p text:style-name="P34"><text:span text:style-name="T51">R-IVb <text:s/>2886 m</text:span><text:span text:style-name="T45">2</text:span></text:p>
          </table:table-cell>
          <table:table-cell table:style-name="Tabela1.A2" office:value-type="string">
            <text:p text:style-name="P10">LU1W/</text:p>
            <text:p text:style-name="P10">000<text:span text:style-name="T62">27390</text:span>/<text:span text:style-name="T63">5</text:span></text:p>
          </table:table-cell>
          <table:table-cell table:style-name="Tabela1.A2" office:value-type="string">
            <text:p text:style-name="P6">do lat <text:span text:style-name="T59">3</text:span></text:p>
          </table:table-cell>
          <table:table-cell table:style-name="Tabela1.G2" office:value-type="float" office:value="503">
            <text:p text:style-name="P13"><text:span text:style-name="T65">503</text:span>,<text:span text:style-name="T59">0</text:span>0</text:p>
          </table:table-cell>
        </table:table-row>
      </table:table>
      <text:p text:style-name="P25"><text:s text:c="16"/></text:p>
      <text:list xml:id="list1030222289" text:style-name="WW8Num1">
        <text:list-item>
          <text:list>
            <text:list-item>
              <text:p text:style-name="P36">Nieruchomoś<text:span text:style-name="T56">ci</text:span> przeznaczon<text:span text:style-name="T56">e</text:span> do wydzierżawienia w formie przetargu przeznaczone <text:span text:style-name="T56">są</text:span> pod uprawy rolnicze.</text:p>
            </text:list-item>
            <text:list-item>
              <text:p text:style-name="P36">Dzierżawca nie może poddzierżawiać wydzierżawionych nieruchomości rolnych osobom trzecim.</text:p>
            </text:list-item>
            <text:list-item>
              <text:p text:style-name="P36">Wydzierżawiający nie jest zobowiązany do ukazania granic geodezyjnych. <text:s/></text:p>
            </text:list-item>
            <text:list-item>
              <text:p text:style-name="P36">W przypadku stwierdzenia przez wydzierżawiającego niestosowania powyższych zaleceń przez dzierżawcę, umowa dzierżawna może być rozwiązana.</text:p>
            </text:list-item>
          </text:list>
        </text:list-item>
      </text:list>
      <text:p text:style-name="P27"/>
      <text:p text:style-name="P26">Nieruchomości są wolne od obciażeń i zobowiązań.</text:p>
      <text:p text:style-name="P26"/>
      <text:p text:style-name="P29"><text:span text:style-name="T17"><text:s text:c="5"/>Przetarg odbędzie się w dniu </text:span><text:span text:style-name="T16">30</text:span><text:span text:style-name="T13">.</text:span><text:span text:style-name="T15">12</text:span><text:span text:style-name="T13">.20</text:span><text:span text:style-name="T16">21</text:span><text:span text:style-name="T13"> r</text:span><text:span text:style-name="T12">. </text:span><text:span text:style-name="T34"><text:s/></text:span><text:span text:style-name="T37">(</text:span><text:span text:style-name="T39">czwartek</text:span><text:span text:style-name="T34">) <text:s/>godz. </text:span><text:span text:style-name="T36">10</text:span><text:span text:style-name="T40">00 </text:span><text:span text:style-name="T34">. </text:span></text:p>
      <text:p text:style-name="P29"/>
      <text:p text:style-name="P29"><text:span text:style-name="T35"><text:tab/>Miejsce przetargu</text:span><text:span text:style-name="T13"> - <text:s/>sala posiedzeń Urzędu Miejskiego we Włodawie<text:line-break/>Al. J. Piłsudskiego 41, pokój nr 26.</text:span></text:p>
      <text:p text:style-name="P29"/>
      <text:p text:style-name="P28"><text:span text:style-name="T20">W a d i u m</text:span><text:span text:style-name="T24"> <text:s/>w wysokości </text:span><text:span text:style-name="T28">10% ceny wywoławczej dla <text:s/>licytowanej działki</text:span><text:span text:style-name="T24"> może być wnoszone w pieniądzu, obligacjach Skarbu Państwa lub papierach wartościowych dopuszczonych do obrotu publicznego. Wadium wnoszone w pieniądzu należy </text:span><text:span text:style-name="T29">wpłacić do dnia</text:span><text:span text:style-name="T30"> </text:span><text:span text:style-name="T32">24</text:span><text:span text:style-name="T30">.</text:span><text:span text:style-name="T32">1</text:span><text:span text:style-name="T31">2</text:span><text:span text:style-name="T30">.20</text:span><text:span text:style-name="T33">21</text:span><text:span text:style-name="T30"> </text:span><text:span text:style-name="T29">r.</text:span><text:span text:style-name="T24"> na konto </text:span><text:span text:style-name="T20">Urzędu Miejskiego we Włodawie, w Banku PEKAO S.A. I </text:span><text:span text:style-name="T21">o</text:span><text:span text:style-name="T20">. we Włodawie</text:span><text:span text:style-name="T24"> <text:s text:c="4"/></text:span><text:span text:style-name="T27"><text:s/>Nr <text:s text:c="2"/>71 1240 2249 1111 0010 2932 7158.</text:span></text:p>
      <text:p text:style-name="P17"><text:tab/>Wadium wpłacone przez oferenta, który wygra przetarg na dzierżawę, zaliczone zostanie na poczet ceny dzierżawy, zaś pozostałym uczestnikom przetargu zostanie zwrócone najpóźniej 3 dni po jego zakończeniu. Jeżeli osoba ustalona jako dzierżawca nieruchomości nie stawi się bez usprawiedliwienia w miejscu i w terminie zawarcia umowy, organizator przetargu może odstąpić od zawarcia umowy dzierżawnej, a wpłacone wadium nie podlega zwrotowi.</text:p>
      <text:p text:style-name="P30"><text:span text:style-name="T24"><text:tab/></text:span><text:span text:style-name="T25">Przetarg zakończy się wynikiem pozytywnym, jeżeli chocia</text:span><text:span text:style-name="T26">ż</text:span><text:span text:style-name="T25"> jeden uczestnik zaoferuje co najmniej </text:span><text:span text:style-name="T44"><text:s/>cenę wywoławczą plus jedno postąpienie </text:span><text:span text:style-name="T25">.</text:span></text:p>
      <text:p text:style-name="P37"/>
      <text:p text:style-name="P37"/>
      <text:p text:style-name="P17"><text:soft-page-break/><text:tab/><text:span text:style-name="T57">Stawka czynszu osiągnięta w przetargu będzie stanowiła roczny wymiar czynszu dzierżawnego, nie obejmuje ona innych opłat zwiazanych z dzierżawą gruntów. Czynsz dzierżawny roczny należy uregulować w terminie do 30 marca danego roku.</text:span></text:p>
      <text:p text:style-name="P28"><text:span text:style-name="T24"><text:tab/> Cenę osiągniętą w przetargu po odliczeniu wadium należy wpłacić na konto Urzędu Miejskiego we Włodawie w Banku PEKAO S. A. I Oddział we Włodawie <text:s text:c="2"/></text:span><text:span text:style-name="T27">Nr 36 1240 2249 1111 0010 2899 3235 </text:span><text:span text:style-name="T24"><text:s/>w terminie określonym w umowie dzierżawnej.</text:span></text:p>
      <text:p text:style-name="P17"><text:tab/>W przetargu mogą brać udział osoby fizyczne lub prawne. </text:p>
      <text:p text:style-name="P17"/>
      <text:p text:style-name="P28"><text:span text:style-name="T23"><text:tab/></text:span><text:span text:style-name="T19">Szczegółowe informacje w przedmiocie dzierżawy nieruchomości rolnych pod uprawy polowe <text:s/>można uzyskać w Urzędzie Miejskim we Włodawie Al. J. Piłsudskiego 41 pok. Nr 11 w godz. 7</text:span><text:span text:style-name="T41">30</text:span><text:span text:style-name="T19">-15</text:span><text:span text:style-name="T42">0</text:span><text:span text:style-name="T41">0</text:span><text:span text:style-name="T19"> (poniedziałek - piątek), tel. /0-82/ 5721 444 wew. </text:span><text:span text:style-name="T22">31 lub 32</text:span><text:span text:style-name="T1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HG Mincho Light J" svg:font-family="'HG Mincho Light J', msmincho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5T11:35:00</meta:creation-date>
    <meta:generator>LibreOffice/7.2.2.2$Windows_X86_64 LibreOffice_project/02b2acce88a210515b4a5bb2e46cbfb63fe97d56</meta:generator>
    <meta:print-date>2017-11-20T10:34:55.769000000</meta:print-date>
    <dc:date>2021-11-29T09:21:23.758000000</dc:date>
    <meta:editing-duration>PT9H53M27S</meta:editing-duration>
    <meta:editing-cycles>29</meta:editing-cycles>
    <dc:title>LISTA BIEGŁYCH SĄDOWYCH USTANOWIONYCH W OKRĘGU</dc:title>
    <meta:initial-creator>magdalena.dalek</meta:initial-creator>
    <meta:document-statistic meta:table-count="1" meta:image-count="0" meta:object-count="0" meta:page-count="2" meta:paragraph-count="54" meta:word-count="488" meta:character-count="3300" meta:non-whitespace-character-count="2724"/>
  </office:meta>
</office:document-meta>
</file>