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text-properties style:font-name="Times New Roman" fo:font-size="12pt" officeooo:rsid="000e46d8" officeooo:paragraph-rsid="0010e69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4" style:family="paragraph" style:parent-style-name="Standard"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officeooo:paragraph-rsid="00147158"/>
    </style:style>
    <style:style style:name="P7" style:family="paragraph" style:parent-style-name="Standard">
      <style:text-properties officeooo:paragraph-rsid="000e46d8"/>
    </style:style>
    <style:style style:name="T1" style:family="text">
      <style:text-properties style:use-window-font-color="true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zxx" fo:country="none" officeooo:rsid="0010e697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zxx" fo:country="none" officeooo:rsid="00120313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zxx" fo:country="none" officeooo:rsid="001398d6" style:font-name-asian="HG Mincho Light J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1" style:family="text">
      <style:text-properties style:use-window-font-color="true" fo:language="zxx" fo:country="none" style:text-underline-style="solid" style:text-underline-width="auto" style:text-underline-color="font-color" style:font-name-asian="HG Mincho Light J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text-position="super 58%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text-position="super 58%" style:font-name="Times New Roman" fo:font-size="12pt" fo:language="zxx" fo:country="none" officeooo: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zxx" fo:country="none" officeooo: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zxx" fo:country="none" officeooo:rsid="001398d6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zxx" fo:country="none" fo:font-style="normal" fo:font-weight="normal" officeooo:rsid="000e46d8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2pt" fo:language="zxx" fo:country="none" fo:font-style="normal" fo:font-weight="bold" officeooo:rsid="000e46d8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language="zxx" fo:country="none" fo:font-style="normal" officeooo:rsid="000e46d8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1" style:family="text">
      <style:text-properties style:use-window-font-color="true" style:font-name="Times New Roman" fo:font-size="12pt" fo:language="zxx" fo:country="none" fo:font-style="italic" officeooo:rsid="000e46d8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398d6" style:font-weight-asian="bold" style:font-weight-complex="bold"/>
    </style:style>
    <style:style style:name="T24" style:family="text">
      <style:text-properties fo:font-weight="bold" officeooo:rsid="000e2917" style:font-weight-asian="bold" style:font-weight-complex="bold"/>
    </style:style>
    <style:style style:name="T25" style:family="text">
      <style:text-properties fo:font-weight="bold" officeooo:rsid="000e46d8" style:font-weight-asian="bold" style:font-weight-complex="bold"/>
    </style:style>
    <style:style style:name="T26" style:family="text">
      <style:text-properties officeooo:rsid="001398d6"/>
    </style:style>
    <style:style style:name="T27" style:family="text">
      <style:text-properties style:font-name="Times New Roman" fo:font-size="12pt" fo:font-weight="bold" officeooo:rsid="000e46d8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1398d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officeooo:rsid="000e46d8" style:font-size-asian="12pt" style:font-size-complex="12pt"/>
    </style:style>
    <style:style style:name="T30" style:family="text">
      <style:text-properties style:font-name="Times New Roman" fo:font-size="12pt" fo:font-weight="normal" officeooo:rsid="001398d6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0e46d8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3">Informacja</text:span></text:p>
      <text:p text:style-name="P6"><text:span text:style-name="T24">o unieważnieniu </text:span><text:span text:style-name="T23">ustnego </text:span><text:span text:style-name="T25">przetargu </text:span><text:span text:style-name="T23">nieograniczonego</text:span></text:p>
      <text:p text:style-name="P6"><text:span text:style-name="T23">na sprzedaż nieruchomości stanowiących własność</text:span></text:p>
      <text:p text:style-name="P6"><text:span text:style-name="T23">Gminy Miejskiej Włodawa</text:span></text:p>
      <text:p text:style-name="P1"/>
      <text:p text:style-name="P7"><text:span text:style-name="T27"><text:tab/></text:span><text:span text:style-name="T30">Burmistrz Włodawy</text:span><text:span text:style-name="T31"> <text:s/></text:span><text:span text:style-name="T30">informuje, że </text:span><text:span text:style-name="T31">przetar</text:span><text:span text:style-name="T29">g ogłoszony na podstawie</text:span><text:span text:style-name="T14"> art. </text:span><text:span text:style-name="T17">37 ust. </text:span><text:span text:style-name="T18">1 i</text:span><text:span text:style-name="T17"> 4</text:span><text:span text:style-name="T19"> </text:span><text:span text:style-name="T20">, 38 i 40</text:span><text:span text:style-name="T14"> ust. 1 pkt.1 ustawy z dnia 21 sierpnia 1997 r. o gospodarce nieruchomościami <text:s/>(Dz. U. z 2</text:span><text:span text:style-name="T15">020</text:span><text:span text:style-name="T14"> r. poz. </text:span><text:span text:style-name="T15">65</text:span><text:span text:style-name="T14"> </text:span><text:span text:style-name="T15">t.j.</text:span><text:span text:style-name="T14">) oraz <text:s/>Rozporządzenia Rady Ministrów z dnia 14 września 2004 r. </text:span><text:span text:style-name="T21">w sprawie sposobu i trybu przeprowadzania przetargów oraz rokowań na zbycie nieruchomości</text:span><text:span text:style-name="T14"> <text:s/>(Dz. U. z 2014 r. poz. 1490 j.t.)., przeprowadzony w dniu 19 czerwca 2020 r., dotyczący nieruchomości zabudowanej nr 1057/11, obr . 1, pow. 1409 m</text:span><text:span text:style-name="T13">2</text:span><text:span text:style-name="T14">, KW LU1W/00009552/7, położonej przy ul. Widokowej we Włodawie </text:span><text:span text:style-name="T16">zostaje unieważniony.</text:span></text:p>
      <text:p text:style-name="P2"><text:span text:style-name="T1"><text:tab/></text:span><text:span text:style-name="T5">Powodem unieważnienia przetargu jest sprzedaż działki nr 1057/11 bez udziału w prawie do działki nr 1057/9 stanowiącej drogę wewnętrzną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Włodawa, 24 czerwca 2020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2:24:47.695000000</meta:creation-date>
    <dc:date>2020-06-30T13:58:38.924000000</dc:date>
    <meta:editing-duration>PT49M22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7" meta:word-count="135" meta:character-count="884" meta:non-whitespace-character-count="750"/>
  </office:meta>
</office:document-meta>
</file>