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alatino Linotype" svg:font-family="'Palatino Linotype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 Linotype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Palatino Linotype" fo:font-size="16pt" style:text-underline-style="solid" style:text-underline-width="auto" style:text-underline-color="font-color" fo:font-weight="bold" style:font-size-asian="16pt" style:font-weight-asian="bold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 Linotype" fo:font-size="16pt" style:text-underline-style="solid" style:text-underline-width="auto" style:text-underline-color="font-color" style:font-size-asian="16pt"/>
    </style:style>
    <style:style style:name="P4" style:family="paragraph" style:parent-style-name="Standard">
      <style:paragraph-properties fo:line-height="150%"/>
      <style:text-properties style:font-name="Palatino Linotype" fo:font-size="12pt" officeooo:paragraph-rsid="001a6b54" style:font-size-asian="12pt" style:font-name-complex="Palatino Linotype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2pt" officeooo:paragraph-rsid="0020ac5e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Palatino Linotype" fo:font-size="12pt" fo:font-weight="bold" officeooo:paragraph-rsid="001a6b54" style:font-size-asian="12pt" style:font-weight-asian="bold" style:font-name-complex="Palatino Linotyp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253cm" style:leader-style="solid" style:leader-text="_"/>
        </style:tab-stops>
      </style:paragraph-properties>
      <style:text-properties style:font-name="Palatino Linotype" fo:font-size="12pt" fo:font-style="italic" officeooo:paragraph-rsid="001f89d5" style:font-size-asian="12pt" style:font-style-asian="italic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/>
      <style:text-properties style:font-name="Palatino Linotype" fo:font-size="8pt" officeooo:paragraph-rsid="001a6b54" style:font-size-asian="8pt" style:font-name-complex="Palatino Linotype" style:font-size-complex="8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Palatino Linotype" fo:font-size="8pt" style:font-size-asian="8pt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Palatino Linotyp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Palatino Linotype" fo:font-weight="bold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Palatino Linotype" fo:font-size="11pt" fo:font-weight="bold" style:font-size-asian="11pt" style:font-weight-asian="bold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2.752cm" style:leader-style="solid" style:leader-text="_"/>
        </style:tab-stops>
      </style:paragraph-properties>
      <style:text-properties style:font-name="Palatino Linotype" fo:font-size="11pt" fo:font-weight="bold" style:font-size-asian="11pt" style:font-weight-asian="bold" style:font-size-complex="11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.7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fo:font-weight="bold" officeooo:rsid="001c282e" officeooo:paragraph-rsid="001a6b54" style:font-size-asian="11pt" style:font-weight-asian="bold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Palatino Linotype" fo:font-size="11pt" officeooo:rsid="001a6b54" officeooo:paragraph-rsid="001a6b54" style:font-size-asian="11pt" style:font-size-complex="11pt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officeooo:rsid="001a6b54" officeooo:paragraph-rsid="001a6b54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officeooo:rsid="001a6b54" officeooo:paragraph-rsid="001e11a6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officeooo:rsid="001a6b54" officeooo:paragraph-rsid="001f89d5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officeooo:rsid="001a6b54" officeooo:paragraph-rsid="001a6b54" style:font-size-asian="11pt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Palatino Linotype" fo:font-size="11pt" officeooo:rsid="001a6b54" officeooo:paragraph-rsid="001a6b54" style:font-size-asian="11pt" style:font-size-complex="11pt"/>
    </style:style>
    <style:style style:name="P21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Palatino Linotype" fo:font-size="11pt" officeooo:paragraph-rsid="001a6b54" style:font-size-asian="11pt" style:font-size-complex="11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.7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officeooo:paragraph-rsid="001c282e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officeooo:paragraph-rsid="001f89d5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11pt" officeooo:rsid="0020ac5e" officeooo:paragraph-rsid="0020ac5e" style:font-size-asian="11pt" style:font-size-complex="11pt"/>
    </style:style>
    <style:style style:name="P25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/>
      <style:text-properties style:font-name="Palatino Linotype" fo:font-size="11pt" officeooo:paragraph-rsid="00227513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6.502cm" style:leader-style="dotted" style:leader-text="."/>
        </style:tab-stops>
      </style:paragraph-properties>
      <style:text-properties style:font-name="Palatino Linotype" fo:font-size="11pt" officeooo:paragraph-rsid="001a6b54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502cm" style:leader-style="dotted" style:leader-text="."/>
        </style:tab-stops>
      </style:paragraph-properties>
      <style:text-properties style:font-name="Palatino Linotype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style:font-name="Palatino Linotype"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7.253cm"/>
        </style:tab-stops>
      </style:paragraph-properties>
      <style:text-properties style:font-name="Palatino Linotype" fo:font-size="11pt" officeooo:paragraph-rsid="001f89d5" style:font-size-asian="11pt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272cm"/>
          <style:tab-stop style:position="3.387cm" style:leader-style="solid" style:leader-text="_"/>
        </style:tab-stops>
      </style:paragraph-properties>
      <style:text-properties style:font-name="Palatino Linotype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2.752cm" style:leader-style="solid" style:leader-text="_"/>
        </style:tab-stops>
      </style:paragraph-properties>
      <style:text-properties style:font-name="Palatino Linotype" fo:font-size="11pt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Palatino Linotype" fo:font-size="11pt" style:font-size-asian="11pt" style:font-size-complex="11pt"/>
    </style:style>
    <style:style style:name="P34" style:family="paragraph" style:parent-style-name="Standard">
      <loext:graphic-properties draw:fill="none" draw:fill-gradient-name="gradient" draw:fill-hatch-name="hatch"/>
      <style:paragraph-properties fo:margin-left="0.7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fo:font-weight="normal" officeooo:rsid="001c282e" officeooo:paragraph-rsid="001c282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fo:font-weight="normal" officeooo:rsid="001f89d5" officeooo:paragraph-rsid="001f89d5" style:font-size-asian="11pt" style:font-weight-asian="normal" style:font-size-complex="11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fo:font-weight="normal" officeooo:rsid="001f89d5" officeooo:paragraph-rsid="001f89d5" style:font-size-asian="11pt" style:font-weight-asian="normal" style:font-size-complex="11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fo:font-style="normal" fo:font-weight="bold" officeooo:rsid="001e11a6" officeooo:paragraph-rsid="001e11a6" style:font-size-asian="11pt" style:font-style-asian="normal" style:font-weight-asian="bold" style:font-size-complex="11pt" style:font-style-complex="normal"/>
    </style:style>
    <style:style style:name="P38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fo:font-style="normal" fo:font-weight="bold" officeooo:rsid="001e11a6" officeooo:paragraph-rsid="001f89d5" style:font-size-asian="11pt" style:font-style-asian="normal" style:font-weight-asian="bold" style:font-size-complex="11pt" style:font-style-complex="normal"/>
    </style:style>
    <style:style style:name="P39" style:family="paragraph" style:parent-style-name="Standard">
      <style:paragraph-properties fo:margin-left="0.635cm" fo:margin-right="0cm" fo:text-indent="0cm" style:auto-text-indent="false"/>
      <style:text-properties style:font-name="Palatino Linotype"/>
    </style:style>
    <style:style style:name="P40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Palatino Linotype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4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43" style:family="paragraph" style:parent-style-name="Standard">
      <style:paragraph-properties fo:margin-top="0cm" fo:margin-bottom="0.353cm" style:contextual-spacing="true" fo:line-height="100%" fo:text-align="justify" style:justify-single-word="false"/>
      <style:text-properties style:font-name="Palatino Linotype" fo:font-size="10pt" officeooo:paragraph-rsid="001a6b54" style:font-size-asian="10pt" style:font-size-complex="10pt"/>
    </style:style>
    <style:style style:name="P4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Palatino Linotyp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3pt" fo:font-weight="bold" officeooo:rsid="001a6b54" officeooo:paragraph-rsid="001a6b54" style:font-size-asian="13pt" style:font-weight-asian="bold" style:font-size-complex="13pt"/>
    </style:style>
    <style:style style:name="P46" style:family="paragraph" style:parent-style-name="Standard">
      <style:paragraph-properties fo:line-height="150%"/>
      <style:text-properties officeooo:paragraph-rsid="001a6b54"/>
    </style:style>
    <style:style style:name="P47" style:family="paragraph" style:parent-style-name="Standard">
      <loext:graphic-properties draw:fill-gradient-name="gradient" draw:fill-hatch-name="hatch"/>
      <style:paragraph-properties fo:line-height="100%"/>
      <style:text-properties officeooo:paragraph-rsid="001a6b54"/>
    </style:style>
    <style:style style:name="P4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officeooo:paragraph-rsid="001a6b54"/>
    </style:style>
    <style:style style:name="P49" style:family="paragraph" style:parent-style-name="Heading_20_2">
      <style:paragraph-properties fo:margin-left="8.502cm" fo:margin-right="0cm" fo:margin-top="0.847cm" fo:margin-bottom="0cm" style:contextual-spacing="false" fo:text-indent="0cm" style:auto-text-indent="false"/>
      <style:text-properties style:font-name="Palatino Linotype" fo:font-size="16pt" style:text-underline-style="solid" style:text-underline-width="auto" style:text-underline-color="font-color" fo:font-weight="bold" style:font-size-asian="16pt" style:font-weight-asian="bold"/>
    </style:style>
    <style:style style:name="P50" style:family="paragraph" style:parent-style-name="Heading_20_3">
      <style:text-properties style:font-name="Palatino Linotype"/>
    </style:style>
    <style:style style:name="P51" style:family="paragraph" style:parent-style-name="Heading_20_3">
      <style:paragraph-properties fo:margin-top="0cm" fo:margin-bottom="0.212cm" style:contextual-spacing="false"/>
      <style:text-properties style:font-name="Palatino Linotype"/>
    </style:style>
    <style:style style:name="P52" style:family="paragraph" style:parent-style-name="Standard" style:list-style-name="WW8Num2">
      <loext:graphic-properties draw:fill-gradient-name="gradient" draw:fill-hatch-name="hatch"/>
      <style:paragraph-properties fo:margin-left="0.635cm" fo:margin-right="-0.002cm" fo:margin-top="0.141cm" fo:margin-bottom="0cm" style:contextual-spacing="false" fo:line-height="100%" fo:text-align="justify" style:justify-single-word="false" fo:text-indent="-0.635cm" style:auto-text-indent="false"/>
      <style:text-properties style:font-name="Palatino Linotype" fo:font-size="10pt" fo:font-weight="bold" officeooo:paragraph-rsid="00227513" style:font-size-asian="10pt" style:font-weight-asian="bold" style:font-size-complex="10pt" style:font-weight-complex="bold"/>
    </style:style>
    <style:style style:name="P53" style:family="paragraph" style:parent-style-name="Standard" style:list-style-name="WW8Num2">
      <loext:graphic-properties draw:fill-gradient-name="gradient" draw:fill-hatch-name="hatch"/>
      <style:paragraph-properties fo:margin-left="0.635cm" fo:margin-right="-0.002cm" fo:margin-top="0.141cm" fo:margin-bottom="0cm" style:contextual-spacing="false" fo:line-height="100%" fo:text-align="justify" style:justify-single-word="false" fo:text-indent="-0.635cm" style:auto-text-indent="false"/>
      <style:text-properties style:font-name="Palatino Linotype" fo:font-size="10pt" style:font-size-asian="10pt" style:font-size-complex="10pt"/>
    </style:style>
    <style:style style:name="P54" style:family="paragraph" style:parent-style-name="Standard" style:list-style-name="WW8Num2">
      <loext:graphic-properties draw:fill-gradient-name="gradient" draw:fill-hatch-name="hatch"/>
      <style:paragraph-properties fo:margin-left="0.63cm" fo:margin-right="0cm" fo:margin-top="0.141cm" fo:margin-bottom="0cm" style:contextual-spacing="false" fo:line-height="100%" fo:text-align="justify" style:justify-single-word="false" fo:text-indent="-0.63cm" style:auto-text-indent="false"/>
      <style:text-properties style:font-name="Palatino Linotype" fo:font-size="10pt" style:font-size-asian="10pt" style:font-size-complex="10pt"/>
    </style:style>
    <style:style style:name="P55" style:family="paragraph" style:parent-style-name="Standard" style:list-style-name="WW8Num2">
      <loext:graphic-properties draw:fill-gradient-name="gradient" draw:fill-hatch-name="hatch"/>
      <style:paragraph-properties fo:margin-top="0.141cm" fo:margin-bottom="0cm" style:contextual-spacing="false" fo:line-height="100%" fo:text-align="justify" style:justify-single-word="false"/>
      <style:text-properties style:font-name="Palatino Linotype" fo:font-size="10pt" style:font-size-asian="10pt" style:font-size-complex="10pt"/>
    </style:style>
    <style:style style:name="P56" style:family="paragraph" style:parent-style-name="Standard" style:list-style-name="WW8Num2">
      <loext:graphic-properties draw:fill-gradient-name="gradient" draw:fill-hatch-name="hatch"/>
      <style:paragraph-properties fo:margin-top="0.141cm" fo:margin-bottom="0cm" style:contextual-spacing="false" fo:line-height="100%" fo:text-align="justify" style:justify-single-word="false"/>
      <style:text-properties style:font-name="Palatino Linotype" fo:font-size="10pt" officeooo:rsid="00227513" officeooo:paragraph-rsid="00227513" style:font-size-asian="10pt" style:font-size-complex="10pt"/>
    </style:style>
    <style:style style:name="P57" style:family="paragraph" style:parent-style-name="Standard" style:list-style-name="WW8Num3">
      <style:paragraph-properties fo:margin-left="0.635cm" fo:margin-right="-0.002cm" fo:text-align="justify" style:justify-single-word="false" fo:text-indent="-0.635cm" style:auto-text-indent="false"/>
      <style:text-properties style:font-name="Palatino Linotype" fo:font-size="10pt" style:font-size-asian="10pt" style:font-size-complex="10pt"/>
    </style:style>
    <style:style style:name="P58" style:family="paragraph" style:parent-style-name="Standard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17.253cm" style:leader-style="solid" style:leader-text="_"/>
        </style:tab-stops>
      </style:paragraph-properties>
      <style:text-properties style:font-name="Palatino Linotype" fo:font-size="11pt" fo:font-style="italic" fo:font-weight="normal" officeooo:rsid="001f89d5" officeooo:paragraph-rsid="001f89d5" style:font-size-asian="11pt" style:font-style-asian="italic" style:font-weight-asian="normal" style:font-size-complex="11pt" style:font-style-complex="normal" style:font-weight-complex="normal"/>
    </style:style>
    <style:style style:name="P5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282e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normal"/>
    </style:style>
    <style:style style:name="T5" style:family="text">
      <style:text-properties fo:font-style="italic" officeooo:rsid="0020ac5e" style:font-style-asian="italic" style:font-style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1a6b54" style:font-style-asian="italic" style:font-weight-asian="bold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01a6b54"/>
    </style:style>
    <style:style style:name="T11" style:family="text">
      <style:text-properties style:text-position="super 58%" officeooo:rsid="001f89d5"/>
    </style:style>
    <style:style style:name="T12" style:family="text">
      <style:text-properties style:text-position="0% 100%"/>
    </style:style>
    <style:style style:name="T13" style:family="text">
      <style:text-properties style:text-position="0% 100%" officeooo:rsid="001a6b54"/>
    </style:style>
    <style:style style:name="T14" style:family="text">
      <style:text-properties officeooo:rsid="00186e9d"/>
    </style:style>
    <style:style style:name="T15" style:family="text">
      <style:text-properties style:font-name="Palatino Linotype" fo:font-size="12pt" style:font-size-asian="12pt" style:font-name-complex="Palatino Linotype"/>
    </style:style>
    <style:style style:name="T16" style:family="text">
      <style:text-properties style:font-name="Palatino Linotype" fo:font-size="12pt" fo:font-weight="bold" style:font-size-asian="12pt" style:font-weight-asian="bold" style:font-name-complex="Palatino Linotype"/>
    </style:style>
    <style:style style:name="T17" style:family="text">
      <style:text-properties style:font-name="Palatino Linotype" fo:font-size="12pt" fo:font-weight="bold" style:font-name-asian="Palatino Linotype" style:font-size-asian="12pt" style:font-weight-asian="bold" style:font-name-complex="Palatino Linotype"/>
    </style:style>
    <style:style style:name="T18" style:family="text">
      <style:text-properties style:font-name="Palatino Linotype" fo:font-size="10pt" style:font-size-asian="10pt" style:font-name-complex="Palatino Linotype" style:font-size-complex="10pt"/>
    </style:style>
    <style:style style:name="T19" style:family="text">
      <style:text-properties style:font-name="Palatino Linotype" style:font-name-complex="Palatino Linotype"/>
    </style:style>
    <style:style style:name="T20" style:family="text">
      <style:text-properties style:font-name="Palatino Linotype" fo:font-size="8pt" style:font-size-asian="8pt" style:font-name-complex="Palatino Linotype" style:font-size-complex="8pt"/>
    </style:style>
    <style:style style:name="T21" style:family="text">
      <style:text-properties officeooo:rsid="001a6b54"/>
    </style:style>
    <style:style style:name="T22" style:family="text">
      <style:text-properties fo:color="#000000" loext:opacity="100%" officeooo:rsid="001a6b5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a6b54" style:font-weight-asian="normal" style:font-weight-complex="normal"/>
    </style:style>
    <style:style style:name="T25" style:family="text">
      <style:text-properties fo:font-weight="normal" officeooo:rsid="001e11a6" style:font-weight-asian="normal" style:font-weight-complex="normal"/>
    </style:style>
    <style:style style:name="T26" style:family="text">
      <style:text-properties fo:font-weight="normal" officeooo:rsid="001f89d5" style:font-weight-asian="normal" style:font-weight-complex="normal"/>
    </style:style>
    <style:style style:name="T27" style:family="text">
      <style:text-properties fo:font-weight="normal" officeooo:rsid="0020ac5e" style:font-weight-asian="normal" style:font-weight-complex="normal"/>
    </style:style>
    <style:style style:name="T28" style:family="text">
      <style:text-properties fo:font-weight="normal" officeooo:rsid="001c282e" style:font-weight-asian="normal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officeooo:rsid="001c282e"/>
    </style:style>
    <style:style style:name="T31" style:family="text">
      <style:text-properties officeooo:rsid="001e11a6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1e11a6" style:font-style-asian="normal" style:font-style-complex="normal"/>
    </style:style>
    <style:style style:name="T34" style:family="text">
      <style:text-properties fo:font-style="normal" officeooo:rsid="0020ac5e" style:font-style-asian="normal" style:font-style-complex="normal"/>
    </style:style>
    <style:style style:name="T35" style:family="text">
      <style:text-properties fo:font-style="normal" fo:font-weight="bold" officeooo:rsid="001e11a6" style:font-style-asian="normal" style:font-weight-asian="bold" style:font-style-complex="normal"/>
    </style:style>
    <style:style style:name="T36" style:family="text">
      <style:text-properties fo:font-style="normal" fo:font-weight="bold" officeooo:rsid="001f89d5" style:font-style-asian="normal" style:font-weight-asian="bold" style:font-style-complex="normal"/>
    </style:style>
    <style:style style:name="T37" style:family="text">
      <style:text-properties fo:font-style="normal" fo:font-weight="bold" officeooo:rsid="0020ac5e" style:font-style-asian="normal" style:font-weight-asian="bold" style:font-style-complex="normal" style:font-weight-complex="normal"/>
    </style:style>
    <style:style style:name="T38" style:family="text">
      <style:text-properties officeooo:rsid="001f89d5"/>
    </style:style>
    <style:style style:name="T39" style:family="text">
      <style:text-properties officeooo:rsid="0020ac5e"/>
    </style:style>
    <style:style style:name="T40" style:family="text">
      <style:text-properties officeooo:rsid="0022a053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478cm" fo:min-width="2.912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5">...............................................................<text:tab/><text:tab/><text:tab/></text:span><text:span text:style-name="T18"><text:tab/> <text:s/>Włodawa, dn. .………………….……r</text:span><text:span text:style-name="T19">.</text:span><text:span text:style-name="T20">( wnioskodawca – inwestor lub pełnomocnik)</text:span><text:span text:style-name="T15"><text:tab/><text:tab/><text:tab/><text:tab/><text:tab/> <text:s text:c="11"/></text:span></text:p>
      <text:p text:style-name="P4">...............................................................</text:p>
      <text:p text:style-name="P8">(adres, nr telefonu)</text:p>
      <text:p text:style-name="P4">...............................................................</text:p>
      <text:p text:style-name="P47"><text:span text:style-name="T20">(PESEL – os. Fizyczna / REGON lub NIP– oś. prawna)</text:span><text:span text:style-name="T16"> <text:s text:c="37"/>Burmistrz Włodawy</text:span></text:p>
      <text:p text:style-name="P48"><text:span text:style-name="T17"><text:s text:c="51"/></text:span><text:span text:style-name="T16"><text:tab/><text:tab/><text:tab/> <text:s text:c="5"/>Aleja Józefa Piłsudskiego 41</text:span></text:p>
      <text:p text:style-name="P48"><text:span text:style-name="T17"><text:s text:c="69"/></text:span><text:span text:style-name="T16">22 – 200 Włodawa</text:span></text:p>
      <text:p text:style-name="P6"/>
      <text:h text:style-name="P50" text:outline-level="3">WNIOSEK W SPRAWIE</text:h>
      <text:h text:style-name="P51" text:outline-level="3">WYDANIA ZEZWOLENIA NA ZAJĘCIE PASA DROGOWEGO DRÓG GMINNYCH</text:h>
      <text:p text:style-name="P43">Na podstawie art. 40 ustawy z dnia 21 marca 1985 r. o drogach publicznych wnoszę o wydanie zezwolenia na zajecie pasa drogowego drogi:</text:p>
      <text:p text:style-name="P43"/>
      <text:p text:style-name="P15">a) gminnej Nr ………………….. zlokalizowanej na dz. o nr ewidencyjnym ………………….…obręb ………...</text:p>
      <text:p text:style-name="P21"><text:span text:style-name="T21">b) gminnej wewnętrznej zlokalizowanej na dz. o nr </text:span><text:span text:style-name="T22">ewidencyjnym</text:span><text:span text:style-name="T21"> ………………….………. obręb …………</text:span></text:p>
      <text:p text:style-name="P15"/>
      <text:p text:style-name="P45">Cel zajęcia pasa drogowego:*</text:p>
      <text:p text:style-name="P19"><field:fieldmark text:name="__Fieldmark__66_2540426306" field:type="vnd.oasis.opendocument.field.FORMCHECKBOX"><field:param field:name="Checkbox_Checked" field:value="false"/></field:fieldmark><text:bookmark text:name="__Fieldmark__137_4038421640"/><text:span text:style-name="T1"><text:s/>Prowadzenie robót w pasie drogowym</text:span></text:p>
      <text:p text:style-name="P20">1.1. Cel robót: …………………………………………………………………………………………...…..……..</text:p>
      <text:p text:style-name="P24">Kierownik robót: …………………………………..………………………. tel. ………………………………..</text:p>
      <text:p text:style-name="P24"/>
      <text:p text:style-name="P25"><text:span text:style-name="T24">1.2</text:span><text:span text:style-name="T23">.</text:span><text:span text:style-name="T1"> </text:span>Powierzchnia zajęcia:</text:p>
      <text:p text:style-name="P26">- <text:span text:style-name="T21">chodniki, pobocza, place, ścieżki rowerowe, ciągi piesze, zatoki szerokość ....……….......[m</text:span><text:span text:style-name="T10">2</text:span><text:span text:style-name="T13">]</text:span><text:span text:style-name="T10"> </text:span></text:p>
      <text:p text:style-name="P26">- jezdnia do 20% szerokości.............................[m<text:span text:style-name="T9">2</text:span><text:span text:style-name="T12">]</text:span></text:p>
      <text:p text:style-name="P27"><text:span text:style-name="T12"><text:s/>- jezdnia od 20% do 50% szerokości................[m</text:span><text:span text:style-name="T9">2</text:span><text:span text:style-name="T12">]</text:span><text:span text:style-name="T9"> </text:span><text:span text:style-name="T12"><text:s text:c="2"/></text:span></text:p>
      <text:p text:style-name="P27"><text:span text:style-name="T12"><text:s/>- jezdnia powyżej 50% szerokości....................[m</text:span><text:span text:style-name="T9">2</text:span><text:span text:style-name="T12">]</text:span><text:span text:style-name="T9"> </text:span></text:p>
      <text:p text:style-name="P27"><text:span text:style-name="T12"><text:s/>- inne elementy pasa drogowego </text:span><text:span text:style-name="T13">niewymienione powyżej </text:span><text:span text:style-name="T12">.......................[m</text:span><text:span text:style-name="T9">2</text:span><text:span text:style-name="T12">] </text:span></text:p>
      <text:p text:style-name="P28"/>
      <text:p text:style-name="P29"><text:span text:style-name="T24">1.3.</text:span><text:span text:style-name="T1"> </text:span>Przewidywany okres zajęcia pasa drogowego na prowadzenie robót: <text:span text:style-name="T29">………………………………..</text:span></text:p>
      <text:p text:style-name="P13"/>
      <text:p text:style-name="P16"><field:fieldmark text:name="__Fieldmark__150_2540426306" field:type="vnd.oasis.opendocument.field.FORMCHECKBOX"><field:param field:name="Checkbox_Checked" field:value="false"/></field:fieldmark><text:bookmark text:name="__Fieldmark__137_40384216401"/><text:span text:style-name="T1"><text:s/>Umieszczenie urządzeń infrastruktury </text:span><text:span text:style-name="T2">technicznej niezwiązanej z potrzebami zarządzania drogami lub potrzebami ruchu drogowego</text:span></text:p>
      <text:p text:style-name="P14"/>
      <text:p text:style-name="P34">2.1. Rodzaj umieszczanego urządzenia ……………………………………………………………..………..</text:p>
      <text:p text:style-name="P34"/>
      <text:p text:style-name="P22"><text:span text:style-name="T28">2.2. </text:span>Powierzchnia rzutu poziomego <text:span text:style-name="T30">umieszczonego</text:span>:</text:p>
      <text:p text:style-name="P31">- w <text:span text:style-name="T30">pasie drogowym ……………………………….</text:span>[m<text:span text:style-name="T9">2</text:span>] </text:p>
      <text:p text:style-name="P31">- <text:span text:style-name="T30">na drogowym obiekcie inżynierskim </text:span><text:s/>............... [m<text:span text:style-name="T9">2</text:span>]</text:p>
      <text:p text:style-name="P32"/>
      <text:p text:style-name="P29"><text:span text:style-name="T25">2.3</text:span><text:span text:style-name="T23">. </text:span>Przewidywany okres umieszczenia urządzenia „obcego” w pasie drogowy<text:span text:style-name="T31">m ……………...……….</text:span></text:p>
      <text:p text:style-name="P33"><text:span text:style-name="T3">(należy wpisać </text:span><text:span text:style-name="T8">ilość lat</text:span><text:span text:style-name="T3">)</text:span></text:p>
      <text:p text:style-name="P17"><field:fieldmark text:name="__Fieldmark__202_2540426306" field:type="vnd.oasis.opendocument.field.FORMCHECKBOX"><field:param field:name="Checkbox_Checked" field:value="false"/></field:fieldmark><text:bookmark text:name="__Fieldmark__137_40384216402"/><text:span text:style-name="T6"><text:s/></text:span><text:span text:style-name="T35">Umieszczenie obiektów budowlanych niezwiązanych z potrzebami zarządzania drogami i potrzebami ruchu drogowego oraz reklam </text:span></text:p>
      <text:p text:style-name="P37"/>
      <text:p text:style-name="P35"><text:soft-page-break/><text:span text:style-name="T33">3.</text:span><text:span text:style-name="T32">1. Rodzaj umieszczanego obiektu: ……………………………………………………………………...…….</text:span></text:p>
      <text:p text:style-name="P58"><text:s text:c="62"/>(budowlany, handlowy, usługowy, reklama)</text:p>
      <text:p text:style-name="P23"><text:span text:style-name="T26">3</text:span><text:span text:style-name="T28">.2.</text:span>Powierzchnia rzutu poziomego <text:span text:style-name="T30">umieszczonego </text:span><text:span text:style-name="T38">obiektu lub powierzchnia reklamy…………</text:span><text:span text:style-name="T30"> </text:span><text:span text:style-name="T38">[m</text:span><text:span text:style-name="T11">2</text:span><text:span text:style-name="T38">] </text:span></text:p>
      <text:p text:style-name="P23"/>
      <text:p text:style-name="P30"><text:span text:style-name="T26">3</text:span><text:span text:style-name="T25">.3</text:span><text:span text:style-name="T23">. </text:span>Przewidywany okres umieszczenia <text:span text:style-name="T38">obiektu </text:span>w pasie drogowy<text:span text:style-name="T31">m ……………………………..……….</text:span></text:p>
      <text:p text:style-name="P30"/>
      <text:p text:style-name="P18"><field:fieldmark text:name="__Fieldmark__257_2540426306" field:type="vnd.oasis.opendocument.field.FORMCHECKBOX"><field:param field:name="Checkbox_Checked" field:value="false"/></field:fieldmark><text:bookmark text:name="__Fieldmark__137_403842164021"/><text:span text:style-name="T6"><text:s/></text:span><text:span text:style-name="T36">Zajecie pasa drogowego na prawach wyłączności w celach innych niż powyżej</text:span></text:p>
      <text:p text:style-name="P38"/>
      <text:p text:style-name="P35"><text:span text:style-name="T34">4</text:span><text:span text:style-name="T33">.</text:span><text:span text:style-name="T32">1. Cel zajęcia : …………………………………...…………………………………………..………………….</text:span></text:p>
      <text:p text:style-name="P36"><text:span text:style-name="T4"><text:s text:c="28"/>(ogródek gastronomiczny, </text:span><text:span text:style-name="T5">handlowy, stragan, urządzenie eksponujące towar</text:span><text:span text:style-name="T4">)</text:span></text:p>
      <text:p text:style-name="P23"><text:span text:style-name="T27">4</text:span><text:span text:style-name="T28">.2. </text:span><text:span text:style-name="T27">Zajęta powierzchnia </text:span><text:span text:style-name="T38">………………………</text:span><text:span text:style-name="T30">.… </text:span><text:span text:style-name="T38">[m</text:span><text:span text:style-name="T11">2</text:span><text:span text:style-name="T38">] </text:span></text:p>
      <text:p text:style-name="P23"/>
      <text:p text:style-name="P30"><text:span text:style-name="T27">4</text:span><text:span text:style-name="T25">.3</text:span><text:span text:style-name="T23">. </text:span>Przewidywany okres <text:span text:style-name="T39">zajęcia pasa</text:span><text:span text:style-name="T31"> …………………………………………………......………………….</text:span></text:p>
      <text:p text:style-name="P7"/>
      <text:p text:style-name="P5"><text:span text:style-name="T37">Do wniosku załączam</text:span><text:span text:style-name="T7">:*</text:span></text:p>
      <text:list xml:id="list976166746" text:style-name="WW8Num2">
        <text:list-item>
          <text:p text:style-name="P52">Oświadczenie o posiadaniu ważnego pozwolenia na budowę obiektu umieszczonego w pasie drogowym lub zgłoszeniu budowy lub prowadzonych robót właściwemu organowi administracji architektoniczno – budowlanej.</text:p>
        </text:list-item>
        <text:list-item>
          <text:p text:style-name="P53">Ogólny plan orientacyjny w skali 1:10 000 lub 1: 25 000 z zaznaczeniem (kolorem czerwonym) zajmowanego odcinka pasa drogowego - 1 egz.</text:p>
        </text:list-item>
        <text:list-item>
          <text:p text:style-name="P54">Szczegółowy plan sytuacyjny w skali 1:500 lub 1:1000 z naniesioną (kolorem czerwonym) lokalizacją planowanego zajęcia pasa drogowego - 2 egz. </text:p>
        </text:list-item>
        <text:list-item>
          <text:p text:style-name="P53">Prawomocna decyzja o zlokalizowaniu urządzenia obcego lub zjazdu w pasie drogowym - 1 egz. (kserokopia).</text:p>
        </text:list-item>
        <text:list-item>
          <text:p text:style-name="P54">Projekt graficzny reklamy, uzgodniony z właściwym organem w zakresie wymogów estetyczno-kolorystycznych oraz dobrej czytelności, zawierający podstawowe wymiary reklamy (długość, szerokość, wysokość ) – 1 egz. ( kserokopia ) - dot. obiektu handlowego lub reklamy.</text:p>
        </text:list-item>
        <text:list-item>
          <text:p text:style-name="P54">Zatwierdzony projekt czasowej organizacji ruchu w rejonie przewidywanego zajęcia pasa drogowego lub informacja o sposobie zabezpieczenia robót.</text:p>
        </text:list-item>
        <text:list-item>
          <text:p text:style-name="P54">Zatwierdzony projekt stałej organizacji ruchu – dot. budowy zjazdów oraz włączeń dróg.</text:p>
        </text:list-item>
        <text:list-item>
          <text:p text:style-name="P54">Harmonogram robót prowadzonych w pasie drogowym (w przypadku etapowego prowadzenia robót).</text:p>
        </text:list-item>
        <text:list-item>
          <text:p text:style-name="P55">Kopia protokółu Zespołu Uzgadniania Dokumentacji <text:s/>(dla robót nie wymagających pozwolenia na budowę ani zgłoszenia do właściwego organu administracji architektoniczno-budowlanej).</text:p>
        </text:list-item>
        <text:list-item>
          <text:p text:style-name="P56">Pełnomocnictwo ( Dołącz jeśli jesteś reprezentowany przez pełnomocnika wraz z dowodem uiszczenia opłaty skarbowej za jego udzielenie)</text:p>
        </text:list-item>
        <text:list-item>
          <text:p text:style-name="P54">Inne załączniki: …………………………………………………………………………………………………………..<text:tab/></text:p>
        </text:list-item>
      </text:list>
      <text:p text:style-name="P44">UWAGA !</text:p>
      <text:list xml:id="list2024974959" text:style-name="WW8Num3">
        <text:list-item>
          <text:p text:style-name="P57">Zajęty teren pasa drogowego obejmuje cały plac budowy, tj. miejsce wykopu, odkładu, urobku, składowania materiałów, powierzchnię zajętą przez sprzęt, barakowozy, jak również drogi objazdowe i dojazdowe ( za wyjątkiem objazdu po istniejącej sieci dróg ).</text:p>
        </text:list-item>
        <text:list-item>
          <text:p text:style-name="P57">Za zajęcie pasa drogowego pobiera się opłaty zgodnie z art. 40 ust. 3 Ustawa o drogach publicznych z dnia 21 marca 1985 r., <text:span text:style-name="T14">tj. z dnia 25 czerwca 2021 r. (Dz.U. z 2021 r. poz. 1376)<text:line-break/></text:span>– nie dot. budowy włączeń dróg publicznych.</text:p>
        </text:list-item>
      </text:list>
      <text:p text:style-name="P41"/>
      <text:p text:style-name="P41"/>
      <text:p text:style-name="P40"><text:tab/><text:tab/><text:tab/><text:tab/><text:tab/>………………………………………………………...</text:p>
      <text:p text:style-name="P42"><text:s text:c="67"/><draw:g text:anchor-type="char" draw:z-index="0" draw:name="Kształt1" draw:style-name="gr1"><draw:custom-shape draw:style-name="gr2" draw:text-style-name="P59" svg:width="3.795cm" svg:height="0.937cm" svg:x="-0.586cm" svg:y="0.316cm"><text:p/><draw:enhanced-geometry svg:viewBox="0 0 21600 21600" draw:type="rectangle" draw:enhanced-path="M 0 0 L 21600 0 21600 21600 0 21600 0 0 Z N"/></draw:custom-shape></draw:g><text:span text:style-name="T6">podpis i pieczęć firmowa / podpis <text:s/>INWESTORA</text:span></text:p>
      <text:p text:style-name="P41"/>
      <text:p text:style-name="P41">* <text:span text:style-name="T40">zaznaczyć <text:s/>właściwe</text:span></text:p>
      <text:p text:style-name="P10"><text:soft-page-break/></text:p>
      <text:p text:style-name="P12"/>
      <text:p text:style-name="P12"><text:tab/><text:tab/><text:tab/><text:tab/><text:tab/><text:tab/> <text:s text:c="24"/>_______________dnia _________________</text:p>
      <text:p text:style-name="P39"/>
      <text:p text:style-name="P11"/>
      <text:p text:style-name="P11"><text:tab/><text:tab/><text:tab/><text:tab/><text:tab/></text:p>
      <text:h text:style-name="P49" text:outline-level="2"/>
      <text:p text:style-name="P1">OŚWIADCZENIE</text:p>
      <text:p text:style-name="P2"/>
      <text:p text:style-name="P2"/>
      <text:p text:style-name="P39">Ja niżej podpisany/a/__________________________________________________________</text:p>
      <text:p text:style-name="P39"/>
      <text:p text:style-name="P39">zamieszkały/a/_______________________________________________________________</text:p>
      <text:p text:style-name="P9"><text:tab/><text:tab/><text:tab/><text:tab/><text:tab/><text:tab/><text:tab/> (adres)</text:p>
      <text:p text:style-name="P3"/>
      <text:p text:style-name="P11">Oświadczam, że :</text:p>
      <text:p text:style-name="P39"><text:span text:style-name="T1">A/</text:span> posiadam prawomocne pozwolenie na budowę *________________________________</text:p>
      <text:p text:style-name="P39"/>
      <text:p text:style-name="P39">_____________________________________________________________________________</text:p>
      <text:p text:style-name="P39"><text:span text:style-name="T1">B/</text:span> nie został zgłoszony sprzeciw organu administracji architektoniczno-budowlanej do <text:s text:c="11"/>zgłoszenia budowy*_____________________________________________________________</text:p>
      <text:p text:style-name="P39"/>
      <text:p text:style-name="P39">_______________________________________________________________________________</text:p>
      <text:p text:style-name="P39"/>
      <text:p text:style-name="P39">Świadomy odpowiedzialności karnej (art. 233 kodeksu karnego) potwierdzam własnoręcznym podpisem prawdziwość danych umieszczonych powyżej.</text:p>
      <text:p text:style-name="P39"/>
      <text:p text:style-name="P39"/>
      <text:p text:style-name="P39"/>
      <text:p text:style-name="P39"><text:tab/><text:tab/><text:tab/><text:tab/><text:tab/><text:tab/><text:tab/><text:tab/>Podpis wnioskodawcy:</text:p>
      <text:p text:style-name="P39"/>
      <text:p text:style-name="P39"><text:s text:c="74"/>__________________________________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*-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alatino Linotype" svg:font-family="'Palatino Linotype'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002cm" style:type="center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6pt" fo:font-weight="bold" style:font-size-asian="16pt" style:font-weight-asian="bold"/>
    </style:style>
    <style:style style:name="Sender" style:family="paragraph" style:parent-style-name="Standard" style:class="extra">
      <style:text-properties fo:font-size="10pt" style:font-size-asian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3z0" style:family="text"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8Num5z0" style:family="text">
      <style:text-properties fo:font-weight="bold" style:font-weight-asian="bold"/>
    </style:style>
    <style:style style:name="WW-Absatz-Standardschriftart111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Page_20_Number" style:display-name="Page Number" style:family="text" style:parent-style-name="Domyślna_20_czcionka_20_akapitu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81cm" fo:margin-left="2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NIOSEK</dc:title>
    <meta:initial-creator>WDDM Lublin - Wydział Utrzymania</meta:initial-creator>
    <meta:creation-date>2006-06-02T07:14:00</meta:creation-date>
    <dc:date>2022-01-12T11:12:29.369000000</dc:date>
    <meta:print-date>2022-01-12T11:06:24.877000000</meta:print-date>
    <meta:editing-cycles>9</meta:editing-cycles>
    <meta:editing-duration>PT24M24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73" meta:word-count="631" meta:character-count="6070" meta:non-whitespace-character-count="5011"/>
  </office:meta>
</office:document-meta>
</file>