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07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789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1.702cm"/>
    </style:style>
    <style:style style:name="Tabela1.E" style:family="table-column">
      <style:table-column-properties style:column-width="3.436cm"/>
    </style:style>
    <style:style style:name="Tabela1.F" style:family="table-column">
      <style:table-column-properties style:column-width="2.48cm"/>
    </style:style>
    <style:style style:name="Tabela1.G" style:family="table-column">
      <style:table-column-properties style:column-width="2.4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fo:font-style="italic" fo:font-weight="bold" officeooo:paragraph-rsid="000b8249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style:font-name="Times New Roman" fo:font-size="12pt" officeooo:paragraph-rsid="000b8249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b8249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paragraph-rsid="000b8249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.5pt" officeooo:paragraph-rsid="000b8249" style:font-size-asian="10.5pt" style:font-size-complex="10.5pt"/>
    </style:style>
    <style:style style:name="P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fo:font-size="12pt" fo:language="pl" fo:country="PL" officeooo:paragraph-rsid="000b8249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fo:font-size="12pt" fo:language="pl" fo:country="PL" officeooo:rsid="000b8249" officeooo:paragraph-rsid="000b8249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b8249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b8249" style:font-size-asian="12pt" style:font-size-complex="12pt"/>
    </style:style>
    <style:style style:name="P10" style:family="paragraph" style:parent-style-name="Text_20_body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b8249" style:font-size-asian="12pt" style:font-size-complex="12pt"/>
    </style:style>
    <style:style style:name="P1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fo:font-size="12pt" fo:language="pl" fo:country="PL" officeooo:rsid="0012a083" officeooo:paragraph-rsid="0012a083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Heading_20_1">
      <style:paragraph-properties fo:text-align="center" style:justify-single-word="false"/>
      <style:text-properties style:font-name="Times New Roman" fo:font-size="12pt" officeooo:paragraph-rsid="000b8249" style:font-size-asian="12pt" style:font-size-complex="12pt"/>
    </style:style>
    <style:style style:name="P13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b8249"/>
    </style:style>
    <style:style style:name="P14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b8249" style:font-size-asian="12pt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loext:opacity="0%" style:font-name="Times New Roman" fo:font-size="12pt" fo:language="pl" fo:country="PL" fo:font-style="normal" fo:font-weight="normal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style:font-name="Times New Roman" fo:font-size="12pt" fo:language="pl" fo:country="PL" fo:font-style="normal" fo:font-weight="normal" officeooo:rsid="000f9502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fo:font-style="normal" fo:font-weight="normal" officeooo:rsid="00101079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style:text-position="0% 100%" style:font-name="Times New Roman" fo:font-size="12pt" fo:language="pl" fo:country="PL" fo:font-style="normal" fo:font-weight="normal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officeooo:rsid="00172550"/>
    </style:style>
    <style:style style:name="T8" style:family="text">
      <style:text-properties officeooo:rsid="0030a16b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178da4" style:font-weight-asian="normal" style:font-weight-complex="normal"/>
    </style:style>
    <style:style style:name="T11" style:family="text">
      <style:text-properties style:text-underline-style="none" fo:font-weight="normal" officeooo:rsid="000f9502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178da4" style:font-weight-asian="normal" style:font-weight-complex="normal"/>
    </style:style>
    <style:style style:name="T13" style:family="text">
      <style:text-properties officeooo:rsid="000e0ff9"/>
    </style:style>
    <style:style style:name="T14" style:family="text">
      <style:text-properties officeooo:rsid="000f9502"/>
    </style:style>
    <style:style style:name="T15" style:family="text">
      <style:text-properties officeooo:rsid="000fb4b9"/>
    </style:style>
    <style:style style:name="T16" style:family="text">
      <style:text-properties officeooo:rsid="00101079"/>
    </style:style>
    <style:style style:name="T17" style:family="text">
      <style:text-properties officeooo:rsid="0011c8c5"/>
    </style:style>
    <style:style style:name="T18" style:family="text">
      <style:text-properties officeooo:rsid="0012a083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2d0d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 text:is-list-header="true">Wykaz nieruchomości przeznaczonych do wydzierżawienia</text:h>
      <text:p text:style-name="P9"/>
      <text:h text:style-name="P13" text:outline-level="1" text:is-list-header="true"><text:span text:style-name="T1">Działając na podstawie art. 35 ust. 1 i 2 ustawy z dnia 21 sierpnia 1997r. o gospodarce nieruchomościami </text:span><text:span text:style-name="T2">(</text:span><text:span text:style-name="T5">Dz.</text:span><text:span text:style-name="T2"> U. 20</text:span><text:span text:style-name="T4">20</text:span><text:span text:style-name="T2"> r., poz. </text:span><text:span text:style-name="T4">1990</text:span><text:span text:style-name="T3"> </text:span><text:span text:style-name="T4">ze zm.</text:span><text:span text:style-name="T2">)</text:span><text:span text:style-name="T1"> <text:s/>Burmistrz Włodawy </text:span><text:span text:style-name="Strong_20_Emphasis"><text:span text:style-name="T1">podaje do publicznej wiadomości wykaz nieruchomości przeznaczonych do oddania w dzierżawę w trybie bezprzetargowym do 3 lat</text:span></text:span></text:h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2811845631392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r działki,</text:p>
            <text:p text:style-name="P3">Pow. m<text:span text:style-name="T6">2</text:span>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KW</text:p>
          </table:table-cell>
          <table:table-cell table:style-name="Tabela1.A1" office:value-type="string">
            <text:p text:style-name="P3">Przeznaczenie </text:p>
          </table:table-cell>
          <table:table-cell table:style-name="Tabela1.A1" office:value-type="string">
            <text:p text:style-name="P3">Okres dzierżawy</text:p>
          </table:table-cell>
          <table:table-cell table:style-name="Tabela1.G1" office:value-type="string">
            <text:p text:style-name="P3">Wysokość </text:p>
            <text:p text:style-name="P3">czynszu</text:p>
          </table:table-cell>
        </table:table-row>
        <table:table-row table:style-name="TableLine2811845632752">
          <table:table-cell table:style-name="Tabela1.A2" office:value-type="string">
            <text:p text:style-name="P4"/>
            <text:p text:style-name="P4">1</text:p>
          </table:table-cell>
          <table:table-cell table:style-name="Tabela1.A2" office:value-type="string">
            <text:p text:style-name="P6">Nr <text:span text:style-name="T18">2416/1(cz.)</text:span> <text:span text:style-name="T7">obr.1</text:span></text:p>
            <text:p text:style-name="P6">o pow. <text:span text:style-name="T18">50</text:span> m<text:span text:style-name="T6">2</text:span></text:p>
          </table:table-cell>
          <table:table-cell table:style-name="Tabela1.A2" office:value-type="string">
            <text:p text:style-name="P11">W pobliżu</text:p>
            <text:p text:style-name="P6">ul. <text:span text:style-name="T18">Armii Krajowej</text:span></text:p>
          </table:table-cell>
          <table:table-cell table:style-name="Tabela1.A2" office:value-type="string">
            <text:p text:style-name="P11">LU1W/</text:p>
            <text:p text:style-name="P7"><text:span text:style-name="T18">24884</text:span>/4</text:p>
          </table:table-cell>
          <table:table-cell table:style-name="Tabela1.A2" office:value-type="string">
            <text:p text:style-name="P11">Plac gospodarczy – ustawienie uli pszczelich</text:p>
          </table:table-cell>
          <table:table-cell table:style-name="Tabela1.A2" office:value-type="string">
            <text:p text:style-name="P6"/>
            <text:p text:style-name="P7">Do trzech lat</text:p>
          </table:table-cell>
          <table:table-cell table:style-name="Tabela1.G2" office:value-type="string">
            <text:p text:style-name="P5">Zgodnie z zarządzeniem</text:p>
          </table:table-cell>
        </table:table-row>
      </table:table>
      <text:p text:style-name="P10"/>
      <text:p text:style-name="P10"/>
      <text:list xml:id="list4081941513" text:style-name="L1">
        <text:list-item>
          <text:p text:style-name="P14">Wysokość czynszu dzierżawnego ustalona będzie zgodnie z Zarządzeniem Nr <text:span text:style-name="T8">53</text:span>/201<text:span text:style-name="T8">6</text:span> Burmistrza Włodawy z dnia 2<text:span text:style-name="T8">1</text:span> <text:span text:style-name="T8">kwietnia</text:span> 201<text:span text:style-name="T8">6</text:span>r. w sprawie ustalenia minimalnych stawek czynszu za dzierżawę i najem nieruchomości wchodzących w skład gminnego zasobu nieruchomości Gminy Miejskiej Włodawa. <text:span text:style-name="T19">Wydzierżawiający zastrzega sobie prawo zmiany wysokości czynszu dzierżawnego w związku ze zmianą minimalnych stawek czynszu za dzierżawę i najem zawartych Zarządzeniu Burmistrza Włodawy.</text:span></text:p>
        </text:list-item>
        <text:list-item>
          <text:p text:style-name="P14">Do czynszu dzierżawionych gruntów doliczony będzie podatek VAT w wysokości ustalonej zgodnie <text:s/>z obowiązującymi przepisami prawa.</text:p>
        </text:list-item>
        <text:list-item>
          <text:p text:style-name="P14">Czynsz płatny będzie na podstawie faktury wystawianej przez Wydzierżawiającego</text:p>
        </text:list-item>
        <text:list-item>
          <text:p text:style-name="P14">Dzierżawca nie będzie miał prawa poddzierżawienia przedmiotu umowy bez zgody Wydzierżawiającego. </text:p>
        </text:list-item>
        <text:list-item>
          <text:p text:style-name="P14">Wykaz podaje się do publicznej wiadomości poprzez wywieszenie na tablicy ogłoszeń <text:s text:c="19"/>w siedzibie Urzędu Miasta oraz na stronie internetowej <text:s/><text:a xlink:type="simple" xlink:href="http://www.umwlodawa.bip.lubelskie.pl/" text:style-name="Internet_20_link" text:visited-style-name="Visited_20_Internet_20_Link"><text:span text:style-name="T9">www.</text:span></text:a><text:a xlink:type="simple" xlink:href="http://www.umwlodawa.bip.lubelskie.pl/" text:style-name="Internet_20_link" text:visited-style-name="Visited_20_Internet_20_Link"><text:span text:style-name="T12">u</text:span></text:a><text:a xlink:type="simple" xlink:href="http://www.umwlodawa.bip.lubelskie.pl/" text:style-name="Internet_20_link" text:visited-style-name="Visited_20_Internet_20_Link"><text:span text:style-name="T12">mwlodawa.bip.lubelskie.pl</text:span></text:a><text:span text:style-name="T10"> </text:span><text:span text:style-name="T11">a także przez ogłoszenie w Monitorze Urzędowym</text:span></text:p>
        </text:list-item>
        <text:list-item>
          <text:p text:style-name="P14">Wykaz wywiesza się na okres 21 dni od dnia <text:span text:style-name="T20">29</text:span> <text:span text:style-name="T20">września</text:span> 20<text:span text:style-name="T16">21</text:span><text:span text:style-name="T14"> </text:span>r.</text:p>
        </text:list-item>
      </text:list>
      <text:p text:style-name="P8"/>
      <text:p text:style-name="P8"/>
      <text:p text:style-name="P8"/>
      <text:p text:style-name="P8">Włodawa, dn. <text:span text:style-name="T20">29</text:span>.0<text:span text:style-name="T20">9</text:span>.20<text:span text:style-name="T17">21</text:span><text:span text:style-name="T14"> </text:span>r.</text:p>
      <text:p text:style-name="P2"><text:s text:c="485"/></text:p>
      <text:p text:style-name="P1"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5M10S</meta:editing-duration>
    <meta:editing-cycles>11</meta:editing-cycles>
    <meta:generator>LibreOffice/7.1.3.2$Windows_X86_64 LibreOffice_project/47f78053abe362b9384784d31a6e56f8511eb1c1</meta:generator>
    <dc:date>2021-09-28T15:03:24.469000000</dc:date>
    <meta:document-statistic meta:table-count="1" meta:image-count="0" meta:object-count="0" meta:page-count="1" meta:paragraph-count="30" meta:word-count="235" meta:character-count="2165" meta:non-whitespace-character-count="1444"/>
  </office:meta>
</office:document-meta>
</file>