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806cm" table:align="left"/>
    </style:style>
    <style:style style:name="Tabela1.A" style:family="table-column">
      <style:table-column-properties style:column-width="1.104cm"/>
    </style:style>
    <style:style style:name="Tabela1.B" style:family="table-column">
      <style:table-column-properties style:column-width="2.785cm"/>
    </style:style>
    <style:style style:name="Tabela1.C" style:family="table-column">
      <style:table-column-properties style:column-width="3.598cm"/>
    </style:style>
    <style:style style:name="Tabela1.D" style:family="table-column">
      <style:table-column-properties style:column-width="2.223cm"/>
    </style:style>
    <style:style style:name="Tabela1.E" style:family="table-column">
      <style:table-column-properties style:column-width="4.49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text-position="0% 100%" style:font-name="Times New Roman" fo:font-size="14pt" fo:language="pl" fo:country="PL" fo:font-style="italic" fo:font-weight="bold" style:font-name-asian="Arial Unicode MS" style:font-size-asian="14pt" style:language-asian="zxx" style:country-asian="none" style:font-style-asian="italic" style:font-weight-asian="bold" style:font-name-complex="Tahoma2" style:font-size-complex="14pt" style:language-complex="zxx" style:country-complex="none" style:font-style-complex="italic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position="0% 100%" style:font-name="Times New Roman" fo:font-size="14pt" fo:language="pl" fo:country="PL" fo:font-style="italic" fo:font-weight="bold" officeooo:paragraph-rsid="009816d5" style:font-name-asian="Arial Unicode MS" style:font-size-asian="14pt" style:language-asian="zxx" style:country-asian="none" style:font-style-asian="italic" style:font-weight-asian="bold" style:font-name-complex="Tahoma2" style:font-size-complex="14pt" style:language-complex="zxx" style:country-complex="none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9496c6" officeooo:paragraph-rsid="009496c6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officeooo:paragraph-rsid="00bac898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paragraph-rsid="00c06edb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paragraph-rsid="00c08675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paragraph-rsid="00b57b98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officeooo:rsid="00901178" officeooo:paragraph-rsid="00901178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rsid="009496c6" officeooo:paragraph-rsid="009496c6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rsid="0044ac66" officeooo:paragraph-rsid="0044ac66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rsid="00b57b98" officeooo:paragraph-rsid="00b57b98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rsid="00b57b98" officeooo:paragraph-rsid="009496c6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rsid="00b57b98" officeooo:paragraph-rsid="00bac898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rsid="00bac898" officeooo:paragraph-rsid="00bac898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officeooo:rsid="00bcc7f7" officeooo:paragraph-rsid="00bcc7f7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officeooo:rsid="00c08675" officeooo:paragraph-rsid="00c08675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officeooo:rsid="00b57b98" officeooo:paragraph-rsid="009b682f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text-position="0% 100%" style:font-name="Times New Roman" fo:font-size="12pt" officeooo:rsid="00a7cc13" officeooo:paragraph-rsid="00a7cc13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rsid="00c06edb" officeooo:paragraph-rsid="00c06edb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officeooo:rsid="00c08675" officeooo:paragraph-rsid="00c08675" style:font-size-asian="12pt" style:font-size-complex="12pt"/>
    </style:style>
    <style:style style:name="P28" style:family="paragraph" style:parent-style-name="Heading_20_1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29" style:family="paragraph" style:parent-style-name="Heading_20_10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Heading_20_10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9b682f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a7cc13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aecffd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officeooo:rsid="00b57b98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officeooo:rsid="00c1b3d2" style:font-size-asian="14pt" style:font-weight-asian="normal" style:font-size-complex="14pt" style:font-weight-complex="normal"/>
    </style:style>
    <style:style style:name="T8" style:family="text">
      <style:text-properties style:text-position="super 58%"/>
    </style:style>
    <style:style style:name="T9" style:family="text">
      <style:text-properties officeooo:rsid="0024d618"/>
    </style:style>
    <style:style style:name="T10" style:family="text">
      <style:text-properties style:text-position="0% 100%"/>
    </style:style>
    <style:style style:name="T11" style:family="text">
      <style:text-properties style:text-position="0% 100%" officeooo:rsid="00b28f01"/>
    </style:style>
    <style:style style:name="T12" style:family="text">
      <style:text-properties style:text-position="0% 100%" officeooo:rsid="00b57b98"/>
    </style:style>
    <style:style style:name="T13" style:family="text">
      <style:text-properties style:text-position="0% 100%" officeooo:rsid="00bac898"/>
    </style:style>
    <style:style style:name="T14" style:family="text">
      <style:text-properties style:text-position="0% 100%" officeooo:rsid="00bcc7f7"/>
    </style:style>
    <style:style style:name="T15" style:family="text">
      <style:text-properties style:text-position="0% 100%" officeooo:rsid="00c08675"/>
    </style:style>
    <style:style style:name="T16" style:family="text">
      <style:text-properties officeooo:rsid="0052d9ca"/>
    </style:style>
    <style:style style:name="T17" style:family="text">
      <style:text-properties officeooo:rsid="009496c6"/>
    </style:style>
    <style:style style:name="T18" style:family="text">
      <style:text-properties officeooo:rsid="00b57b98"/>
    </style:style>
    <style:style style:name="T19" style:family="text">
      <style:text-properties officeooo:rsid="00bac898"/>
    </style:style>
    <style:style style:name="T20" style:family="text">
      <style:text-properties officeooo:rsid="00bcc7f7"/>
    </style:style>
    <style:style style:name="T21" style:family="text">
      <style:text-properties officeooo:rsid="00bd63d8"/>
    </style:style>
    <style:style style:name="T22" style:family="text">
      <style:text-properties officeooo:rsid="00befd19"/>
    </style:style>
    <style:style style:name="T23" style:family="text">
      <style:text-properties officeooo:rsid="00c06edb"/>
    </style:style>
    <style:style style:name="T24" style:family="text">
      <style:text-properties officeooo:rsid="00c086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>Wykaz nieruchomości przeznaczonych <text:span text:style-name="T9">do</text:span> <text:span text:style-name="T17">sprzedania w trybie przetargowym</text:span></text:h>
      <text:p text:style-name="P3"/>
      <text:h text:style-name="P29" text:outline-level="10" text:is-list-header="true"/>
      <text:h text:style-name="P30" text:outline-level="10"><text:span text:style-name="T2">Działając na podstawie art.. 35 ust. 1 i 2 ustawy z dnia 21 sierpnia 1997r. o gospodarce nieruchomościami /Dz. U. 20</text:span><text:span text:style-name="T7">20</text:span><text:span text:style-name="T5"> </text:span><text:span text:style-name="T2">r. poz. </text:span><text:span text:style-name="T7">65</text:span><text:span text:style-name="T2"> </text:span><text:span text:style-name="T7">ze zm.</text:span><text:span text:style-name="T2">/ <text:s/>Burmistrz Włodawy </text:span><text:span text:style-name="Strong_20_Emphasis"><text:span text:style-name="T2">podaje do publicznej wiadomości wykaz nieruchomości przeznaczonyc</text:span></text:span><text:span text:style-name="Strong_20_Emphasis"><text:span text:style-name="T4">h</text:span></text:span><text:span text:style-name="Strong_20_Emphasis"><text:span text:style-name="T2"> </text:span></text:span><text:span text:style-name="Strong_20_Emphasis"><text:span text:style-name="T3">do sprzeda</text:span></text:span><text:span text:style-name="Strong_20_Emphasis"><text:span text:style-name="T4">ży:</text:span></text:span></text:h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Nr działki,</text:p>
            <text:p text:style-name="P8">Pow. m<text:span text:style-name="T8">2</text:span></text:p>
          </table:table-cell>
          <table:table-cell table:style-name="Tabela1.A1" office:value-type="string">
            <text:p text:style-name="P8">Położenie</text:p>
          </table:table-cell>
          <table:table-cell table:style-name="Tabela1.A1" office:value-type="string">
            <text:p text:style-name="P8">Nr KW</text:p>
          </table:table-cell>
          <table:table-cell table:style-name="Tabela1.A1" office:value-type="string">
            <text:p text:style-name="P8">Przeznaczenie </text:p>
          </table:table-cell>
          <table:table-cell table:style-name="Tabela1.F1" office:value-type="string">
            <text:p text:style-name="P9">Cena wywoławcza</text:p>
          </table:table-cell>
        </table:table-row>
        <table:table-row>
          <table:table-cell table:style-name="Tabela1.A2" office:value-type="string">
            <text:p text:style-name="P10"/>
            <text:p text:style-name="P10">1</text:p>
          </table:table-cell>
          <table:table-cell table:style-name="Tabela1.B11" office:value-type="string">
            <text:p text:style-name="P10"/>
            <text:p text:style-name="P10">Nr <text:span text:style-name="T18">10</text:span><text:span text:style-name="T19">26</text:span></text:p>
            <text:p text:style-name="P17"><text:span text:style-name="T10">pow. </text:span><text:span text:style-name="T13">988</text:span><text:span text:style-name="T10"> m</text:span><text:span text:style-name="T8">2</text:span></text:p>
            <text:p text:style-name="P25">obr. <text:span text:style-name="T18">2</text:span></text:p>
          </table:table-cell>
          <table:table-cell table:style-name="Tabela1.C11" office:value-type="string">
            <text:p text:style-name="P11"><text:span text:style-name="T16"><text:line-break/></text:span>ul. <text:span text:style-name="T18">Porcelanowa/</text:span></text:p>
            <text:p text:style-name="P21">Szamotowa</text:p>
          </table:table-cell>
          <table:table-cell table:style-name="Tabela1.D11" office:value-type="string">
            <text:p text:style-name="P10"/>
            <text:p text:style-name="P10">LU1W/</text:p>
            <text:p text:style-name="P15">000<text:span text:style-name="T18">16840/5</text:span></text:p>
          </table:table-cell>
          <table:table-cell table:style-name="Tabela1.E11" office:value-type="string">
            <text:p text:style-name="P24">Nieruchomość niezabudowana przeznaczona w planie zagospodarowania pod zabudowę mieszkaniową jednorodzinną.</text:p>
          </table:table-cell>
          <table:table-cell table:style-name="Tabela1.F11" office:value-type="string">
            <text:p text:style-name="P16"/>
            <text:p text:style-name="P16"><text:span text:style-name="T18">3</text:span><text:span text:style-name="T19">3810</text:span><text:span text:style-name="T18">,00</text:span></text:p>
            <text:p text:style-name="P18">+ 23% VAT</text:p>
          </table:table-cell>
        </table:table-row>
        <table:table-row>
          <table:table-cell table:style-name="Tabela1.A2" office:value-type="string">
            <text:p text:style-name="P10"/>
            <text:p text:style-name="P18">2</text:p>
          </table:table-cell>
          <table:table-cell table:style-name="Tabela1.B11" office:value-type="string">
            <text:p text:style-name="P10"/>
            <text:p text:style-name="P10">Nr <text:span text:style-name="T18">102</text:span><text:span text:style-name="T19">8</text:span></text:p>
            <text:p text:style-name="P17"><text:span text:style-name="T10">pow. </text:span><text:span text:style-name="T11">1</text:span><text:span text:style-name="T12">000</text:span><text:span text:style-name="T10"> m</text:span><text:span text:style-name="T8">2</text:span></text:p>
            <text:p text:style-name="P25">obr. <text:span text:style-name="T18">2</text:span></text:p>
          </table:table-cell>
          <table:table-cell table:style-name="Tabela1.C11" office:value-type="string">
            <text:p text:style-name="P10"><text:span text:style-name="T16"><text:line-break/></text:span>ul. <text:span text:style-name="T18">Porcelanowa</text:span></text:p>
          </table:table-cell>
          <table:table-cell table:style-name="Tabela1.D11" office:value-type="string">
            <text:p text:style-name="P10"/>
            <text:p text:style-name="P10">LU1W/</text:p>
            <text:p text:style-name="P15">000<text:span text:style-name="T18">16840/5</text:span></text:p>
          </table:table-cell>
          <table:table-cell table:style-name="Tabela1.E11" office:value-type="string">
            <text:p text:style-name="P24">Nieruchomość niezabudowana przeznaczona w planie zagospodarowania pod zabudowę mieszkaniową jednorodzinną.</text:p>
          </table:table-cell>
          <table:table-cell table:style-name="Tabela1.F11" office:value-type="string">
            <text:p text:style-name="P16"/>
            <text:p text:style-name="P16"><text:span text:style-name="T18">35</text:span>00<text:span text:style-name="T18">0,00</text:span></text:p>
            <text:p text:style-name="P18">+ 23% VAT</text:p>
          </table:table-cell>
        </table:table-row>
        <table:table-row>
          <table:table-cell table:style-name="Tabela1.A2" office:value-type="string">
            <text:p text:style-name="P10"/>
            <text:p text:style-name="P18">3</text:p>
          </table:table-cell>
          <table:table-cell table:style-name="Tabela1.B11" office:value-type="string">
            <text:p text:style-name="P10"/>
            <text:p text:style-name="P10">Nr <text:span text:style-name="T18">103</text:span><text:span text:style-name="T19">4</text:span></text:p>
            <text:p text:style-name="P17"><text:span text:style-name="T10">pow. </text:span><text:span text:style-name="T13">987</text:span><text:span text:style-name="T10"> m</text:span><text:span text:style-name="T8">2</text:span></text:p>
            <text:p text:style-name="P25">obr. <text:span text:style-name="T18">2</text:span></text:p>
          </table:table-cell>
          <table:table-cell table:style-name="Tabela1.C11" office:value-type="string">
            <text:p text:style-name="P11"><text:span text:style-name="T16"><text:line-break/></text:span>ul. <text:span text:style-name="T19">Szamotowa</text:span>/</text:p>
            <text:p text:style-name="P20">Ceglana</text:p>
          </table:table-cell>
          <table:table-cell table:style-name="Tabela1.D11" office:value-type="string">
            <text:p text:style-name="P10"/>
            <text:p text:style-name="P10">LU1W/</text:p>
            <text:p text:style-name="P15">000<text:span text:style-name="T18">16840/5</text:span></text:p>
          </table:table-cell>
          <table:table-cell table:style-name="Tabela1.E11" office:value-type="string">
            <text:p text:style-name="P24">Nieruchomość niezabudowana przeznaczona w planie zagospodarowania pod zabudowę mieszkaniową jednorodzinną.</text:p>
          </table:table-cell>
          <table:table-cell table:style-name="Tabela1.F11" office:value-type="string">
            <text:p text:style-name="P16"/>
            <text:p text:style-name="P16"><text:span text:style-name="T18">3</text:span><text:span text:style-name="T19">3560</text:span><text:span text:style-name="T18">,00</text:span></text:p>
            <text:p text:style-name="P18">+ 23% VAT</text:p>
          </table:table-cell>
        </table:table-row>
        <table:table-row>
          <table:table-cell table:style-name="Tabela1.A2" office:value-type="string">
            <text:p text:style-name="P10"/>
            <text:p text:style-name="P18">4</text:p>
          </table:table-cell>
          <table:table-cell table:style-name="Tabela1.B11" office:value-type="string">
            <text:p text:style-name="P10"/>
            <text:p text:style-name="P10">Nr <text:span text:style-name="T18">10</text:span><text:span text:style-name="T23">42</text:span></text:p>
            <text:p text:style-name="P17"><text:span text:style-name="T10">pow. </text:span><text:span text:style-name="T11">1</text:span><text:span text:style-name="T12">0</text:span><text:span text:style-name="T15">55</text:span><text:span text:style-name="T10"> m</text:span><text:span text:style-name="T8">2</text:span></text:p>
            <text:p text:style-name="P25">obr. <text:span text:style-name="T18">2</text:span></text:p>
          </table:table-cell>
          <table:table-cell table:style-name="Tabela1.C11" office:value-type="string">
            <text:p text:style-name="P12"><text:span text:style-name="T16"><text:line-break/></text:span>ul. <text:span text:style-name="T23">Szamotowa/</text:span></text:p>
            <text:p text:style-name="P26">Ceglana</text:p>
          </table:table-cell>
          <table:table-cell table:style-name="Tabela1.D11" office:value-type="string">
            <text:p text:style-name="P10"/>
            <text:p text:style-name="P10">LU1W/</text:p>
            <text:p text:style-name="P15">000<text:span text:style-name="T18">16840/5</text:span></text:p>
          </table:table-cell>
          <table:table-cell table:style-name="Tabela1.E11" office:value-type="string">
            <text:p text:style-name="P24">Nieruchomość niezabudowana przeznaczona w planie zagospodarowania pod zabudowę mieszkaniową jednorodzinną.</text:p>
          </table:table-cell>
          <table:table-cell table:style-name="Tabela1.F11" office:value-type="string">
            <text:p text:style-name="P16"/>
            <text:p text:style-name="P16"><text:span text:style-name="T24">45210</text:span><text:span text:style-name="T18">,00</text:span></text:p>
            <text:p text:style-name="P18">+ 23% VAT</text:p>
          </table:table-cell>
        </table:table-row>
        <table:table-row>
          <table:table-cell table:style-name="Tabela1.A2" office:value-type="string">
            <text:p text:style-name="P10"/>
            <text:p text:style-name="P18">5</text:p>
          </table:table-cell>
          <table:table-cell table:style-name="Tabela1.B11" office:value-type="string">
            <text:p text:style-name="P10"/>
            <text:p text:style-name="P10">Nr <text:span text:style-name="T18">10</text:span><text:span text:style-name="T24">43</text:span></text:p>
            <text:p text:style-name="P17"><text:span text:style-name="T10">pow. </text:span><text:span text:style-name="T11">1</text:span><text:span text:style-name="T12">0</text:span><text:span text:style-name="T15">55</text:span><text:span text:style-name="T10"> m</text:span><text:span text:style-name="T8">2</text:span></text:p>
            <text:p text:style-name="P25">obr. <text:span text:style-name="T18">2</text:span></text:p>
          </table:table-cell>
          <table:table-cell table:style-name="Tabela1.C11" office:value-type="string">
            <text:p text:style-name="P10"><text:span text:style-name="T16"><text:line-break/></text:span>ul. <text:span text:style-name="T24">Szamotowa/</text:span></text:p>
            <text:p text:style-name="P23">Piaskowa</text:p>
          </table:table-cell>
          <table:table-cell table:style-name="Tabela1.D11" office:value-type="string">
            <text:p text:style-name="P10"/>
            <text:p text:style-name="P10">LU1W/</text:p>
            <text:p text:style-name="P15">000<text:span text:style-name="T18">16840/5</text:span></text:p>
          </table:table-cell>
          <table:table-cell table:style-name="Tabela1.E11" office:value-type="string">
            <text:p text:style-name="P24">Nieruchomość niezabudowana przeznaczona w planie zagospodarowania pod zabudowę mieszkaniową jednorodzinną.</text:p>
          </table:table-cell>
          <table:table-cell table:style-name="Tabela1.F11" office:value-type="string">
            <text:p text:style-name="P16"/>
            <text:p text:style-name="P16"><text:span text:style-name="T24">45680</text:span><text:span text:style-name="T18">,00</text:span></text:p>
            <text:p text:style-name="P18">+ 23% VAT</text:p>
          </table:table-cell>
        </table:table-row>
        <table:table-row>
          <table:table-cell table:style-name="Tabela1.A2" office:value-type="string">
            <text:p text:style-name="P10"/>
            <text:p text:style-name="P18">6</text:p>
          </table:table-cell>
          <table:table-cell table:style-name="Tabela1.B11" office:value-type="string">
            <text:p text:style-name="P10"/>
            <text:p text:style-name="P10">Nr <text:span text:style-name="T18">10</text:span><text:span text:style-name="T24">44</text:span></text:p>
            <text:p text:style-name="P17"><text:span text:style-name="T10">pow. </text:span><text:span text:style-name="T15">1099</text:span><text:span text:style-name="T10"> m</text:span><text:span text:style-name="T8">2</text:span></text:p>
            <text:p text:style-name="P25">obr. <text:span text:style-name="T18">2</text:span></text:p>
          </table:table-cell>
          <table:table-cell table:style-name="Tabela1.C11" office:value-type="string">
            <text:p text:style-name="P11"><text:span text:style-name="T16"><text:line-break/></text:span>ul. <text:span text:style-name="T19">Szamotowa</text:span></text:p>
          </table:table-cell>
          <table:table-cell table:style-name="Tabela1.D11" office:value-type="string">
            <text:p text:style-name="P10"/>
            <text:p text:style-name="P10">LU1W/</text:p>
            <text:p text:style-name="P15">000<text:span text:style-name="T18">16840/5</text:span></text:p>
          </table:table-cell>
          <table:table-cell table:style-name="Tabela1.E11" office:value-type="string">
            <text:p text:style-name="P24">Nieruchomość niezabudowana przeznaczona w planie zagospodarowania pod zabudowę mieszkaniową jednorodzinną.</text:p>
          </table:table-cell>
          <table:table-cell table:style-name="Tabela1.F11" office:value-type="string">
            <text:p text:style-name="P16"/>
            <text:p text:style-name="P16"><text:span text:style-name="T24">46100</text:span><text:span text:style-name="T18">,00</text:span></text:p>
            <text:p text:style-name="P18">+ 23% VAT</text:p>
          </table:table-cell>
        </table:table-row>
        <table:table-row>
          <table:table-cell table:style-name="Tabela1.A2" office:value-type="string">
            <text:p text:style-name="P18">7</text:p>
          </table:table-cell>
          <table:table-cell table:style-name="Tabela1.B11" office:value-type="string">
            <text:p text:style-name="P10"/>
            <text:p text:style-name="P10">Nr <text:span text:style-name="T18">10</text:span><text:span text:style-name="T24">4</text:span><text:span text:style-name="T19">5</text:span></text:p>
            <text:p text:style-name="P17"><text:span text:style-name="T10">pow. </text:span><text:span text:style-name="T11">1</text:span><text:span text:style-name="T12">0</text:span><text:span text:style-name="T15">11</text:span><text:span text:style-name="T10"> m</text:span><text:span text:style-name="T8">2</text:span></text:p>
            <text:p text:style-name="P25">obr. <text:span text:style-name="T18">2</text:span></text:p>
          </table:table-cell>
          <table:table-cell table:style-name="Tabela1.C11" office:value-type="string">
            <text:p text:style-name="P10"><text:span text:style-name="T16"><text:line-break/></text:span>ul. <text:span text:style-name="T24">Piaskowa</text:span></text:p>
          </table:table-cell>
          <table:table-cell table:style-name="Tabela1.D11" office:value-type="string">
            <text:p text:style-name="P10"/>
            <text:p text:style-name="P10">LU1W/</text:p>
            <text:p text:style-name="P15">000<text:span text:style-name="T18">16840/5</text:span></text:p>
          </table:table-cell>
          <table:table-cell table:style-name="Tabela1.E11" office:value-type="string">
            <text:p text:style-name="P24">Nieruchomość niezabudowana przeznaczona w planie zagospodarowania pod zabudowę mieszkaniową jednorodzinną.</text:p>
          </table:table-cell>
          <table:table-cell table:style-name="Tabela1.F11" office:value-type="string">
            <text:p text:style-name="P16"/>
            <text:p text:style-name="P16"><text:span text:style-name="T24">43325</text:span><text:span text:style-name="T18">,00</text:span></text:p>
            <text:p text:style-name="P18">+ 23% VAT</text:p>
          </table:table-cell>
        </table:table-row>
        <text:soft-page-break/>
        <table:table-row>
          <table:table-cell table:style-name="Tabela1.A2" office:value-type="string">
            <text:p text:style-name="P21">8</text:p>
          </table:table-cell>
          <table:table-cell table:style-name="Tabela1.B11" office:value-type="string">
            <text:p text:style-name="P10"/>
            <text:p text:style-name="P10">Nr <text:span text:style-name="T18">10</text:span><text:span text:style-name="T24">4</text:span><text:span text:style-name="T19">6</text:span></text:p>
            <text:p text:style-name="P17"><text:span text:style-name="T10">pow. </text:span><text:span text:style-name="T11">1</text:span><text:span text:style-name="T12">0</text:span><text:span text:style-name="T15">75</text:span><text:span text:style-name="T10"> m</text:span><text:span text:style-name="T8">2</text:span></text:p>
            <text:p text:style-name="P25">obr. <text:span text:style-name="T18">2</text:span></text:p>
          </table:table-cell>
          <table:table-cell table:style-name="Tabela1.C11" office:value-type="string">
            <text:p text:style-name="P13"><text:span text:style-name="T16"><text:line-break/></text:span>ul. <text:span text:style-name="T24">Piaskowa/</text:span></text:p>
            <text:p text:style-name="P23">Szamotowa</text:p>
          </table:table-cell>
          <table:table-cell table:style-name="Tabela1.D11" office:value-type="string">
            <text:p text:style-name="P10"/>
            <text:p text:style-name="P10">LU1W/</text:p>
            <text:p text:style-name="P15">000<text:span text:style-name="T18">16840/5</text:span></text:p>
          </table:table-cell>
          <table:table-cell table:style-name="Tabela1.E11" office:value-type="string">
            <text:p text:style-name="P24">Nieruchomość niezabudowana przeznaczona w planie zagospodarowania pod zabudowę mieszkaniową jednorodzinną.</text:p>
          </table:table-cell>
          <table:table-cell table:style-name="Tabela1.F11" office:value-type="string">
            <text:p text:style-name="P16"/>
            <text:p text:style-name="P16"><text:span text:style-name="T24">45085</text:span><text:span text:style-name="T18">,00</text:span></text:p>
            <text:p text:style-name="P18">+ 23% VAT</text:p>
          </table:table-cell>
        </table:table-row>
        <table:table-row>
          <table:table-cell table:style-name="Tabela1.A2" office:value-type="string">
            <text:p text:style-name="P21">9</text:p>
          </table:table-cell>
          <table:table-cell table:style-name="Tabela1.B11" office:value-type="string">
            <text:p text:style-name="P10"/>
            <text:p text:style-name="P10">Nr <text:span text:style-name="T18">1050</text:span></text:p>
            <text:p text:style-name="P17"><text:span text:style-name="T10">pow. </text:span><text:span text:style-name="T12">877</text:span><text:span text:style-name="T10"> m</text:span><text:span text:style-name="T8">2</text:span></text:p>
            <text:p text:style-name="P25">obr. <text:span text:style-name="T18">2</text:span></text:p>
          </table:table-cell>
          <table:table-cell table:style-name="Tabela1.C11" office:value-type="string">
            <text:p text:style-name="P14"><text:span text:style-name="T16"><text:line-break/></text:span>ul. <text:span text:style-name="T18">Glazurowa/</text:span></text:p>
            <text:p text:style-name="P18">Piaskowa</text:p>
          </table:table-cell>
          <table:table-cell table:style-name="Tabela1.D11" office:value-type="string">
            <text:p text:style-name="P10"/>
            <text:p text:style-name="P10">LU1W/</text:p>
            <text:p text:style-name="P15">000<text:span text:style-name="T18">16840/5</text:span></text:p>
          </table:table-cell>
          <table:table-cell table:style-name="Tabela1.E11" office:value-type="string">
            <text:p text:style-name="P24">Nieruchomość niezabudowana przeznaczona w planie zagospodarowania pod zabudowę mieszkaniową jednorodzinną.</text:p>
          </table:table-cell>
          <table:table-cell table:style-name="Tabela1.F11" office:value-type="string">
            <text:p text:style-name="P16"/>
            <text:p text:style-name="P19">30920,00</text:p>
            <text:p text:style-name="P18">+ 23% VAT</text:p>
          </table:table-cell>
        </table:table-row>
        <table:table-row>
          <table:table-cell table:style-name="Tabela1.A2" office:value-type="string">
            <text:p text:style-name="P10"/>
            <text:p text:style-name="P22">10</text:p>
          </table:table-cell>
          <table:table-cell table:style-name="Tabela1.B11" office:value-type="string">
            <text:p text:style-name="P10"/>
            <text:p text:style-name="P10">Nr <text:span text:style-name="T18">10</text:span><text:span text:style-name="T20">51</text:span></text:p>
            <text:p text:style-name="P17"><text:span text:style-name="T10">pow. </text:span><text:span text:style-name="T14">876</text:span><text:span text:style-name="T10"> m</text:span><text:span text:style-name="T8">2</text:span></text:p>
            <text:p text:style-name="P25">obr. <text:span text:style-name="T18">2</text:span></text:p>
          </table:table-cell>
          <table:table-cell table:style-name="Tabela1.C11" office:value-type="string">
            <text:p text:style-name="P10"><text:span text:style-name="T16"><text:line-break/></text:span>ul. <text:span text:style-name="T20">Glazurowa</text:span></text:p>
          </table:table-cell>
          <table:table-cell table:style-name="Tabela1.D11" office:value-type="string">
            <text:p text:style-name="P10"/>
            <text:p text:style-name="P10">LU1W/</text:p>
            <text:p text:style-name="P15">000<text:span text:style-name="T18">16840/5</text:span></text:p>
          </table:table-cell>
          <table:table-cell table:style-name="Tabela1.E11" office:value-type="string">
            <text:p text:style-name="P24">Nieruchomość niezabudowana przeznaczona w planie zagospodarowania pod zabudowę mieszkaniową jednorodzinną.</text:p>
          </table:table-cell>
          <table:table-cell table:style-name="Tabela1.F11" office:value-type="string">
            <text:p text:style-name="P16"/>
            <text:p text:style-name="P16"><text:span text:style-name="T18">3</text:span><text:span text:style-name="T22">0890</text:span><text:span text:style-name="T18">,00</text:span></text:p>
            <text:p text:style-name="P18">+ 23% VAT</text:p>
          </table:table-cell>
        </table:table-row>
        <table:table-row>
          <table:table-cell table:style-name="Tabela1.A2" office:value-type="string">
            <text:p text:style-name="P10"/>
            <text:p text:style-name="P22">11</text:p>
          </table:table-cell>
          <table:table-cell table:style-name="Tabela1.B12" office:value-type="string">
            <text:p text:style-name="P10"/>
            <text:p text:style-name="P10">Nr <text:span text:style-name="T18">10</text:span><text:span text:style-name="T24">64</text:span></text:p>
            <text:p text:style-name="P17"><text:span text:style-name="T10">pow. </text:span><text:span text:style-name="T11">1</text:span><text:span text:style-name="T12">0</text:span><text:span text:style-name="T15">50</text:span><text:span text:style-name="T10"> m</text:span><text:span text:style-name="T8">2</text:span></text:p>
            <text:p text:style-name="P25">obr. <text:span text:style-name="T18">2</text:span></text:p>
          </table:table-cell>
          <table:table-cell table:style-name="Tabela1.C12" office:value-type="string">
            <text:p text:style-name="P10"><text:span text:style-name="T16"><text:line-break/></text:span>ul. <text:span text:style-name="T24">Glazurowa</text:span></text:p>
          </table:table-cell>
          <table:table-cell table:style-name="Tabela1.D12" office:value-type="string">
            <text:p text:style-name="P10"/>
            <text:p text:style-name="P10">LU1W/</text:p>
            <text:p text:style-name="P15">000<text:span text:style-name="T18">16840/5</text:span></text:p>
          </table:table-cell>
          <table:table-cell table:style-name="Tabela1.E12" office:value-type="string">
            <text:p text:style-name="P24">Nieruchomość niezabudowana przeznaczona w planie zagospodarowania pod zabudowę mieszkaniową jednorodzinną.</text:p>
          </table:table-cell>
          <table:table-cell table:style-name="Tabela1.F12" office:value-type="string">
            <text:p text:style-name="P16"/>
            <text:p text:style-name="P16"><text:span text:style-name="T24">45455</text:span><text:span text:style-name="T18">,00</text:span></text:p>
            <text:p text:style-name="P18">+ 23% VAT</text:p>
          </table:table-cell>
        </table:table-row>
        <table:table-row>
          <table:table-cell table:style-name="Tabela1.A2" office:value-type="string">
            <text:p text:style-name="P22">12</text:p>
          </table:table-cell>
          <table:table-cell table:style-name="Tabela1.B13" office:value-type="string">
            <text:p text:style-name="P10"/>
            <text:p text:style-name="P10">Nr <text:span text:style-name="T18">10</text:span><text:span text:style-name="T24">66</text:span></text:p>
            <text:p text:style-name="P17"><text:span text:style-name="T10">pow. </text:span><text:span text:style-name="T15">1100</text:span><text:span text:style-name="T10"> m</text:span><text:span text:style-name="T8">2</text:span></text:p>
            <text:p text:style-name="P25">obr. <text:span text:style-name="T18">2</text:span></text:p>
          </table:table-cell>
          <table:table-cell table:style-name="Tabela1.C13" office:value-type="string">
            <text:p text:style-name="P10"><text:span text:style-name="T16"><text:line-break/></text:span>ul. <text:span text:style-name="T20">Glazurowa/</text:span></text:p>
            <text:p text:style-name="P23">Piaskowa</text:p>
          </table:table-cell>
          <table:table-cell table:style-name="Tabela1.D13" office:value-type="string">
            <text:p text:style-name="P10"/>
            <text:p text:style-name="P10">LU1W/</text:p>
            <text:p text:style-name="P15">000<text:span text:style-name="T18">16840/5</text:span></text:p>
          </table:table-cell>
          <table:table-cell table:style-name="Tabela1.E13" office:value-type="string">
            <text:p text:style-name="P24">Nieruchomość niezabudowana przeznaczona w planie zagospodarowania pod zabudowę mieszkaniową jednorodzinną.</text:p>
          </table:table-cell>
          <table:table-cell table:style-name="Tabela1.F13" office:value-type="string">
            <text:p text:style-name="P16"/>
            <text:p text:style-name="P16"><text:span text:style-name="T24">46630</text:span><text:span text:style-name="T18">,00</text:span></text:p>
            <text:p text:style-name="P18">+ 23% VAT</text:p>
          </table:table-cell>
        </table:table-row>
      </table:table>
      <text:p text:style-name="P6"/>
      <text:p text:style-name="P7"><text:tab/>Wykaz podlega wywieszeniu na tablicy ogłoszeń w siedzibie Urzędu Miejskiego na okres 21 dni. Osoby zainteresowane, którym przysługuje pierwszeństwo w nabyciu nieruchomości na podstawie art. 34 ust. 1 i 2 ustawy z dnia 21 sierpnia 1997 r. o gospodarce nieruchomościami mogą składać wnioski w sprawie nabycia nieruchomości w terminie 6 tygodni od dnia wywieszenia niniejszego wykazu. </text:p>
      <text:p text:style-name="P4"/>
      <text:p text:style-name="P1"/>
      <text:p text:style-name="P1"/>
      <text:p text:style-name="P1"/>
      <text:p text:style-name="P1"/>
      <text:p text:style-name="P1"/>
      <text:p text:style-name="P2">Włodawa, dn. <text:span text:style-name="T24">03</text:span><text:span text:style-name="T18">.</text:span><text:span text:style-name="T24">12</text:span>.20<text:span text:style-name="T21">20</text:span><text:span text:style-name="T18"> </text:span>r. <text:s text:c="48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11-07-18T14:12:28</meta:creation-date>
    <dc:date>2020-12-04T11:27:44.434000000</dc:date>
    <dc:language>pl-PL</dc:language>
    <meta:editing-cycles>82</meta:editing-cycles>
    <meta:editing-duration>P2DT13H4M55S</meta:editing-duration>
    <meta:print-date>2020-12-04T11:26:48.124000000</meta:print-date>
    <meta:document-statistic meta:table-count="1" meta:image-count="0" meta:object-count="0" meta:page-count="2" meta:paragraph-count="138" meta:word-count="435" meta:character-count="3463" meta:non-whitespace-character-count="2667"/>
    <meta:user-defined meta:name="Info 1"/>
    <meta:user-defined meta:name="Info 2"/>
    <meta:user-defined meta:name="Info 3"/>
    <meta:user-defined meta:name="Info 4"/>
  </office:meta>
</office:document-meta>
</file>