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83cm" fo:margin-left="-0.062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3.175cm"/>
    </style:style>
    <style:style style:name="Tabela1.I" style:family="table-column">
      <style:table-column-properties style:column-width="1.341cm"/>
    </style:style>
    <style:style style:name="Tabela1.K" style:family="table-column">
      <style:table-column-properties style:column-width="1.517cm"/>
    </style:style>
    <style:style style:name="Tabela1.M" style:family="table-column">
      <style:table-column-properties style:column-width="1.87cm"/>
    </style:style>
    <style:style style:name="Tabela1.N" style:family="table-column">
      <style:table-column-properties style:column-width="1.764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3" style:family="table-row">
      <style:table-row-properties style:min-row-height="0.556cm" fo:keep-together="auto"/>
    </style:style>
    <style:style style:name="Tabela1.L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5" style:family="table-row">
      <style:table-row-properties style:min-row-height="1.191cm" fo:keep-together="auto"/>
    </style:style>
    <style:style style:name="Tabela1.H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5" style:family="table-cell" style:data-style-name="N0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4.553cm" fo:margin-left="-0.062cm" table:align="left" style:writing-mode="lr-tb"/>
    </style:style>
    <style:style style:name="Tabela2.A" style:family="table-column">
      <style:table-column-properties style:column-width="0.877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043cm"/>
    </style:style>
    <style:style style:name="Tabela2.D" style:family="table-column">
      <style:table-column-properties style:column-width="1.087cm"/>
    </style:style>
    <style:style style:name="Tabela2.E" style:family="table-column">
      <style:table-column-properties style:column-width="1.868cm"/>
    </style:style>
    <style:style style:name="Tabela2.F" style:family="table-column">
      <style:table-column-properties style:column-width="1.328cm"/>
    </style:style>
    <style:style style:name="Tabela2.G" style:family="table-column">
      <style:table-column-properties style:column-width="1.617cm"/>
    </style:style>
    <style:style style:name="Tabela2.H" style:family="table-column">
      <style:table-column-properties style:column-width="3.134cm"/>
    </style:style>
    <style:style style:name="Tabela2.I" style:family="table-column">
      <style:table-column-properties style:column-width="1.688cm"/>
    </style:style>
    <style:style style:name="Tabela2.J" style:family="table-column">
      <style:table-column-properties style:column-width="1.231cm"/>
    </style:style>
    <style:style style:name="Tabela2.K" style:family="table-column">
      <style:table-column-properties style:column-width="1.54cm"/>
    </style:style>
    <style:style style:name="Tabela2.L" style:family="table-column">
      <style:table-column-properties style:column-width="1.282cm"/>
    </style:style>
    <style:style style:name="Tabela2.N" style:family="table-column">
      <style:table-column-properties style:column-width="2.492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191cm" fo:keep-together="auto"/>
    </style:style>
    <style:style style:name="Tabela2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2.3" style:family="table-row">
      <style:table-row-properties style:min-row-height="0.794cm" fo:keep-together="auto"/>
    </style:style>
    <style:style style:name="Tabela2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4" style:family="table-row">
      <style:table-row-properties style:min-row-height="0.529cm" fo:keep-together="auto"/>
    </style:style>
    <style:style style:name="Tabela2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17" style:family="table-row">
      <style:table-row-properties style:min-row-height="1cm" fo:keep-together="auto"/>
    </style:style>
    <style:style style:name="Tabela3" style:family="table">
      <style:table-properties style:width="24.553cm" fo:margin-left="-0.062cm" table:align="left" style:writing-mode="lr-tb"/>
    </style:style>
    <style:style style:name="Tabela3.A" style:family="table-column">
      <style:table-column-properties style:column-width="0.877cm"/>
    </style:style>
    <style:style style:name="Tabela3.B" style:family="table-column">
      <style:table-column-properties style:column-width="2.498cm"/>
    </style:style>
    <style:style style:name="Tabela3.C" style:family="table-column">
      <style:table-column-properties style:column-width="2.043cm"/>
    </style:style>
    <style:style style:name="Tabela3.D" style:family="table-column">
      <style:table-column-properties style:column-width="1.087cm"/>
    </style:style>
    <style:style style:name="Tabela3.E" style:family="table-column">
      <style:table-column-properties style:column-width="1.868cm"/>
    </style:style>
    <style:style style:name="Tabela3.F" style:family="table-column">
      <style:table-column-properties style:column-width="1.328cm"/>
    </style:style>
    <style:style style:name="Tabela3.G" style:family="table-column">
      <style:table-column-properties style:column-width="1.617cm"/>
    </style:style>
    <style:style style:name="Tabela3.H" style:family="table-column">
      <style:table-column-properties style:column-width="3.134cm"/>
    </style:style>
    <style:style style:name="Tabela3.I" style:family="table-column">
      <style:table-column-properties style:column-width="1.688cm"/>
    </style:style>
    <style:style style:name="Tabela3.J" style:family="table-column">
      <style:table-column-properties style:column-width="1.231cm"/>
    </style:style>
    <style:style style:name="Tabela3.K" style:family="table-column">
      <style:table-column-properties style:column-width="1.54cm"/>
    </style:style>
    <style:style style:name="Tabela3.L" style:family="table-column">
      <style:table-column-properties style:column-width="1.282cm"/>
    </style:style>
    <style:style style:name="Tabela3.N" style:family="table-column">
      <style:table-column-properties style:column-width="2.492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3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1.191cm" fo:keep-together="auto"/>
    </style:style>
    <style:style style:name="Tabela3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3.3" style:family="table-row">
      <style:table-row-properties style:min-row-height="0.794cm" fo:keep-together="auto"/>
    </style:style>
    <style:style style:name="Tabela3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4" style:family="table-row">
      <style:table-row-properties style:min-row-height="0.529cm" fo:keep-together="auto"/>
    </style:style>
    <style:style style:name="Tabela3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24.553cm" fo:margin-left="-0.062cm" table:align="left" style:writing-mode="lr-tb"/>
    </style:style>
    <style:style style:name="Tabela4.A" style:family="table-column">
      <style:table-column-properties style:column-width="0.877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2.043cm"/>
    </style:style>
    <style:style style:name="Tabela4.D" style:family="table-column">
      <style:table-column-properties style:column-width="1.087cm"/>
    </style:style>
    <style:style style:name="Tabela4.E" style:family="table-column">
      <style:table-column-properties style:column-width="1.868cm"/>
    </style:style>
    <style:style style:name="Tabela4.F" style:family="table-column">
      <style:table-column-properties style:column-width="1.328cm"/>
    </style:style>
    <style:style style:name="Tabela4.G" style:family="table-column">
      <style:table-column-properties style:column-width="1.617cm"/>
    </style:style>
    <style:style style:name="Tabela4.H" style:family="table-column">
      <style:table-column-properties style:column-width="3.134cm"/>
    </style:style>
    <style:style style:name="Tabela4.I" style:family="table-column">
      <style:table-column-properties style:column-width="1.688cm"/>
    </style:style>
    <style:style style:name="Tabela4.J" style:family="table-column">
      <style:table-column-properties style:column-width="1.231cm"/>
    </style:style>
    <style:style style:name="Tabela4.K" style:family="table-column">
      <style:table-column-properties style:column-width="1.54cm"/>
    </style:style>
    <style:style style:name="Tabela4.L" style:family="table-column">
      <style:table-column-properties style:column-width="1.282cm"/>
    </style:style>
    <style:style style:name="Tabela4.N" style:family="table-column">
      <style:table-column-properties style:column-width="2.492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2" style:family="table-row">
      <style:table-row-properties style:min-row-height="1.191cm" fo:keep-together="auto"/>
    </style:style>
    <style:style style:name="Tabela4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4.3" style:family="table-row">
      <style:table-row-properties style:min-row-height="0.794cm" fo:keep-together="auto"/>
    </style:style>
    <style:style style:name="Tabela4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4" style:family="table-row">
      <style:table-row-properties style:min-row-height="0.529cm" fo:keep-together="auto"/>
    </style:style>
    <style:style style:name="Tabela4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24.553cm" fo:margin-left="-0.062cm" table:align="left" style:writing-mode="lr-tb"/>
    </style:style>
    <style:style style:name="Tabela5.A" style:family="table-column">
      <style:table-column-properties style:column-width="0.877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043cm"/>
    </style:style>
    <style:style style:name="Tabela5.D" style:family="table-column">
      <style:table-column-properties style:column-width="1.087cm"/>
    </style:style>
    <style:style style:name="Tabela5.E" style:family="table-column">
      <style:table-column-properties style:column-width="1.868cm"/>
    </style:style>
    <style:style style:name="Tabela5.F" style:family="table-column">
      <style:table-column-properties style:column-width="1.328cm"/>
    </style:style>
    <style:style style:name="Tabela5.G" style:family="table-column">
      <style:table-column-properties style:column-width="1.617cm"/>
    </style:style>
    <style:style style:name="Tabela5.H" style:family="table-column">
      <style:table-column-properties style:column-width="3.134cm"/>
    </style:style>
    <style:style style:name="Tabela5.I" style:family="table-column">
      <style:table-column-properties style:column-width="1.688cm"/>
    </style:style>
    <style:style style:name="Tabela5.J" style:family="table-column">
      <style:table-column-properties style:column-width="1.231cm"/>
    </style:style>
    <style:style style:name="Tabela5.K" style:family="table-column">
      <style:table-column-properties style:column-width="1.54cm"/>
    </style:style>
    <style:style style:name="Tabela5.L" style:family="table-column">
      <style:table-column-properties style:column-width="1.282cm"/>
    </style:style>
    <style:style style:name="Tabela5.N" style:family="table-column">
      <style:table-column-properties style:column-width="2.492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5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1.191cm" fo:keep-together="auto"/>
    </style:style>
    <style:style style:name="Tabela5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5.3" style:family="table-row">
      <style:table-row-properties style:min-row-height="0.794cm" fo:keep-together="auto"/>
    </style:style>
    <style:style style:name="Tabela5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4" style:family="table-row">
      <style:table-row-properties style:min-row-height="0.529cm" fo:keep-together="auto"/>
    </style:style>
    <style:style style:name="Tabela5.I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4.553cm" fo:margin-left="-0.062cm" table:align="left" style:writing-mode="lr-tb"/>
    </style:style>
    <style:style style:name="Tabela6.A" style:family="table-column">
      <style:table-column-properties style:column-width="0.877cm"/>
    </style:style>
    <style:style style:name="Tabela6.B" style:family="table-column">
      <style:table-column-properties style:column-width="2.498cm"/>
    </style:style>
    <style:style style:name="Tabela6.C" style:family="table-column">
      <style:table-column-properties style:column-width="2.043cm"/>
    </style:style>
    <style:style style:name="Tabela6.D" style:family="table-column">
      <style:table-column-properties style:column-width="1.087cm"/>
    </style:style>
    <style:style style:name="Tabela6.E" style:family="table-column">
      <style:table-column-properties style:column-width="1.868cm"/>
    </style:style>
    <style:style style:name="Tabela6.F" style:family="table-column">
      <style:table-column-properties style:column-width="1.328cm"/>
    </style:style>
    <style:style style:name="Tabela6.G" style:family="table-column">
      <style:table-column-properties style:column-width="1.617cm"/>
    </style:style>
    <style:style style:name="Tabela6.H" style:family="table-column">
      <style:table-column-properties style:column-width="3.134cm"/>
    </style:style>
    <style:style style:name="Tabela6.I" style:family="table-column">
      <style:table-column-properties style:column-width="1.688cm"/>
    </style:style>
    <style:style style:name="Tabela6.J" style:family="table-column">
      <style:table-column-properties style:column-width="1.231cm"/>
    </style:style>
    <style:style style:name="Tabela6.K" style:family="table-column">
      <style:table-column-properties style:column-width="1.54cm"/>
    </style:style>
    <style:style style:name="Tabela6.L" style:family="table-column">
      <style:table-column-properties style:column-width="1.282cm"/>
    </style:style>
    <style:style style:name="Tabela6.N" style:family="table-column">
      <style:table-column-properties style:column-width="2.492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6.M1" style:family="table-cell">
      <style:table-cell-properties style:vertical-align="middle" fo:padding="0.049cm" fo:border-left="1pt solid #000000" fo:border-right="none" fo:border-top="1pt solid #000000" fo:border-bottom="none" style:writing-mode="lr-tb"/>
    </style:style>
    <style:style style:name="Tabela6.N1" style:family="table-cell">
      <style:table-cell-properties style:vertical-align="middle" fo:padding="0.049cm" fo:border="1pt solid #000000" style:writing-mode="lr-tb"/>
    </style:style>
    <style:style style:name="Tabela6.2" style:family="table-row">
      <style:table-row-properties style:min-row-height="1.191cm" fo:keep-together="auto"/>
    </style:style>
    <style:style style:name="Tabela6.M2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6.3" style:family="table-row">
      <style:table-row-properties style:min-row-height="0.794cm" fo:keep-together="auto"/>
    </style:style>
    <style:style style:name="Tabela6.M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6.4" style:family="table-row">
      <style:table-row-properties style:min-row-height="0.529cm" fo:keep-together="auto"/>
    </style:style>
    <style:style style:name="Tabela6.5" style:family="table-row">
      <style:table-row-properties style:min-row-height="0.594cm" fo:keep-together="auto"/>
    </style:style>
    <style:style style:name="Tabela6.M5" style:family="table-cell" style:data-style-name="N0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6.N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6.N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6.N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24.553cm" fo:margin-left="-0.062cm" table:align="left" style:writing-mode="lr-tb"/>
    </style:style>
    <style:style style:name="Tabela7.A" style:family="table-column">
      <style:table-column-properties style:column-width="0.877cm"/>
    </style:style>
    <style:style style:name="Tabela7.B" style:family="table-column">
      <style:table-column-properties style:column-width="2.498cm"/>
    </style:style>
    <style:style style:name="Tabela7.C" style:family="table-column">
      <style:table-column-properties style:column-width="2.043cm"/>
    </style:style>
    <style:style style:name="Tabela7.D" style:family="table-column">
      <style:table-column-properties style:column-width="1.087cm"/>
    </style:style>
    <style:style style:name="Tabela7.E" style:family="table-column">
      <style:table-column-properties style:column-width="1.868cm"/>
    </style:style>
    <style:style style:name="Tabela7.F" style:family="table-column">
      <style:table-column-properties style:column-width="1.328cm"/>
    </style:style>
    <style:style style:name="Tabela7.G" style:family="table-column">
      <style:table-column-properties style:column-width="1.617cm"/>
    </style:style>
    <style:style style:name="Tabela7.H" style:family="table-column">
      <style:table-column-properties style:column-width="3.134cm"/>
    </style:style>
    <style:style style:name="Tabela7.I" style:family="table-column">
      <style:table-column-properties style:column-width="1.688cm"/>
    </style:style>
    <style:style style:name="Tabela7.J" style:family="table-column">
      <style:table-column-properties style:column-width="1.231cm"/>
    </style:style>
    <style:style style:name="Tabela7.K" style:family="table-column">
      <style:table-column-properties style:column-width="1.54cm"/>
    </style:style>
    <style:style style:name="Tabela7.L" style:family="table-column">
      <style:table-column-properties style:column-width="1.282cm"/>
    </style:style>
    <style:style style:name="Tabela7.N" style:family="table-column">
      <style:table-column-properties style:column-width="2.492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7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1.191cm" fo:keep-together="auto"/>
    </style:style>
    <style:style style:name="Tabela7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7.3" style:family="table-row">
      <style:table-row-properties style:min-row-height="0.794cm" fo:keep-together="auto"/>
    </style:style>
    <style:style style:name="Tabela7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4" style:family="table-row">
      <style:table-row-properties style:min-row-height="0.529cm" fo:keep-together="auto"/>
    </style:style>
    <style:style style:name="Tabela7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24.553cm" fo:margin-left="-0.062cm" table:align="left" style:writing-mode="lr-tb"/>
    </style:style>
    <style:style style:name="Tabela8.A" style:family="table-column">
      <style:table-column-properties style:column-width="0.877cm"/>
    </style:style>
    <style:style style:name="Tabela8.B" style:family="table-column">
      <style:table-column-properties style:column-width="2.498cm"/>
    </style:style>
    <style:style style:name="Tabela8.C" style:family="table-column">
      <style:table-column-properties style:column-width="2.043cm"/>
    </style:style>
    <style:style style:name="Tabela8.D" style:family="table-column">
      <style:table-column-properties style:column-width="1.087cm"/>
    </style:style>
    <style:style style:name="Tabela8.E" style:family="table-column">
      <style:table-column-properties style:column-width="1.868cm"/>
    </style:style>
    <style:style style:name="Tabela8.F" style:family="table-column">
      <style:table-column-properties style:column-width="1.328cm"/>
    </style:style>
    <style:style style:name="Tabela8.G" style:family="table-column">
      <style:table-column-properties style:column-width="1.617cm"/>
    </style:style>
    <style:style style:name="Tabela8.H" style:family="table-column">
      <style:table-column-properties style:column-width="3.134cm"/>
    </style:style>
    <style:style style:name="Tabela8.I" style:family="table-column">
      <style:table-column-properties style:column-width="1.688cm"/>
    </style:style>
    <style:style style:name="Tabela8.J" style:family="table-column">
      <style:table-column-properties style:column-width="1.231cm"/>
    </style:style>
    <style:style style:name="Tabela8.K" style:family="table-column">
      <style:table-column-properties style:column-width="1.54cm"/>
    </style:style>
    <style:style style:name="Tabela8.L" style:family="table-column">
      <style:table-column-properties style:column-width="1.282cm"/>
    </style:style>
    <style:style style:name="Tabela8.N" style:family="table-column">
      <style:table-column-properties style:column-width="2.492cm"/>
    </style:style>
    <style:style style:name="Tabela8.1" style:family="table-row">
      <style:table-row-properties style:min-row-height="0.45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8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8.2" style:family="table-row">
      <style:table-row-properties style:min-row-height="1.191cm" fo:keep-together="auto"/>
    </style:style>
    <style:style style:name="Tabela8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8.3" style:family="table-row">
      <style:table-row-properties style:min-row-height="0.794cm" fo:keep-together="auto"/>
    </style:style>
    <style:style style:name="Tabela8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4" style:family="table-row">
      <style:table-row-properties style:min-row-height="0.529cm" fo:keep-together="auto"/>
    </style:style>
    <style:style style:name="Tabela8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24.553cm" fo:margin-left="-0.062cm" table:align="left" style:writing-mode="lr-tb"/>
    </style:style>
    <style:style style:name="Tabela9.A" style:family="table-column">
      <style:table-column-properties style:column-width="0.877cm"/>
    </style:style>
    <style:style style:name="Tabela9.B" style:family="table-column">
      <style:table-column-properties style:column-width="2.498cm"/>
    </style:style>
    <style:style style:name="Tabela9.C" style:family="table-column">
      <style:table-column-properties style:column-width="2.043cm"/>
    </style:style>
    <style:style style:name="Tabela9.D" style:family="table-column">
      <style:table-column-properties style:column-width="1.087cm"/>
    </style:style>
    <style:style style:name="Tabela9.E" style:family="table-column">
      <style:table-column-properties style:column-width="1.868cm"/>
    </style:style>
    <style:style style:name="Tabela9.F" style:family="table-column">
      <style:table-column-properties style:column-width="1.328cm"/>
    </style:style>
    <style:style style:name="Tabela9.G" style:family="table-column">
      <style:table-column-properties style:column-width="1.617cm"/>
    </style:style>
    <style:style style:name="Tabela9.H" style:family="table-column">
      <style:table-column-properties style:column-width="3.134cm"/>
    </style:style>
    <style:style style:name="Tabela9.I" style:family="table-column">
      <style:table-column-properties style:column-width="1.688cm"/>
    </style:style>
    <style:style style:name="Tabela9.J" style:family="table-column">
      <style:table-column-properties style:column-width="1.231cm"/>
    </style:style>
    <style:style style:name="Tabela9.K" style:family="table-column">
      <style:table-column-properties style:column-width="1.54cm"/>
    </style:style>
    <style:style style:name="Tabela9.L" style:family="table-column">
      <style:table-column-properties style:column-width="1.282cm"/>
    </style:style>
    <style:style style:name="Tabela9.N" style:family="table-column">
      <style:table-column-properties style:column-width="2.492cm"/>
    </style:style>
    <style:style style:name="Tabela9.1" style:family="table-row">
      <style:table-row-properties style:min-row-height="0.45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9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1.191cm" fo:keep-together="auto"/>
    </style:style>
    <style:style style:name="Tabela9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9.3" style:family="table-row">
      <style:table-row-properties style:min-row-height="0.794cm" fo:keep-together="auto"/>
    </style:style>
    <style:style style:name="Tabela9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4" style:family="table-row">
      <style:table-row-properties style:min-row-height="0.529cm" fo:keep-together="auto"/>
    </style:style>
    <style:style style:name="Tabela9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24.545cm" fo:margin-left="-0.062cm" fo:margin-right="0.219cm" table:align="margins" style:writing-mode="lr-tb"/>
    </style:style>
    <style:style style:name="Tabela10.A" style:family="table-column">
      <style:table-column-properties style:column-width="0.877cm" style:rel-column-width="2340*"/>
    </style:style>
    <style:style style:name="Tabela10.B" style:family="table-column">
      <style:table-column-properties style:column-width="2.498cm" style:rel-column-width="6668*"/>
    </style:style>
    <style:style style:name="Tabela10.C" style:family="table-column">
      <style:table-column-properties style:column-width="2.043cm" style:rel-column-width="5453*"/>
    </style:style>
    <style:style style:name="Tabela10.D" style:family="table-column">
      <style:table-column-properties style:column-width="1.087cm" style:rel-column-width="2901*"/>
    </style:style>
    <style:style style:name="Tabela10.E" style:family="table-column">
      <style:table-column-properties style:column-width="1.868cm" style:rel-column-width="4987*"/>
    </style:style>
    <style:style style:name="Tabela10.F" style:family="table-column">
      <style:table-column-properties style:column-width="1.328cm" style:rel-column-width="3546*"/>
    </style:style>
    <style:style style:name="Tabela10.G" style:family="table-column">
      <style:table-column-properties style:column-width="1.617cm" style:rel-column-width="4318*"/>
    </style:style>
    <style:style style:name="Tabela10.H" style:family="table-column">
      <style:table-column-properties style:column-width="3.134cm" style:rel-column-width="8369*"/>
    </style:style>
    <style:style style:name="Tabela10.I" style:family="table-column">
      <style:table-column-properties style:column-width="1.688cm" style:rel-column-width="4507*"/>
    </style:style>
    <style:style style:name="Tabela10.J" style:family="table-column">
      <style:table-column-properties style:column-width="1.385cm" style:rel-column-width="3697*"/>
    </style:style>
    <style:style style:name="Tabela10.K" style:family="table-column">
      <style:table-column-properties style:column-width="1.386cm" style:rel-column-width="3701*"/>
    </style:style>
    <style:style style:name="Tabela10.L" style:family="table-column">
      <style:table-column-properties style:column-width="1.282cm" style:rel-column-width="3423*"/>
    </style:style>
    <style:style style:name="Tabela10.N" style:family="table-column">
      <style:table-column-properties style:column-width="2.485cm" style:rel-column-width="6638*"/>
    </style:style>
    <style:style style:name="Tabela10.1" style:family="table-row">
      <style:table-row-properties style:min-row-height="0.45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0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0.2" style:family="table-row">
      <style:table-row-properties style:min-row-height="1.191cm" fo:keep-together="auto"/>
    </style:style>
    <style:style style:name="Tabela10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0.3" style:family="table-row">
      <style:table-row-properties style:min-row-height="0.794cm" fo:keep-together="auto"/>
    </style:style>
    <style:style style:name="Tabela10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4" style:family="table-row">
      <style:table-row-properties style:min-row-height="0.529cm" fo:keep-together="auto"/>
    </style:style>
    <style:style style:name="Tabela10.5" style:family="table-row">
      <style:table-row-properties style:min-row-height="1.291cm" fo:keep-together="auto"/>
    </style:style>
    <style:style style:name="Tabela10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.6" style:family="table-row">
      <style:table-row-properties style:min-row-height="1.323cm" fo:keep-together="auto"/>
    </style:style>
    <style:style style:name="Tabela10.M7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11" style:family="table-row">
      <style:table-row-properties style:min-row-height="1.349cm" fo:keep-together="auto"/>
    </style:style>
    <style:style style:name="Tabela11" style:family="table">
      <style:table-properties style:width="24.553cm" fo:margin-left="-0.062cm" table:align="left" style:writing-mode="lr-tb"/>
    </style:style>
    <style:style style:name="Tabela11.A" style:family="table-column">
      <style:table-column-properties style:column-width="0.877cm"/>
    </style:style>
    <style:style style:name="Tabela11.B" style:family="table-column">
      <style:table-column-properties style:column-width="2.498cm"/>
    </style:style>
    <style:style style:name="Tabela11.C" style:family="table-column">
      <style:table-column-properties style:column-width="2.043cm"/>
    </style:style>
    <style:style style:name="Tabela11.D" style:family="table-column">
      <style:table-column-properties style:column-width="1.087cm"/>
    </style:style>
    <style:style style:name="Tabela11.E" style:family="table-column">
      <style:table-column-properties style:column-width="1.868cm"/>
    </style:style>
    <style:style style:name="Tabela11.F" style:family="table-column">
      <style:table-column-properties style:column-width="1.328cm"/>
    </style:style>
    <style:style style:name="Tabela11.G" style:family="table-column">
      <style:table-column-properties style:column-width="1.617cm"/>
    </style:style>
    <style:style style:name="Tabela11.H" style:family="table-column">
      <style:table-column-properties style:column-width="3.134cm"/>
    </style:style>
    <style:style style:name="Tabela11.I" style:family="table-column">
      <style:table-column-properties style:column-width="1.688cm"/>
    </style:style>
    <style:style style:name="Tabela11.J" style:family="table-column">
      <style:table-column-properties style:column-width="1.231cm"/>
    </style:style>
    <style:style style:name="Tabela11.K" style:family="table-column">
      <style:table-column-properties style:column-width="1.54cm"/>
    </style:style>
    <style:style style:name="Tabela11.L" style:family="table-column">
      <style:table-column-properties style:column-width="1.282cm"/>
    </style:style>
    <style:style style:name="Tabela11.N" style:family="table-column">
      <style:table-column-properties style:column-width="2.492cm"/>
    </style:style>
    <style:style style:name="Tabela11.1" style:family="table-row">
      <style:table-row-properties style:min-row-height="0.45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1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2" style:family="table-row">
      <style:table-row-properties style:min-row-height="1.191cm" fo:keep-together="auto"/>
    </style:style>
    <style:style style:name="Tabela11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1.3" style:family="table-row">
      <style:table-row-properties style:min-row-height="0.794cm" fo:keep-together="auto"/>
    </style:style>
    <style:style style:name="Tabela11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4" style:family="table-row">
      <style:table-row-properties style:min-row-height="0.529cm" fo:keep-together="auto"/>
    </style:style>
    <style:style style:name="Tabela11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Header">
      <style:text-properties style:font-name="Verdana" fo:font-size="12pt" fo:font-weight="bold" officeooo:paragraph-rsid="002c185f" style:font-size-asian="12pt" style:font-weight-asian="bold" style:font-name-complex="Verdana" style:font-size-complex="12pt"/>
    </style:style>
    <style:style style:name="P3" style:family="paragraph" style:parent-style-name="Header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" style:family="paragraph" style:parent-style-name="Header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5" style:family="paragraph" style:parent-style-name="Header">
      <style:paragraph-properties fo:line-height="150%"/>
    </style:style>
    <style:style style:name="P6" style:family="paragraph" style:parent-style-name="Header">
      <style:paragraph-properties fo:margin-left="-0.053cm" fo:margin-right="0cm" fo:line-height="150%" fo:text-indent="0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Header">
      <style:paragraph-properties fo:margin-left="-1cm" fo:margin-right="0cm" fo:line-height="15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8" style:family="paragraph" style:parent-style-name="Header">
      <style:paragraph-properties fo:margin-left="-1cm" fo:margin-right="0cm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9" style:family="paragraph" style:parent-style-name="Header">
      <style:paragraph-properties fo:margin-left="-1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2c185f" style:font-size-asian="12pt" style:font-name-complex="Verdana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17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style:font-name-asian="Times New Roman" style:font-size-asian="10pt" style:font-name-complex="Verdana" style:font-size-complex="10pt"/>
    </style:style>
    <style:style style:name="P20" style:family="paragraph" style:parent-style-name="Standard">
      <style:text-properties style:font-name="Verdana" fo:font-size="10pt" fo:font-weight="bold" officeooo:rsid="003099d4" officeooo:paragraph-rsid="003099d4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2c185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  <style:text-properties officeooo:paragraph-rsid="002c185f"/>
    </style:style>
    <style:style style:name="P25" style:family="paragraph" style:parent-style-name="Standard">
      <style:paragraph-properties fo:text-align="start" style:justify-single-word="false"/>
      <style:text-properties officeooo:paragraph-rsid="002c185f"/>
    </style:style>
    <style:style style:name="P26" style:family="paragraph" style:parent-style-name="Standard">
      <style:text-properties officeooo:paragraph-rsid="003099d4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fo:font-weight="bold" officeooo:paragraph-rsid="002c185f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paragraph-rsid="002c185f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76bca" officeooo:paragraph-rsid="00176bc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79036" officeooo:paragraph-rsid="00179036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a2fc3" officeooo:paragraph-rsid="001a2fc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97be9" officeooo:paragraph-rsid="00297be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b6619" officeooo:paragraph-rsid="002b661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c185f" officeooo:paragraph-rsid="002c185f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d19ce" officeooo:paragraph-rsid="002d19ce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e5765" officeooo:paragraph-rsid="002e5765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fd993" officeooo:paragraph-rsid="002fd99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046f0" officeooo:paragraph-rsid="003046f0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099d4" officeooo:paragraph-rsid="003099d4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c185f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8pt" officeooo:rsid="0015fcab" officeooo:paragraph-rsid="0015fcab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5fcab" officeooo:paragraph-rsid="0015fcab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79036" officeooo:paragraph-rsid="00179036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a2fc3" officeooo:paragraph-rsid="001a2fc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97be9" officeooo:paragraph-rsid="00297be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c185f" officeooo:paragraph-rsid="002c185f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353cm" style:contextual-spacing="false"/>
    </style:style>
    <style:style style:name="P5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Akapit_20_z_20_listą" style:list-style-name="WW8Num1">
      <style:text-properties style:font-name="Verdana" fo:font-weight="bold" style:font-weight-asian="bold" style:font-name-complex="Verdana"/>
    </style:style>
    <style:style style:name="P55" style:family="paragraph" style:parent-style-name="Akapit_20_z_20_listą" style:list-style-name="WW8Num5">
      <style:text-properties style:font-name="Verdana" fo:font-size="12pt" fo:font-weight="bold" style:font-size-asian="12pt" style:font-weight-asian="bold" style:font-name-complex="Verdana" style:font-size-complex="12pt"/>
    </style:style>
    <style:style style:name="P56" style:family="paragraph" style:parent-style-name="Akapit_20_z_20_listą" style:list-style-name="WW8Num6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57" style:family="paragraph" style:parent-style-name="Akapit_20_z_20_listą" style:list-style-name="WW8Num7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58" style:family="paragraph" style:parent-style-name="Akapit_20_z_20_listą" style:list-style-name="WW8Num8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59" style:family="paragraph" style:parent-style-name="Akapit_20_z_20_listą" style:list-style-name="WW8Num9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0" style:family="paragraph" style:parent-style-name="Akapit_20_z_20_listą" style:list-style-name="WW8Num11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1" style:family="paragraph" style:parent-style-name="Akapit_20_z_20_listą" style:list-style-name="WW8Num12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2" style:family="paragraph" style:parent-style-name="Akapit_20_z_20_listą" style:list-style-name="WW8Num12">
      <style:text-properties style:font-name="Verdana" fo:font-size="12pt" fo:font-weight="bold" officeooo:paragraph-rsid="002c185f" style:font-name-asian="Times New Roman" style:font-size-asian="12pt" style:font-weight-asian="bold" style:font-name-complex="Verdana" style:font-size-complex="12pt"/>
    </style:style>
    <style:style style:name="P63" style:family="paragraph" style:parent-style-name="Akapit_20_z_20_listą" style:list-style-name="WW8Num10"/>
    <style:style style:name="P64" style:family="paragraph" style:parent-style-name="Akapit_20_z_20_listą" style:list-style-name="WW8Num13"/>
    <style:style style:name="P6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66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67" style:family="paragraph" style:parent-style-name="Standard" style:list-style-name="WW8Num2"/>
    <style:style style:name="P68" style:family="paragraph" style:parent-style-name="Standard" style:list-style-name="WW8Num3"/>
    <style:style style:name="P69" style:family="paragraph" style:parent-style-name="Standard">
      <style:text-properties officeooo:paragraph-rsid="00350980"/>
    </style:style>
    <style:style style:name="P70" style:family="paragraph" style:parent-style-name="Standard" style:master-page-name="Konwertuj_20_2">
      <style:paragraph-properties fo:text-align="end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97be9" officeooo:paragraph-rsid="00176bc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/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P73" style:family="paragraph" style:parent-style-name="Standard">
      <style:paragraph-properties fo:margin-left="-1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2c185f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4" style:family="text">
      <style:text-properties style:font-name="Verdana" fo:font-size="10pt" fo:font-style="italic" fo:font-weight="bold" officeooo:rsid="00350980" style:font-size-asian="10pt" style:font-style-asian="italic" style:font-weight-asian="bold" style:font-name-complex="Verdana" style:font-size-complex="10pt" style:font-style-complex="italic" style:font-weight-complex="bold"/>
    </style:style>
    <style:style style:name="T5" style:family="text"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Verdana" fo:font-size="10pt" fo:font-style="italic" fo:font-weight="bold" officeooo:rsid="003099d4" style:font-name-asian="Times New Roman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Verdana" fo:font-size="10pt" fo:font-style="italic" fo:font-weight="bold" officeooo:rsid="00350980" style:font-name-asian="Times New Roman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Verdana" fo:font-size="10pt" fo:font-style="italic" fo:font-weight="bold" officeooo:rsid="003099d4" style:font-name-asian="Times New Roman" style:font-size-asian="10pt" style:font-style-asian="italic" style:font-weight-asian="bold" style:font-name-complex="Verdana" style:font-size-complex="10pt" style:font-style-complex="italic"/>
    </style:style>
    <style:style style:name="T9" style:family="text">
      <style:text-properties style:font-name="Verdana" fo:font-size="10pt" fo:font-style="italic" fo:font-weight="bold" officeooo:rsid="00350980" style:font-name-asian="Times New Roman" style:font-size-asian="10pt" style:font-style-asian="italic" style:font-weight-asian="bold" style:font-name-complex="Verdana" style:font-size-complex="10pt" style:font-style-complex="italic"/>
    </style:style>
    <style:style style:name="T10" style:family="text">
      <style:text-properties style:font-name="Verdana" fo:font-size="10pt" fo:font-style="italic" fo:font-weight="bold" officeooo:rsid="0035b133" style:font-name-asian="Times New Roman" style:font-size-asian="10pt" style:font-style-asian="italic" style:font-weight-asian="bold" style:font-name-complex="Verdana" style:font-size-complex="10pt" style:font-style-complex="italic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2" style:family="text">
      <style:text-properties style:font-name="Verdana" fo:font-size="10pt" fo:font-style="italic" officeooo:rsid="00176bca" style:font-size-asian="10pt" style:font-style-asian="italic" style:font-name-complex="Verdana" style:font-size-complex="10pt"/>
    </style:style>
    <style:style style:name="T13" style:family="text">
      <style:text-properties style:font-name="Verdana" fo:font-size="10pt" officeooo:rsid="003099d4" style:font-size-asian="10pt" style:font-name-complex="Verdana" style:font-size-complex="10pt"/>
    </style:style>
    <style:style style:name="T14" style:family="text">
      <style:text-properties style:font-name="Verdana" fo:font-size="10pt" officeooo:rsid="00350980" style:font-size-asian="10pt" style:font-name-complex="Verdana" style:font-size-complex="10pt"/>
    </style:style>
    <style:style style:name="T15" style:family="text">
      <style:text-properties style:font-name="Verdana" fo:font-size="10pt" officeooo:rsid="0035b133" style:font-size-asian="10pt" style:font-name-complex="Verdana" style:font-size-complex="10pt"/>
    </style:style>
    <style:style style:name="T16" style:family="text">
      <style:text-properties style:font-name="Verdana" fo:font-size="10pt" fo:font-weight="bold" officeooo:rsid="003099d4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350980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2pt" style:font-size-asian="12pt" style:font-name-complex="Verdana" style:font-size-complex="12pt"/>
    </style:style>
    <style:style style:name="T19" style:family="text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T20" style:family="text">
      <style:text-properties style:font-name="Verdana" fo:font-size="12pt" fo:font-weight="bold" officeooo:rsid="00176bca" style:font-name-asian="Times New Roman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3" style:family="text">
      <style:text-properties style:use-window-font-color="true" loext:opacity="0%" style:font-name="Verdana" fo:font-size="12pt" fo:language="pl" fo:country="PL" officeooo:rsid="0015fcab" style:font-name-asian="Calibri" style:font-size-asian="12pt" style:language-asian="zh" style:country-asian="CN" style:font-name-complex="Verdana" style:font-size-complex="12pt" style:language-complex="ar" style:country-complex="SA"/>
    </style:style>
    <style:style style:name="T24" style:family="text">
      <style:text-properties style:use-window-font-color="true" loext:opacity="0%" style:font-name="Verdana" fo:font-size="12pt" fo:language="pl" fo:country="PL" officeooo:rsid="00271212" style:font-name-asian="Calibri" style:font-size-asian="12pt" style:language-asian="zh" style:country-asian="CN" style:font-name-complex="Verdana" style:font-size-complex="12pt" style:language-complex="ar" style:country-complex="SA"/>
    </style:style>
    <style:style style:name="T25" style:family="text">
      <style:text-properties style:use-window-font-color="true" loext:opacity="0%" style:font-name="Verdana" fo:font-size="12pt" fo:language="pl" fo:country="PL" officeooo:rsid="0028e323" style:font-name-asian="Calibri" style:font-size-asian="12pt" style:language-asian="zh" style:country-asian="CN" style:font-name-complex="Verdana" style:font-size-complex="12pt" style:language-complex="ar" style:country-complex="SA"/>
    </style:style>
    <style:style style:name="T26" style:family="text">
      <style:text-properties style:use-window-font-color="true" loext:opacity="0%" style:font-name="Verdana" fo:font-size="12pt" fo:language="pl" fo:country="PL" fo:font-weight="bold" officeooo:rsid="001de544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7" style:family="text">
      <style:text-properties style:use-window-font-color="true" loext:opacity="0%" style:font-name="Verdana" fo:font-size="12pt" fo:language="pl" fo:country="PL" fo:font-weight="bold" officeooo:rsid="0033b742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8" style:family="text">
      <style:text-properties style:use-window-font-color="true" loext:opacity="0%" style:font-name="Verdana" fo:font-size="12pt" fo:language="pl" fo:country="PL" fo:font-weight="bold" officeooo:rsid="002c185f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9" style:family="text">
      <style:text-properties style:use-window-font-color="true" loext:opacity="0%" style:font-name="Verdana" fo:font-size="12pt" fo:language="pl" fo:country="PL" fo:font-weight="bold" officeooo:rsid="002c185f" style:font-name-asian="Calibri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Verdana" fo:font-size="10pt" fo:language="pl" fo:country="PL" fo:font-style="italic" fo:font-weight="bold" officeooo:rsid="00176bca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1" style:family="text">
      <style:text-properties style:use-window-font-color="true" loext:opacity="0%" style:font-name="Verdana" fo:font-size="10pt" fo:language="pl" fo:country="PL" fo:font-style="italic" fo:font-weight="bold" officeooo:rsid="0018940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2" style:family="text">
      <style:text-properties style:use-window-font-color="true" loext:opacity="0%" style:font-name="Verdana" fo:font-size="10pt" fo:language="pl" fo:country="PL" fo:font-style="italic" fo:font-weight="bold" officeooo:rsid="00297be9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3" style:family="text">
      <style:text-properties style:use-window-font-color="true" loext:opacity="0%" style:font-name="Verdana" fo:font-size="10pt" fo:language="pl" fo:country="PL" fo:font-style="italic" fo:font-weight="bold" officeooo:rsid="002b6619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4" style:family="text">
      <style:text-properties style:use-window-font-color="true" loext:opacity="0%" style:font-name="Verdana" fo:font-size="10pt" fo:language="pl" fo:country="PL" fo:font-style="italic" fo:font-weight="bold" officeooo:rsid="002c185f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5" style:family="text">
      <style:text-properties style:use-window-font-color="true" loext:opacity="0%" style:font-name="Verdana" fo:font-size="10pt" fo:language="pl" fo:country="PL" fo:font-style="italic" fo:font-weight="bold" officeooo:rsid="002d19ce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6" style:family="text">
      <style:text-properties style:use-window-font-color="true" loext:opacity="0%" style:font-name="Verdana" fo:font-size="10pt" fo:language="pl" fo:country="PL" fo:font-style="italic" fo:font-weight="bold" officeooo:rsid="003099d4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7" style:family="text">
      <style:text-properties style:use-window-font-color="true" loext:opacity="0%" style:font-name="Verdana" fo:font-size="10pt" fo:language="pl" fo:country="PL" fo:font-style="italic" fo:font-weight="bold" officeooo:rsid="00176bca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8" style:family="text">
      <style:text-properties style:use-window-font-color="true" loext:opacity="0%" style:font-name="Verdana" fo:font-size="10pt" fo:language="pl" fo:country="PL" fo:font-style="italic" fo:font-weight="bold" officeooo:rsid="00179036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9" style:family="text">
      <style:text-properties style:use-window-font-color="true" loext:opacity="0%" style:font-name="Verdana" fo:font-size="10pt" fo:language="pl" fo:country="PL" fo:font-style="italic" fo:font-weight="bold" officeooo:rsid="00297be9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40" style:family="text">
      <style:text-properties style:use-window-font-color="true" loext:opacity="0%" style:font-name="Verdana" fo:font-size="10pt" fo:language="pl" fo:country="PL" fo:font-style="italic" fo:font-weight="bold" officeooo:rsid="003099d4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41" style:family="text">
      <style:text-properties style:use-window-font-color="true" loext:opacity="0%" style:font-name="Verdana" fo:font-size="10pt" fo:language="pl" fo:country="PL" fo:font-style="italic" officeooo:rsid="001ee3bb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2" style:family="text">
      <style:text-properties style:use-window-font-color="true" loext:opacity="0%" style:font-name="Verdana" fo:font-size="10pt" fo:language="pl" fo:country="PL" fo:font-style="italic" officeooo:rsid="002b6619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3" style:family="text">
      <style:text-properties style:use-window-font-color="true" loext:opacity="0%" style:font-name="Verdana" fo:font-size="10pt" fo:language="pl" fo:country="PL" fo:font-style="italic" officeooo:rsid="001fa981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4" style:family="text">
      <style:text-properties style:use-window-font-color="true" loext:opacity="0%" style:font-name="Verdana" fo:font-size="10pt" fo:language="pl" fo:country="PL" fo:font-style="italic" officeooo:rsid="0028e323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5" style:family="text">
      <style:text-properties style:use-window-font-color="true" loext:opacity="0%" style:font-name="Verdana" fo:font-size="10pt" fo:language="pl" fo:country="PL" fo:font-style="italic" officeooo:rsid="00297053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6" style:family="text">
      <style:text-properties style:use-window-font-color="true" loext:opacity="0%" style:font-name="Verdana" fo:font-size="10pt" fo:language="pl" fo:country="PL" officeooo:rsid="003099d4" style:font-name-asian="Calibri" style:font-size-asian="10pt" style:language-asian="zh" style:country-asian="CN" style:font-name-complex="Verdana" style:font-size-complex="10pt" style:language-complex="ar" style:country-complex="SA"/>
    </style:style>
    <style:style style:name="T47" style:family="text">
      <style:text-properties style:use-window-font-color="true" loext:opacity="0%" fo:font-size="8pt" style:font-name-asian="Times New Roman" style:font-size-asian="8pt" style:language-asian="pl" style:country-asian="PL" style:font-name-complex="Times New Roman" style:font-size-complex="8pt"/>
    </style:style>
    <style:style style:name="T48" style:family="text">
      <style:text-properties style:use-window-font-color="true" loext:opacity="0%" style:font-name="Calibri" fo:font-size="8pt" fo:language="pl" fo:country="PL" officeooo:rsid="0015fcab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49" style:family="text">
      <style:text-properties fo:color="#000000" loext:opacity="100%" fo:font-size="8pt" style:font-name-asian="Times New Roman" style:font-size-asian="8pt" style:language-asian="pl" style:country-asian="PL" style:font-name-complex="Times New Roman" style:font-size-complex="8pt"/>
    </style:style>
    <style:style style:name="T50" style:family="text">
      <style:text-properties fo:color="#000000" loext:opacity="100%" style:font-name="Calibri" fo:font-size="8pt" fo:language="pl" fo:country="PL" officeooo:rsid="0015fcab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1" style:family="text">
      <style:text-properties fo:color="#000000" loext:opacity="100%" style:font-name="Calibri" fo:font-size="8pt" fo:language="pl" fo:country="PL" officeooo:rsid="00176bca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2" style:family="text">
      <style:text-properties fo:color="#000000" loext:opacity="100%" style:font-name="Calibri" fo:font-size="8pt" fo:language="pl" fo:country="PL" officeooo:rsid="001b7b70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3" style:family="text">
      <style:text-properties fo:color="#000000" loext:opacity="100%" style:font-name="Calibri" fo:font-size="8pt" fo:language="pl" fo:country="PL" officeooo:rsid="00297be9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4" style:family="text">
      <style:text-properties fo:color="#000000" loext:opacity="100%" style:font-name="Calibri" fo:font-size="8pt" fo:language="pl" fo:country="PL" officeooo:rsid="002b6619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5" style:family="text">
      <style:text-properties fo:color="#000000" loext:opacity="100%" style:font-name="Calibri" fo:font-size="8pt" fo:language="pl" fo:country="PL" officeooo:rsid="002d19c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6" style:family="text">
      <style:text-properties fo:color="#000000" loext:opacity="100%" style:font-name="Calibri" fo:font-size="8pt" fo:language="pl" fo:country="PL" officeooo:rsid="002e5765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7" style:family="text">
      <style:text-properties officeooo:rsid="00277be5"/>
    </style:style>
    <style:style style:name="T58" style:family="text">
      <style:text-properties officeooo:rsid="002c185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ałącznik nr 1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6"/>
      <text:p text:style-name="P23"><text:span text:style-name="T18">Przedmiotem zamówienia jest „Dostawa energii elektrycznej dla potrzeb Gminy Miejskiej Włodawa i jej jednostek organizacyjnych w 20</text:span><text:span text:style-name="T23">2</text:span><text:span text:style-name="T24">1</text:span><text:span text:style-name="T18"> roku”.</text:span></text:p>
      <text:p text:style-name="P1">OBIEKTY ZAMAWIAJĄCEGO KLASYFIKOWANE WEDŁUG CHARAKTERU ODBIORU:</text:p>
      <text:p text:style-name="P13"><text:line-break/>Gmina Miejska Włodawa<text:line-break/>Aleja Józefa Piłsudskiego 41<text:line-break/>22-200 Włodawa</text:p>
      <text:list xml:id="list3850108829" text:style-name="WW8Num1">
        <text:list-item>
          <text:p text:style-name="P54">Oświetlenie uliczne - taryfa C12b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B"/>
        <table:table-column table:style-name="Tabela1.K"/>
        <table:table-column table:style-name="Tabela1.D"/>
        <table:table-column table:style-name="Tabela1.M"/>
        <table:table-column table:style-name="Tabela1.N"/>
        <table:table-row table:style-name="Tabela1.1">
          <table:table-cell table:style-name="Tabela1.A1" table:number-rows-spanned="4" office:value-type="string">
            <text:p text:style-name="P27">L.P.</text:p>
          </table:table-cell>
          <table:table-cell table:style-name="Tabela1.A1" table:number-rows-spanned="4" office:value-type="string">
            <text:p text:style-name="P27">Punkt poboru</text:p>
          </table:table-cell>
          <table:table-cell table:style-name="Tabela1.A1" table:number-rows-spanned="4" office:value-type="string">
            <text:p text:style-name="P27">Ulica</text:p>
          </table:table-cell>
          <table:table-cell table:style-name="Tabela1.A1" table:number-rows-spanned="4" office:value-type="string">
            <text:p text:style-name="P27">Miejscowość</text:p>
          </table:table-cell>
          <table:table-cell table:style-name="Tabela1.A1" table:number-rows-spanned="4" office:value-type="string">
            <text:p text:style-name="P27">Kod</text:p>
          </table:table-cell>
          <table:table-cell table:style-name="Tabela1.A1" table:number-rows-spanned="4" office:value-type="string">
            <text:p text:style-name="P27">Poczta</text:p>
          </table:table-cell>
          <table:table-cell table:style-name="Tabela1.A1" table:number-rows-spanned="4" office:value-type="string">
            <text:p text:style-name="P27">Numer PPE</text:p>
          </table:table-cell>
          <table:table-cell table:style-name="Tabela1.A1" table:number-rows-spanned="4" office:value-type="string">
            <text:p text:style-name="P27">Numer licznika</text:p>
          </table:table-cell>
          <table:table-cell table:style-name="Tabela1.A1" table:number-rows-spanned="4" office:value-type="string">
            <text:p text:style-name="P27">Taryfa zakupu</text:p>
          </table:table-cell>
          <table:table-cell table:style-name="Tabela1.A1" table:number-rows-spanned="4" office:value-type="string">
            <text:p text:style-name="P27">Taryfa dla dystrybucji</text:p>
          </table:table-cell>
          <table:table-cell table:style-name="Tabela1.A1" table:number-rows-spanned="4" office:value-type="string">
            <text:p text:style-name="P27">Moc umowna</text:p>
          </table:table-cell>
          <table:table-cell table:style-name="Tabela1.L1" table:number-columns-spanned="2" office:value-type="string">
            <text:p text:style-name="P27">Szacowane</text:p>
          </table:table-cell>
          <table:covered-table-cell/>
          <table:table-cell table:style-name="Tabela1.N1" table:number-rows-spanned="4" office:value-type="string">
            <text:p text:style-name="P27">Płatnik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2" office:value-type="string">
            <text:p text:style-name="P27">zużycie energii [kWh]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2" office:value-type="string">
            <text:p text:style-name="P27">01.01.20<text:span text:style-name="T57">20</text:span>- 31.12.20<text:span text:style-name="T57">21</text:span>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27">Strefa dzienna</text:p>
          </table:table-cell>
          <table:table-cell table:style-name="Tabela1.L3" office:value-type="string">
            <text:p text:style-name="P27">Strefa nocna</text:p>
          </table:table-cell>
          <table:covered-table-cell/>
        </table:table-row>
        <table:table-row table:style-name="Tabela1.5">
          <table:table-cell table:style-name="Tabela1.L3" office:value-type="string">
            <text:p text:style-name="P29">1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Korolow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39642</text:p>
          </table:table-cell>
          <table:table-cell table:style-name="Tabela1.H5" office:value-type="float" office:value="11355139">
            <text:p text:style-name="P29">11355139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5</text:p>
          </table:table-cell>
          <table:table-cell table:style-name="Tabela1.L5" office:value-type="float" office:value="5015">
            <text:p text:style-name="P53">5015</text:p>
          </table:table-cell>
          <table:table-cell table:style-name="Tabela1.L5" office:value-type="float" office:value="9120">
            <text:p text:style-name="P53">9120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Żołnierzy WIN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39743</text:p>
          </table:table-cell>
          <table:table-cell table:style-name="Tabela1.H5" office:value-type="float" office:value="14852184">
            <text:p text:style-name="P29">14852184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7</text:p>
          </table:table-cell>
          <table:table-cell table:style-name="Tabela1.L5" office:value-type="float" office:value="2712">
            <text:p text:style-name="P53">2712</text:p>
          </table:table-cell>
          <table:table-cell table:style-name="Tabela1.L5" office:value-type="float" office:value="4964">
            <text:p text:style-name="P53">4964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Żołnierzy WIN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39844</text:p>
          </table:table-cell>
          <table:table-cell table:style-name="Tabela1.H5" office:value-type="float" office:value="94331063">
            <text:p text:style-name="P29">9433106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3345">
            <text:p text:style-name="P53">3345</text:p>
          </table:table-cell>
          <table:table-cell table:style-name="Tabela1.L5" office:value-type="float" office:value="5601">
            <text:p text:style-name="P53">5601</text:p>
          </table:table-cell>
          <table:table-cell table:style-name="Tabela1.N45" office:value-type="string">
            <text:p text:style-name="P29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9">4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Kraszew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39945</text:p>
          </table:table-cell>
          <table:table-cell table:style-name="Tabela1.L3" office:value-type="string">
            <text:p text:style-name="P29">3001570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7077">
            <text:p text:style-name="P53">7077</text:p>
          </table:table-cell>
          <table:table-cell table:style-name="Tabela1.L5" office:value-type="float" office:value="13746">
            <text:p text:style-name="P53">1374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5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Kraszew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046</text:p>
          </table:table-cell>
          <table:table-cell table:style-name="Tabela1.H5" office:value-type="float" office:value="90512930">
            <text:p text:style-name="P29">90512930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5</text:p>
          </table:table-cell>
          <table:table-cell table:style-name="Tabela1.L5" office:value-type="float" office:value="5856">
            <text:p text:style-name="P53">5856</text:p>
          </table:table-cell>
          <table:table-cell table:style-name="Tabela1.L5" office:value-type="float" office:value="10612">
            <text:p text:style-name="P53">10612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6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Kraszew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147</text:p>
          </table:table-cell>
          <table:table-cell table:style-name="Tabela1.H5" office:value-type="float" office:value="90512934">
            <text:p text:style-name="P29">90512934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3347">
            <text:p text:style-name="P53">3347</text:p>
          </table:table-cell>
          <table:table-cell table:style-name="Tabela1.L5" office:value-type="float" office:value="4329">
            <text:p text:style-name="P53">4329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7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Suchaw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248</text:p>
          </table:table-cell>
          <table:table-cell table:style-name="Tabela1.L3" office:value-type="string">
            <text:p text:style-name="P29">8644735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5410">
            <text:p text:style-name="P53">5410</text:p>
          </table:table-cell>
          <table:table-cell table:style-name="Tabela1.L5" office:value-type="float" office:value="9088">
            <text:p text:style-name="P53">9088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8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Tysiąclecia PP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349</text:p>
          </table:table-cell>
          <table:table-cell table:style-name="Tabela1.H5" office:value-type="float" office:value="30009387">
            <text:p text:style-name="P29">30009387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6169">
            <text:p text:style-name="P53">6169</text:p>
          </table:table-cell>
          <table:table-cell table:style-name="Tabela1.L5" office:value-type="float" office:value="12025">
            <text:p text:style-name="P53">12025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9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Jasn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450</text:p>
          </table:table-cell>
          <table:table-cell table:style-name="Tabela1.H5" office:value-type="float" office:value="91472267">
            <text:p text:style-name="P29">91472267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5041">
            <text:p text:style-name="P53">5041</text:p>
          </table:table-cell>
          <table:table-cell table:style-name="Tabela1.L5" office:value-type="float" office:value="10278">
            <text:p text:style-name="P53">10278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0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Kotlar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551</text:p>
          </table:table-cell>
          <table:table-cell table:style-name="Tabela1.H5" office:value-type="float" office:value="91474612">
            <text:p text:style-name="P29">91474612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3271">
            <text:p text:style-name="P53">3271</text:p>
          </table:table-cell>
          <table:table-cell table:style-name="Tabela1.L5" office:value-type="float" office:value="6353">
            <text:p text:style-name="P53">6353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1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Aleja Jana Pawła II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652</text:p>
          </table:table-cell>
          <table:table-cell table:style-name="Tabela1.L3" office:value-type="string">
            <text:p text:style-name="P29">454834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5</text:p>
          </table:table-cell>
          <table:table-cell table:style-name="Tabela1.L5" office:value-type="float" office:value="2870">
            <text:p text:style-name="P53">2870</text:p>
          </table:table-cell>
          <table:table-cell table:style-name="Tabela1.L5" office:value-type="float" office:value="5166">
            <text:p text:style-name="P53">516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2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Aleja Jana Pawła II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753</text:p>
          </table:table-cell>
          <table:table-cell table:style-name="Tabela1.H5" office:value-type="float" office:value="94403139">
            <text:p text:style-name="P29">94403139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2804">
            <text:p text:style-name="P53">2804</text:p>
          </table:table-cell>
          <table:table-cell table:style-name="Tabela1.L5" office:value-type="float" office:value="4776">
            <text:p text:style-name="P53">477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3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Aleja Jana Pawła II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854</text:p>
          </table:table-cell>
          <table:table-cell table:style-name="Tabela1.H5" office:value-type="float" office:value="90512964">
            <text:p text:style-name="P29">90512964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4157">
            <text:p text:style-name="P53">4157</text:p>
          </table:table-cell>
          <table:table-cell table:style-name="Tabela1.L5" office:value-type="float" office:value="6326">
            <text:p text:style-name="P53">632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4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Prof. Zbigniewa Sierpiń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0955</text:p>
          </table:table-cell>
          <table:table-cell table:style-name="Tabela1.H5" office:value-type="float" office:value="90512943">
            <text:p text:style-name="P29">9051294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2976">
            <text:p text:style-name="P53">2976</text:p>
          </table:table-cell>
          <table:table-cell table:style-name="Tabela1.L5" office:value-type="float" office:value="6116">
            <text:p text:style-name="P53">611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5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Reymont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45727450</text:p>
          </table:table-cell>
          <table:table-cell table:style-name="Tabela1.H5" office:value-type="float" office:value="94403157">
            <text:p text:style-name="P29">94403157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3676">
            <text:p text:style-name="P53">3676</text:p>
          </table:table-cell>
          <table:table-cell table:style-name="Tabela1.L5" office:value-type="float" office:value="6732">
            <text:p text:style-name="P53">6732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6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Pocztow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45727551</text:p>
          </table:table-cell>
          <table:table-cell table:style-name="Tabela1.L3" office:value-type="string">
            <text:p text:style-name="P39">72256600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7</text:p>
          </table:table-cell>
          <table:table-cell table:style-name="Tabela1.L5" office:value-type="float" office:value="3850">
            <text:p text:style-name="P53">3850</text:p>
          </table:table-cell>
          <table:table-cell table:style-name="Tabela1.L5" office:value-type="float" office:value="5544">
            <text:p text:style-name="P53">5544</text:p>
          </table:table-cell>
          <table:table-cell table:style-name="Tabela1.N45" office:value-type="string">
            <text:p text:style-name="P29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9">17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38">Korolow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43"><text:span text:style-name="T49">PLZKED1000</text:span><text:span text:style-name="T56">61765186</text:span></text:p>
          </table:table-cell>
          <table:table-cell table:style-name="Tabela1.H5" office:value-type="float" office:value="95912186">
            <text:p text:style-name="P38">95912186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8">5</text:p>
          </table:table-cell>
          <table:table-cell table:style-name="Tabela1.L5" office:value-type="float" office:value="502">
            <text:p text:style-name="P53">502</text:p>
          </table:table-cell>
          <table:table-cell table:style-name="Tabela1.L5" office:value-type="float" office:value="824">
            <text:p text:style-name="P53">824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8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Czworobok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056</text:p>
          </table:table-cell>
          <table:table-cell table:style-name="Tabela1.H5" office:value-type="float" office:value="90289144">
            <text:p text:style-name="P39">90289144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39">14</text:p>
          </table:table-cell>
          <table:table-cell table:style-name="Tabela1.L5" office:value-type="float" office:value="195">
            <text:p text:style-name="P53">195</text:p>
          </table:table-cell>
          <table:table-cell table:style-name="Tabela1.L5" office:value-type="float" office:value="2836">
            <text:p text:style-name="P53">283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19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Rynek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157</text:p>
          </table:table-cell>
          <table:table-cell table:style-name="Tabela1.L3" office:value-type="string">
            <text:p text:style-name="P29">91473735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7</text:p>
          </table:table-cell>
          <table:table-cell table:style-name="Tabela1.L5" office:value-type="float" office:value="6579">
            <text:p text:style-name="P53">6579</text:p>
          </table:table-cell>
          <table:table-cell table:style-name="Tabela1.L5" office:value-type="float" office:value="12382">
            <text:p text:style-name="P53">12382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0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Trębac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258</text:p>
          </table:table-cell>
          <table:table-cell table:style-name="Tabela1.H5" office:value-type="float" office:value="90512979">
            <text:p text:style-name="P29">90512979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7</text:p>
          </table:table-cell>
          <table:table-cell table:style-name="Tabela1.L5" office:value-type="float" office:value="5510">
            <text:p text:style-name="P53">5510</text:p>
          </table:table-cell>
          <table:table-cell table:style-name="Tabela1.L5" office:value-type="float" office:value="5147">
            <text:p text:style-name="P53">5147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1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11 Listopad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359</text:p>
          </table:table-cell>
          <table:table-cell table:style-name="Tabela1.H5" office:value-type="float" office:value="94403145">
            <text:p text:style-name="P29">94403145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7</text:p>
          </table:table-cell>
          <table:table-cell table:style-name="Tabela1.L5" office:value-type="float" office:value="1607">
            <text:p text:style-name="P53">1607</text:p>
          </table:table-cell>
          <table:table-cell table:style-name="Tabela1.L5" office:value-type="float" office:value="3160">
            <text:p text:style-name="P53">3160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2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Podzamcze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561</text:p>
          </table:table-cell>
          <table:table-cell table:style-name="Tabela1.H5" office:value-type="float" office:value="94403136">
            <text:p text:style-name="P29">94403136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7</text:p>
          </table:table-cell>
          <table:table-cell table:style-name="Tabela1.L5" office:value-type="float" office:value="1561">
            <text:p text:style-name="P53">1561</text:p>
          </table:table-cell>
          <table:table-cell table:style-name="Tabela1.L5" office:value-type="float" office:value="2826">
            <text:p text:style-name="P53">282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3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Aleja Józefa Piłsud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662</text:p>
          </table:table-cell>
          <table:table-cell table:style-name="Tabela1.H5" office:value-type="float" office:value="14981086">
            <text:p text:style-name="P29">14981086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7</text:p>
          </table:table-cell>
          <table:table-cell table:style-name="Tabela1.L5" office:value-type="float" office:value="9495">
            <text:p text:style-name="P53">9495</text:p>
          </table:table-cell>
          <table:table-cell table:style-name="Tabela1.L5" office:value-type="float" office:value="16625">
            <text:p text:style-name="P53">16625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4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Aleja Józefa Piłsud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763</text:p>
          </table:table-cell>
          <table:table-cell table:style-name="Tabela1.H5" office:value-type="float" office:value="90512993">
            <text:p text:style-name="P29">9051299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7</text:p>
          </table:table-cell>
          <table:table-cell table:style-name="Tabela1.L5" office:value-type="float" office:value="6983">
            <text:p text:style-name="P53">6983</text:p>
          </table:table-cell>
          <table:table-cell table:style-name="Tabela1.L5" office:value-type="float" office:value="13459">
            <text:p text:style-name="P53">13459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5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Szpitaln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864</text:p>
          </table:table-cell>
          <table:table-cell table:style-name="Tabela1.L3" office:value-type="string">
            <text:p text:style-name="P29">8892452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5</text:p>
          </table:table-cell>
          <table:table-cell table:style-name="Tabela1.L5" office:value-type="float" office:value="1762">
            <text:p text:style-name="P53">1762</text:p>
          </table:table-cell>
          <table:table-cell table:style-name="Tabela1.L5" office:value-type="float" office:value="2970">
            <text:p text:style-name="P53">2970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6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Modrzew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1965</text:p>
          </table:table-cell>
          <table:table-cell table:style-name="Tabela1.H5" office:value-type="float" office:value="94403137">
            <text:p text:style-name="P29">94403137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7</text:p>
          </table:table-cell>
          <table:table-cell table:style-name="Tabela1.L5" office:value-type="float" office:value="2393">
            <text:p text:style-name="P53">2393</text:p>
          </table:table-cell>
          <table:table-cell table:style-name="Tabela1.L5" office:value-type="float" office:value="4293">
            <text:p text:style-name="P53">4293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7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Kraszew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2066</text:p>
          </table:table-cell>
          <table:table-cell table:style-name="Tabela1.H5" office:value-type="float" office:value="90512959">
            <text:p text:style-name="P29">90512959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7</text:p>
          </table:table-cell>
          <table:table-cell table:style-name="Tabela1.L5" office:value-type="float" office:value="4463">
            <text:p text:style-name="P53">4463</text:p>
          </table:table-cell>
          <table:table-cell table:style-name="Tabela1.L5" office:value-type="float" office:value="7940">
            <text:p text:style-name="P53">7940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8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Żerom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2167</text:p>
          </table:table-cell>
          <table:table-cell table:style-name="Tabela1.L3" office:value-type="string">
            <text:p text:style-name="P29">1468706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5</text:p>
          </table:table-cell>
          <table:table-cell table:style-name="Tabela1.L5" office:value-type="float" office:value="3506">
            <text:p text:style-name="P53">3506</text:p>
          </table:table-cell>
          <table:table-cell table:style-name="Tabela1.L5" office:value-type="float" office:value="5202">
            <text:p text:style-name="P53">5202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29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Rzemieślnicz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00042268</text:p>
          </table:table-cell>
          <table:table-cell table:style-name="Tabela1.H5" office:value-type="float" office:value="92620037">
            <text:p text:style-name="P29">92620037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0">3</text:p>
          </table:table-cell>
          <table:table-cell table:style-name="Tabela1.L5" office:value-type="float" office:value="830">
            <text:p text:style-name="P53">830</text:p>
          </table:table-cell>
          <table:table-cell table:style-name="Tabela1.L5" office:value-type="float" office:value="425">
            <text:p text:style-name="P53">425</text:p>
          </table:table-cell>
          <table:table-cell table:style-name="Tabela1.N45" office:value-type="string">
            <text:p text:style-name="P29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9">30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Lubel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45727753</text:p>
          </table:table-cell>
          <table:table-cell table:style-name="Tabela1.H5" office:value-type="float" office:value="91472388">
            <text:p text:style-name="P29">91472388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7</text:p>
          </table:table-cell>
          <table:table-cell table:style-name="Tabela1.L5" office:value-type="float" office:value="1470">
            <text:p text:style-name="P53">1470</text:p>
          </table:table-cell>
          <table:table-cell table:style-name="Tabela1.L5" office:value-type="float" office:value="3171">
            <text:p text:style-name="P53">3171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1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Wspóln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45727854</text:p>
          </table:table-cell>
          <table:table-cell table:style-name="Tabela1.H5" office:value-type="float" office:value="31014918">
            <text:p text:style-name="P29">31014918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1</text:p>
          </table:table-cell>
          <table:table-cell table:style-name="Tabela1.L5" office:value-type="float" office:value="493">
            <text:p text:style-name="P53">493</text:p>
          </table:table-cell>
          <table:table-cell table:style-name="Tabela1.L5" office:value-type="float" office:value="171">
            <text:p text:style-name="P53">171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2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Garnizonow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45727955</text:p>
          </table:table-cell>
          <table:table-cell table:style-name="Tabela1.H5" office:value-type="float" office:value="94403146">
            <text:p text:style-name="P29">94403146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5</text:p>
          </table:table-cell>
          <table:table-cell table:style-name="Tabela1.L5" office:value-type="float" office:value="2179">
            <text:p text:style-name="P53">2179</text:p>
          </table:table-cell>
          <table:table-cell table:style-name="Tabela1.L5" office:value-type="float" office:value="3996">
            <text:p text:style-name="P53">3996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3.</text:p>
          </table:table-cell>
          <table:table-cell table:style-name="Tabela1.L3" office:value-type="string">
            <text:p text:style-name="P29">Oświetlenie ronda</text:p>
          </table:table-cell>
          <table:table-cell table:style-name="Tabela1.L3" office:value-type="string">
            <text:p text:style-name="P29">Lubel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47783143</text:p>
          </table:table-cell>
          <table:table-cell table:style-name="Tabela1.L3" office:value-type="string">
            <text:p text:style-name="P29">3002137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7</text:p>
          </table:table-cell>
          <table:table-cell table:style-name="Tabela1.L5" office:value-type="float" office:value="5212">
            <text:p text:style-name="P53">5212</text:p>
          </table:table-cell>
          <table:table-cell table:style-name="Tabela1.L5" office:value-type="float" office:value="9367">
            <text:p text:style-name="P53">9367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4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Wyrykow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10550604</text:p>
          </table:table-cell>
          <table:table-cell table:style-name="Tabela1.L3" office:value-type="string">
            <text:p text:style-name="P29">86003423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3</text:p>
          </table:table-cell>
          <table:table-cell table:style-name="Tabela1.L5" office:value-type="float" office:value="1066">
            <text:p text:style-name="P53">1066</text:p>
          </table:table-cell>
          <table:table-cell table:style-name="Tabela1.L5" office:value-type="float" office:value="1359">
            <text:p text:style-name="P53">1359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5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Żytni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10570206</text:p>
          </table:table-cell>
          <table:table-cell table:style-name="Tabela1.L3" office:value-type="string">
            <text:p text:style-name="P29">88491808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1,5</text:p>
          </table:table-cell>
          <table:table-cell table:style-name="Tabela1.L5" office:value-type="float" office:value="171">
            <text:p text:style-name="P53">171</text:p>
          </table:table-cell>
          <table:table-cell table:style-name="Tabela1.L5" office:value-type="float" office:value="405">
            <text:p text:style-name="P53">405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6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Sokołowskiego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36642590</text:p>
          </table:table-cell>
          <table:table-cell table:style-name="Tabela1.L3" office:value-type="string">
            <text:p text:style-name="P29">88615026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3</text:p>
          </table:table-cell>
          <table:table-cell table:style-name="Tabela1.L5" office:value-type="float" office:value="349">
            <text:p text:style-name="P53">349</text:p>
          </table:table-cell>
          <table:table-cell table:style-name="Tabela1.L5" office:value-type="float" office:value="760">
            <text:p text:style-name="P53">760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7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Lubelska, Przemysłowa, Kołłątaj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56110793</text:p>
          </table:table-cell>
          <table:table-cell table:style-name="Tabela1.L3" office:value-type="string">
            <text:p text:style-name="P29">15129445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7</text:p>
          </table:table-cell>
          <table:table-cell table:style-name="Tabela1.L5" office:value-type="float" office:value="1776">
            <text:p text:style-name="P53">1776</text:p>
          </table:table-cell>
          <table:table-cell table:style-name="Tabela1.L5" office:value-type="float" office:value="2940">
            <text:p text:style-name="P53">2940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8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Waligóry, Piastowsk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55989646</text:p>
          </table:table-cell>
          <table:table-cell table:style-name="Tabela1.L3" office:value-type="string">
            <text:p text:style-name="P29">11730355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5</text:p>
          </table:table-cell>
          <table:table-cell table:style-name="Tabela1.L5" office:value-type="float" office:value="431">
            <text:p text:style-name="P53">431</text:p>
          </table:table-cell>
          <table:table-cell table:style-name="Tabela1.L5" office:value-type="float" office:value="731">
            <text:p text:style-name="P53">731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39.</text:p>
          </table:table-cell>
          <table:table-cell table:style-name="Tabela1.L3" office:value-type="string">
            <text:p text:style-name="P29">Oświetlenie uliczne</text:p>
          </table:table-cell>
          <table:table-cell table:style-name="Tabela1.L3" office:value-type="string">
            <text:p text:style-name="P29">Mostowa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56714015</text:p>
          </table:table-cell>
          <table:table-cell table:style-name="Tabela1.L3" office:value-type="string">
            <text:p text:style-name="P41">94403509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7</text:p>
          </table:table-cell>
          <table:table-cell table:style-name="Tabela1.L5" office:value-type="float" office:value="832">
            <text:p text:style-name="P53">832</text:p>
          </table:table-cell>
          <table:table-cell table:style-name="Tabela1.L5" office:value-type="float" office:value="1754">
            <text:p text:style-name="P53">1754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40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Zabagonie, Waligóry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55770081</text:p>
          </table:table-cell>
          <table:table-cell table:style-name="Tabela1.H5" office:value-type="float" office:value="8583818">
            <text:p text:style-name="P29">8583818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41">7</text:p>
          </table:table-cell>
          <table:table-cell table:style-name="Tabela1.L5" office:value-type="float" office:value="284">
            <text:p text:style-name="P53">284</text:p>
          </table:table-cell>
          <table:table-cell table:style-name="Tabela1.L5" office:value-type="float" office:value="699">
            <text:p text:style-name="P53">699</text:p>
          </table:table-cell>
          <table:table-cell table:style-name="Tabela1.N45" office:value-type="string">
            <text:p text:style-name="P29">Gmina Miejska Włodawa</text:p>
          </table:table-cell>
        </table:table-row>
        <table:table-row table:style-name="Tabela1.5">
          <table:table-cell table:style-name="Tabela1.L3" office:value-type="string">
            <text:p text:style-name="P29">41.</text:p>
          </table:table-cell>
          <table:table-cell table:style-name="Tabela1.L3" office:value-type="string">
            <text:p text:style-name="P29">Oświetlenie ulic</text:p>
          </table:table-cell>
          <table:table-cell table:style-name="Tabela1.L3" office:value-type="string">
            <text:p text:style-name="P29">Semki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22-200</text:p>
          </table:table-cell>
          <table:table-cell table:style-name="Tabela1.L3" office:value-type="string">
            <text:p text:style-name="P29">Włodawa</text:p>
          </table:table-cell>
          <table:table-cell table:style-name="Tabela1.L3" office:value-type="string">
            <text:p text:style-name="P29">PLZKED100058940567</text:p>
          </table:table-cell>
          <table:table-cell table:style-name="Tabela1.L3" office:value-type="string">
            <text:p text:style-name="P41">97050652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C12B</text:p>
          </table:table-cell>
          <table:table-cell table:style-name="Tabela1.L3" office:value-type="string">
            <text:p text:style-name="P29">1</text:p>
          </table:table-cell>
          <table:table-cell table:style-name="Tabela1.L5" office:value-type="float" office:value="495">
            <text:p text:style-name="P53">495</text:p>
          </table:table-cell>
          <table:table-cell table:style-name="Tabela1.L5" office:value-type="float" office:value="960">
            <text:p text:style-name="P53">960</text:p>
          </table:table-cell>
          <table:table-cell table:style-name="Tabela1.N45" office:value-type="string">
            <text:p text:style-name="P29">Gmina Miejska Włodawa</text:p>
          </table:table-cell>
        </table:table-row>
      </table:table>
      <text:p text:style-name="P4"/>
      <text:p text:style-name="P6"/>
      <text:p text:style-name="P6"><text:soft-page-break/></text:p>
      <text:p text:style-name="P5"><text:span text:style-name="T11">Szacowane zużycie energii [kWh] na cele oświetlenia ulicznego w taryfie C12b w okresie od 1 stycznia 20</text:span><text:span text:style-name="T43">20</text:span><text:span text:style-name="T11"> r. do 31 grudnia 20</text:span><text:span text:style-name="T43">20</text:span><text:span text:style-name="T11"> r. wynosi:</text:span></text:p>
      <text:p text:style-name="Standard"><text:span text:style-name="T3">- strefa dzienna: </text:span><text:span text:style-name="T31">1</text:span><text:span text:style-name="T36">27</text:span><text:span text:style-name="T31"> </text:span><text:span text:style-name="T36">720</text:span><text:span text:style-name="T5"> </text:span><text:span text:style-name="T3">kWh; <text:tab/></text:span></text:p>
      <text:p text:style-name="Standard"><text:span text:style-name="T3">- strefa nocna: </text:span><text:span text:style-name="T31">2</text:span><text:span text:style-name="T36">25</text:span><text:span text:style-name="T31"> </text:span><text:span text:style-name="T36">178</text:span><text:span text:style-name="T5"> k</text:span><text:span text:style-name="T3">Wh.</text:span></text:p>
      <text:p text:style-name="P17"/>
      <text:p text:style-name="P18"/>
      <text:p text:style-name="P20">Uwaga! </text:p>
      <text:p text:style-name="P26"><text:span text:style-name="T46">L.p.</text:span><text:span text:style-name="T13"> nr 17 (ul. Korolowska) – nowy obiekt – </text:span><text:span text:style-name="T14">obecnie </text:span><text:span text:style-name="T15">zawarta</text:span><text:span text:style-name="T14"> umowa kompleksowa</text:span><text:span text:style-name="T13">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oft-page-break/>Załącznik nr 2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6"/>
      <text:p text:style-name="P23"><text:span text:style-name="T18">Przedmiotem zamówienia jest „Dostawa energii elektrycznej dla potrzeb Gminy Miejskiej Włodawa i jej jednostek organizacyjnych w 202</text:span><text:span text:style-name="T25">1</text:span><text:span text:style-name="T18"> roku”.</text:span></text:p>
      <text:p text:style-name="P1">OBIEKTY ZAMAWIAJĄCEGO KLASYFIKOWANE WEDŁUG CHARAKTERU ODBIORU:</text:p>
      <text:p text:style-name="P13"><text:line-break/>Gmina Miejska Włodawa<text:line-break/>Aleja Józefa Piłsudskiego 41<text:line-break/>22-200 Włodawa</text:p>
      <text:p text:style-name="P18"/>
      <text:list xml:id="list1690261538" text:style-name="WW8Num5">
        <text:list-item>
          <text:p text:style-name="P55">Obiekty administracji publicznej - taryfa C11, G12W i G11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E"/>
        <table:table-column table:style-name="Tabela2.N"/>
        <table:table-row table:style-name="Tabela2.1">
          <table:table-cell table:style-name="Tabela2.A1" table:number-rows-spanned="4" office:value-type="string">
            <text:p text:style-name="P27">L.P.</text:p>
          </table:table-cell>
          <table:table-cell table:style-name="Tabela2.A1" table:number-rows-spanned="4" office:value-type="string">
            <text:p text:style-name="P27">Punkt poboru</text:p>
          </table:table-cell>
          <table:table-cell table:style-name="Tabela2.A1" table:number-rows-spanned="4" office:value-type="string">
            <text:p text:style-name="P27">Ulica</text:p>
          </table:table-cell>
          <table:table-cell table:style-name="Tabela2.A1" table:number-rows-spanned="4" office:value-type="string">
            <text:p text:style-name="P27">Nr</text:p>
          </table:table-cell>
          <table:table-cell table:style-name="Tabela2.A1" table:number-rows-spanned="4" office:value-type="string">
            <text:p text:style-name="P27">Miejscowość</text:p>
          </table:table-cell>
          <table:table-cell table:style-name="Tabela2.A1" table:number-rows-spanned="4" office:value-type="string">
            <text:p text:style-name="P27">Kod</text:p>
          </table:table-cell>
          <table:table-cell table:style-name="Tabela2.A1" table:number-rows-spanned="4" office:value-type="string">
            <text:p text:style-name="P27">Poczta</text:p>
          </table:table-cell>
          <table:table-cell table:style-name="Tabela2.A1" table:number-rows-spanned="4" office:value-type="string">
            <text:p text:style-name="P27">Numer PPE</text:p>
          </table:table-cell>
          <table:table-cell table:style-name="Tabela2.A1" table:number-rows-spanned="4" office:value-type="string">
            <text:p text:style-name="P27">Numer licznika</text:p>
          </table:table-cell>
          <table:table-cell table:style-name="Tabela2.A1" table:number-rows-spanned="4" office:value-type="string">
            <text:p text:style-name="P27">Taryfa zakupu</text:p>
          </table:table-cell>
          <table:table-cell table:style-name="Tabela2.A1" table:number-rows-spanned="4" office:value-type="string">
            <text:p text:style-name="P27">Taryfa dla dystrybucji</text:p>
          </table:table-cell>
          <table:table-cell table:style-name="Tabela2.A1" table:number-rows-spanned="4" office:value-type="string">
            <text:p text:style-name="P27">Moc umowna</text:p>
          </table:table-cell>
          <table:table-cell table:style-name="Tabela2.M1" office:value-type="string">
            <text:p text:style-name="P27">Szacowane</text:p>
          </table:table-cell>
          <table:table-cell table:style-name="Tabela2.N1" table:number-rows-spanned="4" office:value-type="string">
            <text:p text:style-name="P27">Płatnik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office:value-type="string">
            <text:p text:style-name="P27">zużycie energii [kWh]</text:p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27">01.01.2021 - 31.12.2021</text:p>
          </table:table-cell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27">Całodobowo</text:p>
          </table:table-cell>
          <table:covered-table-cell/>
        </table:table-row>
        <table:table-row table:style-name="Tabela2.3">
          <table:table-cell table:style-name="Tabela2.M3" office:value-type="string">
            <text:p text:style-name="P29">1.</text:p>
          </table:table-cell>
          <table:table-cell table:style-name="Tabela2.M3" office:value-type="string">
            <text:p text:style-name="P29">Oświetlenie Administracyjne</text:p>
          </table:table-cell>
          <table:table-cell table:style-name="Tabela2.M3" office:value-type="string">
            <text:p text:style-name="P29">Sybiraków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000001168343</text:p>
          </table:table-cell>
          <table:table-cell table:style-name="Tabela2.M3" office:value-type="string">
            <text:p text:style-name="P29">89119036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48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2.</text:p>
          </table:table-cell>
          <table:table-cell table:style-name="Tabela2.M3" office:value-type="string">
            <text:p text:style-name="P29">Oświetlenie Administracyjne</text:p>
          </table:table-cell>
          <table:table-cell table:style-name="Tabela2.M3" office:value-type="string">
            <text:p text:style-name="P29">Rynek</text:p>
          </table:table-cell>
          <table:table-cell table:style-name="Tabela2.M3" office:value-type="string">
            <text:p text:style-name="P29">14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46042496</text:p>
          </table:table-cell>
          <table:table-cell table:style-name="Tabela2.M3" office:value-type="string">
            <text:p text:style-name="P33">3015138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108</text:p>
          </table:table-cell>
          <table:table-cell table:style-name="Tabela2.N5" office:value-type="string">
            <text:p text:style-name="P29">Gmina Miejska Włodawa</text:p>
          </table:table-cell>
        </table:table-row>
        <text:soft-page-break/>
        <table:table-row table:style-name="Tabela2.3">
          <table:table-cell table:style-name="Tabela2.M3" office:value-type="string">
            <text:p text:style-name="P29">3.</text:p>
          </table:table-cell>
          <table:table-cell table:style-name="Tabela2.M3" office:value-type="string">
            <text:p text:style-name="P29">Oświetlenie Administracyjne</text:p>
          </table:table-cell>
          <table:table-cell table:style-name="Tabela2.M3" office:value-type="string">
            <text:p text:style-name="P29">Sztabowa</text:p>
          </table:table-cell>
          <table:table-cell table:style-name="Tabela2.M3" office:value-type="string">
            <text:p text:style-name="P29">21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01676518</text:p>
          </table:table-cell>
          <table:table-cell table:style-name="Tabela2.M3" office:value-type="string">
            <text:p text:style-name="P33">10947908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774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4.</text:p>
          </table:table-cell>
          <table:table-cell table:style-name="Tabela2.M3" office:value-type="string">
            <text:p text:style-name="P29">Oświetlenie Administracyjne</text:p>
          </table:table-cell>
          <table:table-cell table:style-name="Tabela2.M3" office:value-type="string">
            <text:p text:style-name="P29">Spokojna</text:p>
          </table:table-cell>
          <table:table-cell table:style-name="Tabela2.M3" office:value-type="string">
            <text:p text:style-name="P29">4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46047853</text:p>
          </table:table-cell>
          <table:table-cell table:style-name="Tabela2.M3" office:value-type="string">
            <text:p text:style-name="P29">29844715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1176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5.</text:p>
          </table:table-cell>
          <table:table-cell table:style-name="Tabela2.M3" office:value-type="string">
            <text:p text:style-name="P29">Oświetlenie Administracyjne</text:p>
          </table:table-cell>
          <table:table-cell table:style-name="Tabela2.M3" office:value-type="string">
            <text:p text:style-name="P29">Sztabowa</text:p>
          </table:table-cell>
          <table:table-cell table:style-name="Tabela2.M3" office:value-type="string">
            <text:p text:style-name="P29">19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46048156</text:p>
          </table:table-cell>
          <table:table-cell table:style-name="Tabela2.M3" office:value-type="string">
            <text:p text:style-name="P33">25465249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108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6.</text:p>
          </table:table-cell>
          <table:table-cell table:style-name="Tabela2.M3" office:value-type="string">
            <text:p text:style-name="P29">Budynek wielorodzinny</text:p>
          </table:table-cell>
          <table:table-cell table:style-name="Tabela2.M3" office:value-type="string">
            <text:p text:style-name="P29">Pancerniaków</text:p>
          </table:table-cell>
          <table:table-cell table:style-name="Tabela2.M3" office:value-type="string">
            <text:p text:style-name="P29">9A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22311044</text:p>
          </table:table-cell>
          <table:table-cell table:style-name="Tabela2.M3" office:value-type="string">
            <text:p text:style-name="P29">9469632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8340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7.</text:p>
          </table:table-cell>
          <table:table-cell table:style-name="Tabela2.M3" office:value-type="string">
            <text:p text:style-name="P29">Budynek wielorodzinny</text:p>
          </table:table-cell>
          <table:table-cell table:style-name="Tabela2.M3" office:value-type="string">
            <text:p text:style-name="P29">Pancerniaków</text:p>
          </table:table-cell>
          <table:table-cell table:style-name="Tabela2.M3" office:value-type="string">
            <text:p text:style-name="P29">9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22312660</text:p>
          </table:table-cell>
          <table:table-cell table:style-name="Tabela2.M3" office:value-type="string">
            <text:p text:style-name="P29">9410779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4902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8.</text:p>
          </table:table-cell>
          <table:table-cell table:style-name="Tabela2.M3" office:value-type="string">
            <text:p text:style-name="P29">Oświetlenie Administracyjne</text:p>
          </table:table-cell>
          <table:table-cell table:style-name="Tabela2.M3" office:value-type="string">
            <text:p text:style-name="P29">Aleja Józefa Piłsudskiego</text:p>
          </table:table-cell>
          <table:table-cell table:style-name="Tabela2.M3" office:value-type="string">
            <text:p text:style-name="P29">37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10547974</text:p>
          </table:table-cell>
          <table:table-cell table:style-name="Tabela2.M3" office:value-type="string">
            <text:p text:style-name="P33">31984699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C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186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9.</text:p>
          </table:table-cell>
          <table:table-cell table:style-name="Tabela2.M3" office:value-type="string">
            <text:p text:style-name="P29">Potrzeby Mieszkaniowe</text:p>
          </table:table-cell>
          <table:table-cell table:style-name="Tabela2.M3" office:value-type="string">
            <text:p text:style-name="P29">Pancerniaków</text:p>
          </table:table-cell>
          <table:table-cell table:style-name="Tabela2.M3" office:value-type="string">
            <text:p text:style-name="P29">11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55539709</text:p>
          </table:table-cell>
          <table:table-cell table:style-name="Tabela2.M3" office:value-type="string">
            <text:p text:style-name="P29">14981080</text:p>
          </table:table-cell>
          <table:table-cell table:style-name="Tabela2.M3" office:value-type="string">
            <text:p text:style-name="P29">G12W</text:p>
          </table:table-cell>
          <table:table-cell table:style-name="Tabela2.M3" office:value-type="string">
            <text:p text:style-name="P29">G12W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11268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10.</text:p>
          </table:table-cell>
          <table:table-cell table:style-name="Tabela2.M3" office:value-type="string">
            <text:p text:style-name="P29">Potrzeby Mieszkaniowe</text:p>
          </table:table-cell>
          <table:table-cell table:style-name="Tabela2.M3" office:value-type="string">
            <text:p text:style-name="P29">Pancerniaków</text:p>
          </table:table-cell>
          <table:table-cell table:style-name="Tabela2.M3" office:value-type="string">
            <text:p text:style-name="P29">9B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55539810</text:p>
          </table:table-cell>
          <table:table-cell table:style-name="Tabela2.M3" office:value-type="string">
            <text:p text:style-name="P29">14893071</text:p>
          </table:table-cell>
          <table:table-cell table:style-name="Tabela2.M3" office:value-type="string">
            <text:p text:style-name="P29">G12W</text:p>
          </table:table-cell>
          <table:table-cell table:style-name="Tabela2.M3" office:value-type="string">
            <text:p text:style-name="P29">G12W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8688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11.</text:p>
          </table:table-cell>
          <table:table-cell table:style-name="Tabela2.M3" office:value-type="string">
            <text:p text:style-name="P29">Budynek wielorodzinny</text:p>
          </table:table-cell>
          <table:table-cell table:style-name="Tabela2.M3" office:value-type="string">
            <text:p text:style-name="P29">Pancerniaków</text:p>
          </table:table-cell>
          <table:table-cell table:style-name="Tabela2.M3" office:value-type="string">
            <text:p text:style-name="P29">11A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57232054</text:p>
          </table:table-cell>
          <table:table-cell table:style-name="Tabela2.M3" office:value-type="string">
            <text:p text:style-name="P29">15424557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4302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3">
          <table:table-cell table:style-name="Tabela2.M3" office:value-type="string">
            <text:p text:style-name="P29">12.</text:p>
          </table:table-cell>
          <table:table-cell table:style-name="Tabela2.M3" office:value-type="string">
            <text:p text:style-name="P29">Budynek wielorodzinny</text:p>
          </table:table-cell>
          <table:table-cell table:style-name="Tabela2.M3" office:value-type="string">
            <text:p text:style-name="P29">Pancerniaków</text:p>
          </table:table-cell>
          <table:table-cell table:style-name="Tabela2.M3" office:value-type="string">
            <text:p text:style-name="P29">11B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22-200</text:p>
          </table:table-cell>
          <table:table-cell table:style-name="Tabela2.M3" office:value-type="string">
            <text:p text:style-name="P29">Włodawa</text:p>
          </table:table-cell>
          <table:table-cell table:style-name="Tabela2.M3" office:value-type="string">
            <text:p text:style-name="P29">PLZKED100057231953</text:p>
          </table:table-cell>
          <table:table-cell table:style-name="Tabela2.M3" office:value-type="string">
            <text:p text:style-name="P29">15426408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G11</text:p>
          </table:table-cell>
          <table:table-cell table:style-name="Tabela2.M3" office:value-type="string">
            <text:p text:style-name="P29">2</text:p>
          </table:table-cell>
          <table:table-cell table:style-name="Tabela2.M3" office:value-type="string">
            <text:p text:style-name="P32">7962</text:p>
          </table:table-cell>
          <table:table-cell table:style-name="Tabela2.N5" office:value-type="string">
            <text:p text:style-name="P29">Gmina Miejska Włodawa</text:p>
          </table:table-cell>
        </table:table-row>
        <table:table-row table:style-name="Tabela2.17">
          <table:table-cell table:style-name="Tabela2.M3" office:value-type="string">
            <text:p text:style-name="P42">13.</text:p>
          </table:table-cell>
          <table:table-cell table:style-name="Tabela2.M3" office:value-type="string">
            <text:p text:style-name="P42">Budynek Urzędu Miasta</text:p>
          </table:table-cell>
          <table:table-cell table:style-name="Tabela2.M3" office:value-type="string">
            <text:p text:style-name="P42">Aleja Józefa Piłsudskiego</text:p>
          </table:table-cell>
          <table:table-cell table:style-name="Tabela2.M3" office:value-type="string">
            <text:p text:style-name="P42">41</text:p>
          </table:table-cell>
          <table:table-cell table:style-name="Tabela2.M3" office:value-type="string">
            <text:p text:style-name="P42">Włodawa</text:p>
          </table:table-cell>
          <table:table-cell table:style-name="Tabela2.M3" office:value-type="string">
            <text:p text:style-name="P42">22-200</text:p>
          </table:table-cell>
          <table:table-cell table:style-name="Tabela2.M3" office:value-type="string">
            <text:p text:style-name="P42">Włodawa</text:p>
          </table:table-cell>
          <table:table-cell table:style-name="Tabela2.M3" office:value-type="string">
            <text:p text:style-name="P42">PLZKED000000284532</text:p>
          </table:table-cell>
          <table:table-cell table:style-name="Tabela2.M3" office:value-type="string">
            <text:p text:style-name="P49">96449412</text:p>
          </table:table-cell>
          <table:table-cell table:style-name="Tabela2.M3" office:value-type="string">
            <text:p text:style-name="P42">C11</text:p>
          </table:table-cell>
          <table:table-cell table:style-name="Tabela2.M3" office:value-type="string">
            <text:p text:style-name="P42">C11</text:p>
          </table:table-cell>
          <table:table-cell table:style-name="Tabela2.M3" office:value-type="string">
            <text:p text:style-name="P42">2</text:p>
          </table:table-cell>
          <table:table-cell table:style-name="Tabela2.M3" office:value-type="string">
            <text:p text:style-name="P48">72852</text:p>
          </table:table-cell>
          <table:table-cell table:style-name="Tabela2.N5" office:value-type="string">
            <text:p text:style-name="P42">Gmina Miejska Włodawa</text:p>
          </table:table-cell>
        </table:table-row>
      </table:table>
      <text:p text:style-name="P3"/>
      <text:p text:style-name="P7"/>
      <text:p text:style-name="P9"><text:span text:style-name="T11">Szacowane zużycie energii [kWh] na cele obiektów administracji publicznej w taryfach C11, G12W i G11 w okresie od 1 stycznia 20</text:span><text:span text:style-name="T43">2</text:span><text:span text:style-name="T45">1</text:span><text:span text:style-name="T11"> roku <text:s text:c="15"/>do 31 grudnia 20</text:span><text:span text:style-name="T43">2</text:span><text:span text:style-name="T44">1</text:span><text:span text:style-name="T11"> roku wynosi:</text:span></text:p>
      <text:p text:style-name="Standard"><text:span text:style-name="T3">- strefa całodobowa: 1</text:span><text:span text:style-name="T38">20 714</text:span><text:span text:style-name="T3"> </text:span><text:span text:style-name="T5">kWh.</text:span></text:p>
      <text:p text:style-name="P19"/>
      <text:p text:style-name="P70">Załącznik nr 3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Przedszkole Miejskie nr 1 we Włodawie<text:line-break/>ul. Słowackiego 16<text:line-break/>22-200 Włodawa</text:p>
      <text:list xml:id="list3522193127" text:style-name="WW8Num6">
        <text:list-item>
          <text:p text:style-name="P56">Obiekty administracji publicznej - taryfa C11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E"/>
        <table:table-column table:style-name="Tabela3.N"/>
        <table:table-row table:style-name="Tabela3.1">
          <table:table-cell table:style-name="Tabela3.A1" table:number-rows-spanned="4" office:value-type="string">
            <text:p text:style-name="P27">L.P.</text:p>
          </table:table-cell>
          <table:table-cell table:style-name="Tabela3.A1" table:number-rows-spanned="4" office:value-type="string">
            <text:p text:style-name="P27">Punkt poboru</text:p>
          </table:table-cell>
          <table:table-cell table:style-name="Tabela3.A1" table:number-rows-spanned="4" office:value-type="string">
            <text:p text:style-name="P27">Ulica</text:p>
          </table:table-cell>
          <table:table-cell table:style-name="Tabela3.A1" table:number-rows-spanned="4" office:value-type="string">
            <text:p text:style-name="P27">Nr</text:p>
          </table:table-cell>
          <table:table-cell table:style-name="Tabela3.A1" table:number-rows-spanned="4" office:value-type="string">
            <text:p text:style-name="P27">Miejscowość</text:p>
          </table:table-cell>
          <table:table-cell table:style-name="Tabela3.A1" table:number-rows-spanned="4" office:value-type="string">
            <text:p text:style-name="P27">Kod</text:p>
          </table:table-cell>
          <table:table-cell table:style-name="Tabela3.A1" table:number-rows-spanned="4" office:value-type="string">
            <text:p text:style-name="P27">Poczta</text:p>
          </table:table-cell>
          <table:table-cell table:style-name="Tabela3.A1" table:number-rows-spanned="4" office:value-type="string">
            <text:p text:style-name="P27">Numer PPE</text:p>
          </table:table-cell>
          <table:table-cell table:style-name="Tabela3.A1" table:number-rows-spanned="4" office:value-type="string">
            <text:p text:style-name="P27">Numer licznika</text:p>
          </table:table-cell>
          <table:table-cell table:style-name="Tabela3.A1" table:number-rows-spanned="4" office:value-type="string">
            <text:p text:style-name="P27">Taryfa zakupu</text:p>
          </table:table-cell>
          <table:table-cell table:style-name="Tabela3.A1" table:number-rows-spanned="4" office:value-type="string">
            <text:p text:style-name="P27">Taryfa dla dystrybucji</text:p>
          </table:table-cell>
          <table:table-cell table:style-name="Tabela3.A1" table:number-rows-spanned="4" office:value-type="string">
            <text:p text:style-name="P27">Moc umowna</text:p>
          </table:table-cell>
          <table:table-cell table:style-name="Tabela3.M1" office:value-type="string">
            <text:p text:style-name="P27">Szacowane</text:p>
          </table:table-cell>
          <table:table-cell table:style-name="Tabela3.N1" table:number-rows-spanned="4" office:value-type="string">
            <text:p text:style-name="P27">Płatnik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2" office:value-type="string">
            <text:p text:style-name="P27">zużycie energii [kWh]</text:p>
          </table:table-cell>
          <table:covered-table-cell/>
        </table:table-row>
        <table:table-row table:style-name="Tabela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" office:value-type="string">
            <text:p text:style-name="P27">01.01.2021 - 31.12.2021</text:p>
          </table:table-cell>
          <table:covered-table-cell/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3" office:value-type="string">
            <text:p text:style-name="P27">Całodobowo</text:p>
          </table:table-cell>
          <table:covered-table-cell/>
        </table:table-row>
        <table:table-row table:style-name="Tabela3.2">
          <table:table-cell table:style-name="Tabela3.M3" office:value-type="string">
            <text:p text:style-name="P29">1.</text:p>
          </table:table-cell>
          <table:table-cell table:style-name="Tabela3.M3" office:value-type="string">
            <text:p text:style-name="P29">Przedszkole <text:s text:c="13"/>Miejskie <text:s/>Nr 1</text:p>
          </table:table-cell>
          <table:table-cell table:style-name="Tabela3.M3" office:value-type="string">
            <text:p text:style-name="P29">Słowackiego</text:p>
          </table:table-cell>
          <table:table-cell table:style-name="Tabela3.M3" office:value-type="string">
            <text:p text:style-name="P29">16</text:p>
          </table:table-cell>
          <table:table-cell table:style-name="Tabela3.M3" office:value-type="string">
            <text:p text:style-name="P29">Włodawa</text:p>
          </table:table-cell>
          <table:table-cell table:style-name="Tabela3.M3" office:value-type="string">
            <text:p text:style-name="P29">22-200</text:p>
          </table:table-cell>
          <table:table-cell table:style-name="Tabela3.M3" office:value-type="string">
            <text:p text:style-name="P29">Włodawa</text:p>
          </table:table-cell>
          <table:table-cell table:style-name="Tabela3.M3" office:value-type="string">
            <text:p text:style-name="P29">PLZKED100046045126</text:p>
          </table:table-cell>
          <table:table-cell table:style-name="Tabela3.M3" office:value-type="string">
            <text:p text:style-name="P29">90513108</text:p>
          </table:table-cell>
          <table:table-cell table:style-name="Tabela3.M3" office:value-type="string">
            <text:p text:style-name="P29">C11</text:p>
          </table:table-cell>
          <table:table-cell table:style-name="Tabela3.M3" office:value-type="string">
            <text:p text:style-name="P43"><text:span text:style-name="T49">C1</text:span><text:span text:style-name="T51">1</text:span></text:p>
          </table:table-cell>
          <table:table-cell table:style-name="Tabela3.M3" office:value-type="string">
            <text:p text:style-name="P29">30</text:p>
          </table:table-cell>
          <table:table-cell table:style-name="Tabela3.M5" office:value-type="float" office:value="17000">
            <text:p text:style-name="P34">17000</text:p>
          </table:table-cell>
          <table:table-cell table:style-name="Tabela3.N5" office:value-type="string">
            <text:p text:style-name="P29">Przedszkole Miejskie nr 1 we Włodawie</text:p>
          </table:table-cell>
        </table:table-row>
      </table:table>
      <text:p text:style-name="P8"><text:line-break/>Szacowane zużycie energii [kWh] na cele obiektów administracji publicznej w taryfie C11 w okresie od 1 stycznia 2021 roku do 31 grudnia 2021 roku wynosi:</text:p>
      <text:p text:style-name="Standard"><text:span text:style-name="T3">- strefa całodobowa: </text:span><text:span text:style-name="T39">17 000</text:span><text:span text:style-name="T3"> </text:span><text:span text:style-name="T5">kWh.</text:span></text:p>
      <text:p text:style-name="P12"><text:soft-page-break/>Załącznik nr 4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Miejskie Przedszkole Integracyjne<text:line-break/>ul. Szkolna 5<text:line-break/>22-200 Włodawa</text:p>
      <text:list xml:id="list3867555380" text:style-name="WW8Num7">
        <text:list-item>
          <text:p text:style-name="P57">Obiekty administracji publicznej - taryfa C11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E"/>
        <table:table-column table:style-name="Tabela4.N"/>
        <table:table-row table:style-name="Tabela4.1">
          <table:table-cell table:style-name="Tabela4.A1" table:number-rows-spanned="4" office:value-type="string">
            <text:p text:style-name="P27">L.P.</text:p>
          </table:table-cell>
          <table:table-cell table:style-name="Tabela4.A1" table:number-rows-spanned="4" office:value-type="string">
            <text:p text:style-name="P27">Punkt poboru</text:p>
          </table:table-cell>
          <table:table-cell table:style-name="Tabela4.A1" table:number-rows-spanned="4" office:value-type="string">
            <text:p text:style-name="P27">Ulica</text:p>
          </table:table-cell>
          <table:table-cell table:style-name="Tabela4.A1" table:number-rows-spanned="4" office:value-type="string">
            <text:p text:style-name="P27">Nr</text:p>
          </table:table-cell>
          <table:table-cell table:style-name="Tabela4.A1" table:number-rows-spanned="4" office:value-type="string">
            <text:p text:style-name="P27">Miejscowość</text:p>
          </table:table-cell>
          <table:table-cell table:style-name="Tabela4.A1" table:number-rows-spanned="4" office:value-type="string">
            <text:p text:style-name="P27">Kod</text:p>
          </table:table-cell>
          <table:table-cell table:style-name="Tabela4.A1" table:number-rows-spanned="4" office:value-type="string">
            <text:p text:style-name="P27">Poczta</text:p>
          </table:table-cell>
          <table:table-cell table:style-name="Tabela4.A1" table:number-rows-spanned="4" office:value-type="string">
            <text:p text:style-name="P27">Numer PPE</text:p>
          </table:table-cell>
          <table:table-cell table:style-name="Tabela4.A1" table:number-rows-spanned="4" office:value-type="string">
            <text:p text:style-name="P27">Numer licznika</text:p>
          </table:table-cell>
          <table:table-cell table:style-name="Tabela4.A1" table:number-rows-spanned="4" office:value-type="string">
            <text:p text:style-name="P27">Taryfa zakupu</text:p>
          </table:table-cell>
          <table:table-cell table:style-name="Tabela4.A1" table:number-rows-spanned="4" office:value-type="string">
            <text:p text:style-name="P27">Taryfa dla dystrybucji</text:p>
          </table:table-cell>
          <table:table-cell table:style-name="Tabela4.A1" table:number-rows-spanned="4" office:value-type="string">
            <text:p text:style-name="P27">Moc umowna</text:p>
          </table:table-cell>
          <table:table-cell table:style-name="Tabela4.M1" office:value-type="string">
            <text:p text:style-name="P27">Szacowane</text:p>
          </table:table-cell>
          <table:table-cell table:style-name="Tabela4.N1" table:number-rows-spanned="4" office:value-type="string">
            <text:p text:style-name="P27">Płatnik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2" office:value-type="string">
            <text:p text:style-name="P27">zużycie energii [kWh]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office:value-type="string">
            <text:p text:style-name="P27">01.01.2021 - 31.12.2021</text:p>
          </table:table-cell>
          <table:covered-table-cell/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office:value-type="string">
            <text:p text:style-name="P27">Całodobowo</text:p>
          </table:table-cell>
          <table:covered-table-cell/>
        </table:table-row>
        <table:table-row table:style-name="Tabela4.2">
          <table:table-cell table:style-name="Tabela4.M3" office:value-type="string">
            <text:p text:style-name="P29">1.</text:p>
          </table:table-cell>
          <table:table-cell table:style-name="Tabela4.M3" office:value-type="string">
            <text:p text:style-name="P29"><text:s/>Miejskie Przedszkole Integracyjne</text:p>
          </table:table-cell>
          <table:table-cell table:style-name="Tabela4.M3" office:value-type="string">
            <text:p text:style-name="P29">Szkolna</text:p>
          </table:table-cell>
          <table:table-cell table:style-name="Tabela4.M3" office:value-type="string">
            <text:p text:style-name="P29">5</text:p>
          </table:table-cell>
          <table:table-cell table:style-name="Tabela4.M3" office:value-type="string">
            <text:p text:style-name="P29">Włodawa</text:p>
          </table:table-cell>
          <table:table-cell table:style-name="Tabela4.M3" office:value-type="string">
            <text:p text:style-name="P29">22-200</text:p>
          </table:table-cell>
          <table:table-cell table:style-name="Tabela4.M3" office:value-type="string">
            <text:p text:style-name="P29">Włodawa</text:p>
          </table:table-cell>
          <table:table-cell table:style-name="Tabela4.M3" office:value-type="string">
            <text:p text:style-name="P29">PLZKED100046047348</text:p>
          </table:table-cell>
          <table:table-cell table:style-name="Tabela4.M3" office:value-type="string">
            <text:p text:style-name="P29">14892537</text:p>
          </table:table-cell>
          <table:table-cell table:style-name="Tabela4.M3" office:value-type="string">
            <text:p text:style-name="P29">C11</text:p>
          </table:table-cell>
          <table:table-cell table:style-name="Tabela4.M3" office:value-type="string">
            <text:p text:style-name="P43"><text:span text:style-name="T49">C1</text:span><text:span text:style-name="T51">1</text:span></text:p>
          </table:table-cell>
          <table:table-cell table:style-name="Tabela4.M3" office:value-type="string">
            <text:p text:style-name="P29">20</text:p>
          </table:table-cell>
          <table:table-cell table:style-name="Tabela4.M3" office:value-type="string">
            <text:p text:style-name="P43"><text:span text:style-name="T53">11 </text:span><text:span text:style-name="T49">000</text:span></text:p>
          </table:table-cell>
          <table:table-cell table:style-name="Tabela4.N5" office:value-type="string">
            <text:p text:style-name="P29">Miejskie Przedszkole Integracyjne</text:p>
          </table:table-cell>
        </table:table-row>
      </table:table>
      <text:p text:style-name="Standard"/>
      <text:p text:style-name="P11">Szacowane zużycie energii [kWh] na cele obiektów administracji publicznej w taryfie C11 w okresie od 1 stycznia 2021 roku do 31 grudnia 2021 roku wynosi:</text:p>
      <text:p text:style-name="Standard"><text:span text:style-name="T3">- strefa całodobowa: </text:span><text:span text:style-name="T39">1</text:span><text:span text:style-name="T37">1</text:span><text:span text:style-name="T3"> 000 </text:span><text:span text:style-name="T5">kWh.</text:span></text:p>
      <text:p text:style-name="P12"><text:soft-page-break/>Załącznik nr 5 do SIWZ</text:p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Szkoła Podstawowa nr 2 we Włodawie<text:line-break/>ul. Kopernika 3<text:line-break/>22-200 Włodawa</text:p>
      <text:list xml:id="list1173394961" text:style-name="WW8Num8">
        <text:list-item>
          <text:p text:style-name="P58">Obiekty administracji publicznej - taryfa C11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E"/>
        <table:table-column table:style-name="Tabela5.N"/>
        <table:table-row table:style-name="Tabela5.1">
          <table:table-cell table:style-name="Tabela5.A1" table:number-rows-spanned="4" office:value-type="string">
            <text:p text:style-name="P27">L.P.</text:p>
          </table:table-cell>
          <table:table-cell table:style-name="Tabela5.A1" table:number-rows-spanned="4" office:value-type="string">
            <text:p text:style-name="P27">Punkt poboru</text:p>
          </table:table-cell>
          <table:table-cell table:style-name="Tabela5.A1" table:number-rows-spanned="4" office:value-type="string">
            <text:p text:style-name="P27">Ulica</text:p>
          </table:table-cell>
          <table:table-cell table:style-name="Tabela5.A1" table:number-rows-spanned="4" office:value-type="string">
            <text:p text:style-name="P27">Nr</text:p>
          </table:table-cell>
          <table:table-cell table:style-name="Tabela5.A1" table:number-rows-spanned="4" office:value-type="string">
            <text:p text:style-name="P27">Miejscowość</text:p>
          </table:table-cell>
          <table:table-cell table:style-name="Tabela5.A1" table:number-rows-spanned="4" office:value-type="string">
            <text:p text:style-name="P27">Kod</text:p>
          </table:table-cell>
          <table:table-cell table:style-name="Tabela5.A1" table:number-rows-spanned="4" office:value-type="string">
            <text:p text:style-name="P27">Poczta</text:p>
          </table:table-cell>
          <table:table-cell table:style-name="Tabela5.A1" table:number-rows-spanned="4" office:value-type="string">
            <text:p text:style-name="P27">Numer PPE</text:p>
          </table:table-cell>
          <table:table-cell table:style-name="Tabela5.A1" table:number-rows-spanned="4" office:value-type="string">
            <text:p text:style-name="P27">Numer licznika</text:p>
          </table:table-cell>
          <table:table-cell table:style-name="Tabela5.A1" table:number-rows-spanned="4" office:value-type="string">
            <text:p text:style-name="P27">Taryfa zakupu</text:p>
          </table:table-cell>
          <table:table-cell table:style-name="Tabela5.A1" table:number-rows-spanned="4" office:value-type="string">
            <text:p text:style-name="P27">Taryfa dla dystrybucji</text:p>
          </table:table-cell>
          <table:table-cell table:style-name="Tabela5.A1" table:number-rows-spanned="4" office:value-type="string">
            <text:p text:style-name="P27">Moc umowna</text:p>
          </table:table-cell>
          <table:table-cell table:style-name="Tabela5.M1" office:value-type="string">
            <text:p text:style-name="P27">Szacowane</text:p>
          </table:table-cell>
          <table:table-cell table:style-name="Tabela5.N1" table:number-rows-spanned="4" office:value-type="string">
            <text:p text:style-name="P27">Płatnik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" office:value-type="string">
            <text:p text:style-name="P27">zużycie energii [kWh]</text:p>
          </table:table-cell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office:value-type="string">
            <text:p text:style-name="P27">01.01.2021 - 31.12.2021</text:p>
          </table:table-cell>
          <table:covered-table-cell/>
        </table:table-row>
        <table:table-row table:style-name="Tabela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office:value-type="string">
            <text:p text:style-name="P27">Całodobowo</text:p>
          </table:table-cell>
          <table:covered-table-cell/>
        </table:table-row>
        <table:table-row table:style-name="Tabela5.2">
          <table:table-cell table:style-name="Tabela5.M3" office:value-type="string">
            <text:p text:style-name="P29">1.</text:p>
          </table:table-cell>
          <table:table-cell table:style-name="Tabela5.M3" office:value-type="string">
            <text:p text:style-name="P29">Szkoła Podstawowa Nr 2 - Kuchnia</text:p>
          </table:table-cell>
          <table:table-cell table:style-name="Tabela5.M3" office:value-type="string">
            <text:p text:style-name="P29">Kopernika</text:p>
          </table:table-cell>
          <table:table-cell table:style-name="Tabela5.M3" office:value-type="string">
            <text:p text:style-name="P29">3</text:p>
          </table:table-cell>
          <table:table-cell table:style-name="Tabela5.M3" office:value-type="string">
            <text:p text:style-name="P29">Włodawa</text:p>
          </table:table-cell>
          <table:table-cell table:style-name="Tabela5.M3" office:value-type="string">
            <text:p text:style-name="P29">22-200</text:p>
          </table:table-cell>
          <table:table-cell table:style-name="Tabela5.M3" office:value-type="string">
            <text:p text:style-name="P29">Włodawa</text:p>
          </table:table-cell>
          <table:table-cell table:style-name="Tabela5.M3" office:value-type="string">
            <text:p text:style-name="P29">PLZKED100001689450</text:p>
          </table:table-cell>
          <table:table-cell table:style-name="Tabela5.I5" office:value-type="float" office:value="90931110">
            <text:p text:style-name="P31">90931110</text:p>
          </table:table-cell>
          <table:table-cell table:style-name="Tabela5.M3" office:value-type="string">
            <text:p text:style-name="P29">C11</text:p>
          </table:table-cell>
          <table:table-cell table:style-name="Tabela5.M3" office:value-type="string">
            <text:p text:style-name="P29">C11</text:p>
          </table:table-cell>
          <table:table-cell table:style-name="Tabela5.M3" office:value-type="string">
            <text:p text:style-name="P31">33</text:p>
          </table:table-cell>
          <table:table-cell table:style-name="Tabela5.I5" office:value-type="float" office:value="24000">
            <text:p text:style-name="P43"><text:span text:style-name="T49">2</text:span><text:span text:style-name="T51">4</text:span><text:span text:style-name="T49">000</text:span></text:p>
          </table:table-cell>
          <table:table-cell table:style-name="Tabela5.N6" office:value-type="string">
            <text:p text:style-name="P29">Szkoła Podstawowa nr 2</text:p>
          </table:table-cell>
        </table:table-row>
        <table:table-row table:style-name="Tabela5.3">
          <table:table-cell table:style-name="Tabela5.M3" office:value-type="string">
            <text:p text:style-name="P29">2.</text:p>
          </table:table-cell>
          <table:table-cell table:style-name="Tabela5.M3" office:value-type="string">
            <text:p text:style-name="P29">Szkoła Podstawowa Nr 2</text:p>
          </table:table-cell>
          <table:table-cell table:style-name="Tabela5.M3" office:value-type="string">
            <text:p text:style-name="P29">Kopernika</text:p>
          </table:table-cell>
          <table:table-cell table:style-name="Tabela5.M3" office:value-type="string">
            <text:p text:style-name="P29">3</text:p>
          </table:table-cell>
          <table:table-cell table:style-name="Tabela5.M3" office:value-type="string">
            <text:p text:style-name="P29">Włodawa</text:p>
          </table:table-cell>
          <table:table-cell table:style-name="Tabela5.M3" office:value-type="string">
            <text:p text:style-name="P29">22-200</text:p>
          </table:table-cell>
          <table:table-cell table:style-name="Tabela5.M3" office:value-type="string">
            <text:p text:style-name="P29">Włodawa</text:p>
          </table:table-cell>
          <table:table-cell table:style-name="Tabela5.M3" office:value-type="string">
            <text:p text:style-name="P29">PLZKED100001689551</text:p>
          </table:table-cell>
          <table:table-cell table:style-name="Tabela5.I5" office:value-type="float" office:value="12165120">
            <text:p text:style-name="P29">12165120</text:p>
          </table:table-cell>
          <table:table-cell table:style-name="Tabela5.M3" office:value-type="string">
            <text:p text:style-name="P29">C11</text:p>
          </table:table-cell>
          <table:table-cell table:style-name="Tabela5.M3" office:value-type="string">
            <text:p text:style-name="P29">C11</text:p>
          </table:table-cell>
          <table:table-cell table:style-name="Tabela5.I5" office:value-type="float" office:value="33">
            <text:p text:style-name="P29">33</text:p>
          </table:table-cell>
          <table:table-cell table:style-name="Tabela5.I5" office:value-type="float" office:value="27000">
            <text:p text:style-name="P43"><text:span text:style-name="T49">2</text:span><text:span text:style-name="T51">7</text:span><text:span text:style-name="T49">000</text:span></text:p>
          </table:table-cell>
          <table:table-cell table:style-name="Tabela5.N6" office:value-type="string">
            <text:p text:style-name="P29">Szkoła Podstawowa nr 2</text:p>
          </table:table-cell>
        </table:table-row>
      </table:table>
      <text:p text:style-name="Standard"/>
      <text:p text:style-name="P11">Szacowane zużycie energii [kWh] na cele obiektów administracji publicznej w taryfie C11 w okresie od 1 stycznia 2021 roku do 31 grudnia 2021 roku wynosi:</text:p>
      <text:p text:style-name="P10"><text:span text:style-name="T3"><text:s text:c="8"/>- strefa całodobowa: </text:span><text:span text:style-name="T37">51</text:span><text:span text:style-name="T3"> 000 </text:span><text:span text:style-name="T5">kWh.</text:span></text:p>
      <text:p text:style-name="P12"><text:soft-page-break/>Załącznik nr 6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Szkoła Podstawowa nr 3 we Włodawie<text:line-break/>ul. Prof. Zbigniewa Sierpińskiego 4<text:line-break/>22-200 Włodawa</text:p>
      <text:list xml:id="list1184121393" text:style-name="WW8Num9">
        <text:list-item>
          <text:p text:style-name="P59">Obiekty administracji publicznej - taryfa C21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E"/>
        <table:table-column table:style-name="Tabela6.N"/>
        <table:table-row table:style-name="Tabela6.1">
          <table:table-cell table:style-name="Tabela6.A1" table:number-rows-spanned="4" office:value-type="string">
            <text:p text:style-name="P27">L.P.</text:p>
          </table:table-cell>
          <table:table-cell table:style-name="Tabela6.A1" table:number-rows-spanned="4" office:value-type="string">
            <text:p text:style-name="P27">Punkt poboru</text:p>
          </table:table-cell>
          <table:table-cell table:style-name="Tabela6.A1" table:number-rows-spanned="4" office:value-type="string">
            <text:p text:style-name="P27">Ulica</text:p>
          </table:table-cell>
          <table:table-cell table:style-name="Tabela6.A1" table:number-rows-spanned="4" office:value-type="string">
            <text:p text:style-name="P27">Nr</text:p>
          </table:table-cell>
          <table:table-cell table:style-name="Tabela6.A1" table:number-rows-spanned="4" office:value-type="string">
            <text:p text:style-name="P27">Miejscowość</text:p>
          </table:table-cell>
          <table:table-cell table:style-name="Tabela6.A1" table:number-rows-spanned="4" office:value-type="string">
            <text:p text:style-name="P27">Kod</text:p>
          </table:table-cell>
          <table:table-cell table:style-name="Tabela6.A1" table:number-rows-spanned="4" office:value-type="string">
            <text:p text:style-name="P27">Poczta</text:p>
          </table:table-cell>
          <table:table-cell table:style-name="Tabela6.A1" table:number-rows-spanned="4" office:value-type="string">
            <text:p text:style-name="P27">Numer PPE</text:p>
          </table:table-cell>
          <table:table-cell table:style-name="Tabela6.A1" table:number-rows-spanned="4" office:value-type="string">
            <text:p text:style-name="P27">Numer licznika</text:p>
          </table:table-cell>
          <table:table-cell table:style-name="Tabela6.A1" table:number-rows-spanned="4" office:value-type="string">
            <text:p text:style-name="P27">Taryfa zakupu</text:p>
          </table:table-cell>
          <table:table-cell table:style-name="Tabela6.A1" table:number-rows-spanned="4" office:value-type="string">
            <text:p text:style-name="P27">Taryfa dla dystrybucji</text:p>
          </table:table-cell>
          <table:table-cell table:style-name="Tabela6.A1" table:number-rows-spanned="4" office:value-type="string">
            <text:p text:style-name="P27">Moc umowna</text:p>
          </table:table-cell>
          <table:table-cell table:style-name="Tabela6.M1" office:value-type="string">
            <text:p text:style-name="P27">Szacowane</text:p>
          </table:table-cell>
          <table:table-cell table:style-name="Tabela6.N1" table:number-rows-spanned="4" office:value-type="string">
            <text:p text:style-name="P27">Płatnik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27">zużycie energii [kWh]</text:p>
          </table:table-cell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7">01.01.2021 - 31.12.2021</text:p>
          </table:table-cell>
          <table:covered-table-cell/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7">Całodobowo</text:p>
          </table:table-cell>
          <table:covered-table-cell/>
        </table:table-row>
        <table:table-row table:style-name="Tabela6.5">
          <table:table-cell table:style-name="Tabela6.M3" table:number-rows-spanned="3" office:value-type="string">
            <text:p text:style-name="P42">1.</text:p>
          </table:table-cell>
          <table:table-cell table:style-name="Tabela6.M3" table:number-rows-spanned="3" office:value-type="string">
            <text:p text:style-name="P42">Szkoła Podstawowa nr 3</text:p>
          </table:table-cell>
          <table:table-cell table:style-name="Tabela6.M3" table:number-rows-spanned="3" office:value-type="string">
            <text:p text:style-name="P42">Prof. Zbigniewa Sierpińskiego</text:p>
          </table:table-cell>
          <table:table-cell table:style-name="Tabela6.M3" table:number-rows-spanned="3" office:value-type="string">
            <text:p text:style-name="P42">4</text:p>
          </table:table-cell>
          <table:table-cell table:style-name="Tabela6.M3" table:number-rows-spanned="3" office:value-type="string">
            <text:p text:style-name="P42">Włodawa</text:p>
          </table:table-cell>
          <table:table-cell table:style-name="Tabela6.M3" table:number-rows-spanned="3" office:value-type="string">
            <text:p text:style-name="P42">22-200</text:p>
          </table:table-cell>
          <table:table-cell table:style-name="Tabela6.M3" table:number-rows-spanned="3" office:value-type="string">
            <text:p text:style-name="P42">Włodawa</text:p>
          </table:table-cell>
          <table:table-cell table:style-name="Tabela6.M3" table:number-rows-spanned="3" office:value-type="string">
            <text:p text:style-name="P42">PLZKED000000274731</text:p>
          </table:table-cell>
          <table:table-cell table:style-name="Tabela6.M3" table:number-rows-spanned="3" office:value-type="string">
            <text:p text:style-name="P50">03509999</text:p>
          </table:table-cell>
          <table:table-cell table:style-name="Tabela6.M3" table:number-rows-spanned="3" office:value-type="string">
            <text:p text:style-name="P42">C21</text:p>
          </table:table-cell>
          <table:table-cell table:style-name="Tabela6.M3" table:number-rows-spanned="3" office:value-type="string">
            <text:p text:style-name="P42">C21</text:p>
          </table:table-cell>
          <table:table-cell table:style-name="Tabela6.M3" office:value-type="string">
            <text:p text:style-name="P42">styczeń- luty 135</text:p>
          </table:table-cell>
          <table:table-cell table:style-name="Tabela6.M5" table:number-rows-spanned="3" office:value-type="float" office:value="189226">
            <text:p text:style-name="P71">189226</text:p>
          </table:table-cell>
          <table:table-cell table:style-name="Tabela6.N7" table:number-rows-spanned="3" office:value-type="string">
            <text:p text:style-name="P42">Szkoła Podstawowa nr 3</text:p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42">lipiec – sierpień 48 </text:p>
          </table:table-cell>
          <table:covered-table-cell/>
          <table:covered-table-cell/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42">wrzesień-grudzień 135</text:p>
          </table:table-cell>
          <table:covered-table-cell/>
          <table:covered-table-cell/>
        </table:table-row>
      </table:table>
      <text:p text:style-name="Standard"/>
      <text:p text:style-name="P11"><text:soft-page-break/>Szacowane zużycie energii [kWh] na cele obiektów administracji publicznej w taryfie C21 w okresie od 1 stycznia 2021 roku do 31 grudnia 2021 roku wynosi:</text:p>
      <text:p text:style-name="Standard"><text:span text:style-name="T5">- strefa całodobowa: 1</text:span><text:span text:style-name="T32">89 226</text:span><text:span text:style-name="T5"> kWh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Załącznik nr 7 do SIWZ</text:p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Szkoła Muzyczna I stopnia<text:line-break/>ul. Szkolna 7<text:line-break/>22-200 Włodawa</text:p>
      <text:list xml:id="list1420984075" text:style-name="WW8Num10">
        <text:list-item>
          <text:p text:style-name="P63"><text:span text:style-name="T19">Obiekty administracji publicznej - taryfa C</text:span><text:span text:style-name="T27">1</text:span><text:span text:style-name="T19">1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E"/>
        <table:table-column table:style-name="Tabela7.N"/>
        <table:table-row table:style-name="Tabela7.1">
          <table:table-cell table:style-name="Tabela7.A1" table:number-rows-spanned="4" office:value-type="string">
            <text:p text:style-name="P27">L.P.</text:p>
          </table:table-cell>
          <table:table-cell table:style-name="Tabela7.A1" table:number-rows-spanned="4" office:value-type="string">
            <text:p text:style-name="P27">Punkt poboru</text:p>
          </table:table-cell>
          <table:table-cell table:style-name="Tabela7.A1" table:number-rows-spanned="4" office:value-type="string">
            <text:p text:style-name="P27">Ulica</text:p>
          </table:table-cell>
          <table:table-cell table:style-name="Tabela7.A1" table:number-rows-spanned="4" office:value-type="string">
            <text:p text:style-name="P27">Nr</text:p>
          </table:table-cell>
          <table:table-cell table:style-name="Tabela7.A1" table:number-rows-spanned="4" office:value-type="string">
            <text:p text:style-name="P27">Miejscowość</text:p>
          </table:table-cell>
          <table:table-cell table:style-name="Tabela7.A1" table:number-rows-spanned="4" office:value-type="string">
            <text:p text:style-name="P27">Kod</text:p>
          </table:table-cell>
          <table:table-cell table:style-name="Tabela7.A1" table:number-rows-spanned="4" office:value-type="string">
            <text:p text:style-name="P27">Poczta</text:p>
          </table:table-cell>
          <table:table-cell table:style-name="Tabela7.A1" table:number-rows-spanned="4" office:value-type="string">
            <text:p text:style-name="P27">Numer PPE</text:p>
          </table:table-cell>
          <table:table-cell table:style-name="Tabela7.A1" table:number-rows-spanned="4" office:value-type="string">
            <text:p text:style-name="P27">Numer licznika</text:p>
          </table:table-cell>
          <table:table-cell table:style-name="Tabela7.A1" table:number-rows-spanned="4" office:value-type="string">
            <text:p text:style-name="P27">Taryfa zakupu</text:p>
          </table:table-cell>
          <table:table-cell table:style-name="Tabela7.A1" table:number-rows-spanned="4" office:value-type="string">
            <text:p text:style-name="P27">Taryfa dla dystrybucji</text:p>
          </table:table-cell>
          <table:table-cell table:style-name="Tabela7.A1" table:number-rows-spanned="4" office:value-type="string">
            <text:p text:style-name="P27">Moc umowna</text:p>
          </table:table-cell>
          <table:table-cell table:style-name="Tabela7.M1" office:value-type="string">
            <text:p text:style-name="P27">Szacowane</text:p>
          </table:table-cell>
          <table:table-cell table:style-name="Tabela7.N1" table:number-rows-spanned="4" office:value-type="string">
            <text:p text:style-name="P27">Płatnik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" office:value-type="string">
            <text:p text:style-name="P27">zużycie energii [kWh]</text:p>
          </table:table-cell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" office:value-type="string">
            <text:p text:style-name="P27">01.01.2021 - 31.12.2021</text:p>
          </table:table-cell>
          <table:covered-table-cell/>
        </table:table-row>
        <table:table-row table:style-name="Tabela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" office:value-type="string">
            <text:p text:style-name="P27">Całodobowo</text:p>
          </table:table-cell>
          <table:covered-table-cell/>
        </table:table-row>
        <table:table-row table:style-name="Tabela7.3">
          <table:table-cell table:style-name="Tabela7.M3" office:value-type="string">
            <text:p text:style-name="P29">1</text:p>
          </table:table-cell>
          <table:table-cell table:style-name="Tabela7.M3" office:value-type="string">
            <text:p text:style-name="P29">Szkoła Muzyczna <text:s text:c="11"/>I stopnia</text:p>
          </table:table-cell>
          <table:table-cell table:style-name="Tabela7.M3" office:value-type="string">
            <text:p text:style-name="P29">Szkolna</text:p>
          </table:table-cell>
          <table:table-cell table:style-name="Tabela7.M3" office:value-type="string">
            <text:p text:style-name="P29">7</text:p>
          </table:table-cell>
          <table:table-cell table:style-name="Tabela7.M3" office:value-type="string">
            <text:p text:style-name="P29">Włodawa</text:p>
          </table:table-cell>
          <table:table-cell table:style-name="Tabela7.M3" office:value-type="string">
            <text:p text:style-name="P29">22-200</text:p>
          </table:table-cell>
          <table:table-cell table:style-name="Tabela7.M3" office:value-type="string">
            <text:p text:style-name="P29">Włodawa</text:p>
          </table:table-cell>
          <table:table-cell table:style-name="Tabela7.M3" office:value-type="string">
            <text:p text:style-name="P29">PLZKED000000275034</text:p>
          </table:table-cell>
          <table:table-cell table:style-name="Tabela7.M3" office:value-type="string">
            <text:p text:style-name="P31">01662701</text:p>
          </table:table-cell>
          <table:table-cell table:style-name="Tabela7.M3" office:value-type="string">
            <text:p text:style-name="P43"><text:span text:style-name="T49">C</text:span><text:span text:style-name="T54">11</text:span></text:p>
          </table:table-cell>
          <table:table-cell table:style-name="Tabela7.M3" office:value-type="string">
            <text:p text:style-name="P43"><text:span text:style-name="T49">C</text:span><text:span text:style-name="T54">11</text:span></text:p>
          </table:table-cell>
          <table:table-cell table:style-name="Tabela7.M3" office:value-type="string">
            <text:p text:style-name="P35">40</text:p>
          </table:table-cell>
          <table:table-cell table:style-name="Tabela7.M5" office:value-type="float" office:value="3000">
            <text:p text:style-name="P35">3000</text:p>
          </table:table-cell>
          <table:table-cell table:style-name="Tabela7.N6" office:value-type="string">
            <text:p text:style-name="P29">Szkoła Muzyczna <text:s text:c="11"/>I stopnia</text:p>
          </table:table-cell>
        </table:table-row>
        <table:table-row table:style-name="Tabela7.3">
          <table:table-cell table:style-name="Tabela7.M3" office:value-type="string">
            <text:p text:style-name="P35">2</text:p>
          </table:table-cell>
          <table:table-cell table:style-name="Tabela7.M3" office:value-type="string">
            <text:p text:style-name="P29">Szkoła Muzyczna <text:s text:c="11"/>I stopnia</text:p>
          </table:table-cell>
          <table:table-cell table:style-name="Tabela7.M3" office:value-type="string">
            <text:p text:style-name="P29">Szkolna</text:p>
          </table:table-cell>
          <table:table-cell table:style-name="Tabela7.M3" office:value-type="string">
            <text:p text:style-name="P29">7</text:p>
          </table:table-cell>
          <table:table-cell table:style-name="Tabela7.M3" office:value-type="string">
            <text:p text:style-name="P29">Włodawa</text:p>
          </table:table-cell>
          <table:table-cell table:style-name="Tabela7.M3" office:value-type="string">
            <text:p text:style-name="P29">22-200</text:p>
          </table:table-cell>
          <table:table-cell table:style-name="Tabela7.M3" office:value-type="string">
            <text:p text:style-name="P29">Włodawa</text:p>
          </table:table-cell>
          <table:table-cell table:style-name="Tabela7.M3" office:value-type="string">
            <text:p text:style-name="P43"><text:span text:style-name="T49">PLZKED00000</text:span><text:span text:style-name="T54">1245943</text:span></text:p>
          </table:table-cell>
          <table:table-cell table:style-name="Tabela7.M3" office:value-type="string">
            <text:p text:style-name="P35">96963456</text:p>
          </table:table-cell>
          <table:table-cell table:style-name="Tabela7.M3" office:value-type="string">
            <text:p text:style-name="P43"><text:span text:style-name="T49">C</text:span><text:span text:style-name="T54">11</text:span></text:p>
          </table:table-cell>
          <table:table-cell table:style-name="Tabela7.M3" office:value-type="string">
            <text:p text:style-name="P43"><text:span text:style-name="T49">C</text:span><text:span text:style-name="T54">11</text:span></text:p>
          </table:table-cell>
          <table:table-cell table:style-name="Tabela7.M3" office:value-type="string">
            <text:p text:style-name="P35">17</text:p>
          </table:table-cell>
          <table:table-cell table:style-name="Tabela7.M5" office:value-type="float" office:value="940">
            <text:p text:style-name="P35">940</text:p>
          </table:table-cell>
          <table:table-cell table:style-name="Tabela7.N6" office:value-type="string">
            <text:p text:style-name="P29">Szkoła Muzyczna <text:s text:c="11"/>I stopnia</text:p>
          </table:table-cell>
        </table:table-row>
      </table:table>
      <text:p text:style-name="Standard"/>
      <text:p text:style-name="P10"><text:span text:style-name="T11">Szacowane zużycie energii [kWh] na cele obiektów administracji publicznej w taryfie C</text:span><text:span text:style-name="T42">11</text:span><text:span text:style-name="T11"> w okresie od 1 stycznia 2021 roku do 31 grudnia 2021 roku wynosi:</text:span></text:p>
      <text:list xml:id="list1308193774" text:style-name="WW8Num2">
        <text:list-item>
          <text:p text:style-name="P67"><text:span text:style-name="T5">strefa całodobowa: </text:span><text:span text:style-name="T33">3 940</text:span><text:span text:style-name="T5"> kWh.</text:span></text:p>
        </text:list-item>
      </text:list>
      <text:p text:style-name="P12"><text:soft-page-break/>Załącznik nr 8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Warsztat Terapii Zajęciowej<text:line-break/>ul. Sztabowa 3<text:line-break/>22-200 Włodawa</text:p>
      <text:list xml:id="list2462003571" text:style-name="WW8Num11">
        <text:list-item>
          <text:p text:style-name="P60">Obiekty administracji publicznej - taryfa C11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E"/>
        <table:table-column table:style-name="Tabela8.N"/>
        <table:table-row table:style-name="Tabela8.1">
          <table:table-cell table:style-name="Tabela8.A1" table:number-rows-spanned="4" office:value-type="string">
            <text:p text:style-name="P27">L.P.</text:p>
          </table:table-cell>
          <table:table-cell table:style-name="Tabela8.A1" table:number-rows-spanned="4" office:value-type="string">
            <text:p text:style-name="P27">Punkt poboru</text:p>
          </table:table-cell>
          <table:table-cell table:style-name="Tabela8.A1" table:number-rows-spanned="4" office:value-type="string">
            <text:p text:style-name="P27">Ulica</text:p>
          </table:table-cell>
          <table:table-cell table:style-name="Tabela8.A1" table:number-rows-spanned="4" office:value-type="string">
            <text:p text:style-name="P27">Nr</text:p>
          </table:table-cell>
          <table:table-cell table:style-name="Tabela8.A1" table:number-rows-spanned="4" office:value-type="string">
            <text:p text:style-name="P27">Miejscowość</text:p>
          </table:table-cell>
          <table:table-cell table:style-name="Tabela8.A1" table:number-rows-spanned="4" office:value-type="string">
            <text:p text:style-name="P27">Kod</text:p>
          </table:table-cell>
          <table:table-cell table:style-name="Tabela8.A1" table:number-rows-spanned="4" office:value-type="string">
            <text:p text:style-name="P27">Poczta</text:p>
          </table:table-cell>
          <table:table-cell table:style-name="Tabela8.A1" table:number-rows-spanned="4" office:value-type="string">
            <text:p text:style-name="P27">Numer PPE</text:p>
          </table:table-cell>
          <table:table-cell table:style-name="Tabela8.A1" table:number-rows-spanned="4" office:value-type="string">
            <text:p text:style-name="P27">Numer licznika</text:p>
          </table:table-cell>
          <table:table-cell table:style-name="Tabela8.A1" table:number-rows-spanned="4" office:value-type="string">
            <text:p text:style-name="P27">Taryfa zakupu</text:p>
          </table:table-cell>
          <table:table-cell table:style-name="Tabela8.A1" table:number-rows-spanned="4" office:value-type="string">
            <text:p text:style-name="P27">Taryfa dla dystrybucji</text:p>
          </table:table-cell>
          <table:table-cell table:style-name="Tabela8.A1" table:number-rows-spanned="4" office:value-type="string">
            <text:p text:style-name="P27">Moc umowna</text:p>
          </table:table-cell>
          <table:table-cell table:style-name="Tabela8.M1" office:value-type="string">
            <text:p text:style-name="P27">Szacowane</text:p>
          </table:table-cell>
          <table:table-cell table:style-name="Tabela8.N1" table:number-rows-spanned="4" office:value-type="string">
            <text:p text:style-name="P27">Płatnik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" office:value-type="string">
            <text:p text:style-name="P27">zużycie energii [kWh]</text:p>
          </table:table-cell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3" office:value-type="string">
            <text:p text:style-name="P27">01.01.2021 - 31.12.2021</text:p>
          </table:table-cell>
          <table:covered-table-cell/>
        </table:table-row>
        <table:table-row table:style-name="Tabela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3" office:value-type="string">
            <text:p text:style-name="P27">Całodobowo</text:p>
          </table:table-cell>
          <table:covered-table-cell/>
        </table:table-row>
        <table:table-row table:style-name="Tabela8.3">
          <table:table-cell table:style-name="Tabela8.M3" office:value-type="string">
            <text:p text:style-name="P29">1</text:p>
          </table:table-cell>
          <table:table-cell table:style-name="Tabela8.M3" office:value-type="string">
            <text:p text:style-name="P29">Budynek WTZ</text:p>
          </table:table-cell>
          <table:table-cell table:style-name="Tabela8.M3" office:value-type="string">
            <text:p text:style-name="P29">Sztabowa</text:p>
          </table:table-cell>
          <table:table-cell table:style-name="Tabela8.M3" office:value-type="string">
            <text:p text:style-name="P29">3</text:p>
          </table:table-cell>
          <table:table-cell table:style-name="Tabela8.M3" office:value-type="string">
            <text:p text:style-name="P29">Włodawa</text:p>
          </table:table-cell>
          <table:table-cell table:style-name="Tabela8.M3" office:value-type="string">
            <text:p text:style-name="P29">22-200</text:p>
          </table:table-cell>
          <table:table-cell table:style-name="Tabela8.M3" office:value-type="string">
            <text:p text:style-name="P29">Włodawa</text:p>
          </table:table-cell>
          <table:table-cell table:style-name="Tabela8.M3" office:value-type="string">
            <text:p text:style-name="P29">PLZKED100001674700</text:p>
          </table:table-cell>
          <table:table-cell table:style-name="Tabela8.M3" office:value-type="string">
            <text:p text:style-name="P29">56299645</text:p>
          </table:table-cell>
          <table:table-cell table:style-name="Tabela8.M3" office:value-type="string">
            <text:p text:style-name="P29">C11</text:p>
          </table:table-cell>
          <table:table-cell table:style-name="Tabela8.M3" office:value-type="string">
            <text:p text:style-name="P43"><text:span text:style-name="T49">C1</text:span><text:span text:style-name="T51">1</text:span></text:p>
          </table:table-cell>
          <table:table-cell table:style-name="Tabela8.M3" office:value-type="string">
            <text:p text:style-name="P29">18</text:p>
          </table:table-cell>
          <table:table-cell table:style-name="Tabela8.M5" office:value-type="float" office:value="7200">
            <text:p text:style-name="P31">7200</text:p>
          </table:table-cell>
          <table:table-cell table:style-name="Tabela8.N5" office:value-type="string">
            <text:p text:style-name="P29">Warsztaty Terapii Zajęciowej</text:p>
          </table:table-cell>
        </table:table-row>
      </table:table>
      <text:p text:style-name="Standard"/>
      <text:p text:style-name="P11">Szacowane zużycie energii [kWh] na cele obiektów administracji publicznej w taryfie C12a w okresie od 1 stycznia 2021 roku do 31 grudnia 2021 roku wynosi:</text:p>
      <text:list xml:id="list4282550242" text:style-name="WW8Num3">
        <text:list-item>
          <text:p text:style-name="P68"><text:span text:style-name="T5">strefa całodobowa: </text:span><text:span text:style-name="T30">7 200</text:span><text:span text:style-name="T5"> kWh.</text:span></text:p>
        </text:list-item>
      </text:list>
      <text:p text:style-name="P12"><text:soft-page-break/>Załącznik nr 9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Włodawski Dom Kultury<text:line-break/>Aleja Józefa Piłsudskiego 10<text:line-break/>22-200 Włodawa</text:p>
      <text:list xml:id="list3897346634" text:style-name="WW8Num12">
        <text:list-item>
          <text:p text:style-name="P61">Obiekty administracji publicznej - taryfa C11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E"/>
        <table:table-column table:style-name="Tabela9.N"/>
        <table:table-row table:style-name="Tabela9.1">
          <table:table-cell table:style-name="Tabela9.A1" table:number-rows-spanned="4" office:value-type="string">
            <text:p text:style-name="P27">L.P.</text:p>
          </table:table-cell>
          <table:table-cell table:style-name="Tabela9.A1" table:number-rows-spanned="4" office:value-type="string">
            <text:p text:style-name="P27">Punkt poboru</text:p>
          </table:table-cell>
          <table:table-cell table:style-name="Tabela9.A1" table:number-rows-spanned="4" office:value-type="string">
            <text:p text:style-name="P27">Ulica</text:p>
          </table:table-cell>
          <table:table-cell table:style-name="Tabela9.A1" table:number-rows-spanned="4" office:value-type="string">
            <text:p text:style-name="P27">Nr</text:p>
          </table:table-cell>
          <table:table-cell table:style-name="Tabela9.A1" table:number-rows-spanned="4" office:value-type="string">
            <text:p text:style-name="P27">Miejscowość</text:p>
          </table:table-cell>
          <table:table-cell table:style-name="Tabela9.A1" table:number-rows-spanned="4" office:value-type="string">
            <text:p text:style-name="P27">Kod</text:p>
          </table:table-cell>
          <table:table-cell table:style-name="Tabela9.A1" table:number-rows-spanned="4" office:value-type="string">
            <text:p text:style-name="P27">Poczta</text:p>
          </table:table-cell>
          <table:table-cell table:style-name="Tabela9.A1" table:number-rows-spanned="4" office:value-type="string">
            <text:p text:style-name="P27">Numer PPE</text:p>
          </table:table-cell>
          <table:table-cell table:style-name="Tabela9.A1" table:number-rows-spanned="4" office:value-type="string">
            <text:p text:style-name="P27">Numer licznika</text:p>
          </table:table-cell>
          <table:table-cell table:style-name="Tabela9.A1" table:number-rows-spanned="4" office:value-type="string">
            <text:p text:style-name="P27">Taryfa zakupu</text:p>
          </table:table-cell>
          <table:table-cell table:style-name="Tabela9.A1" table:number-rows-spanned="4" office:value-type="string">
            <text:p text:style-name="P27">Taryfa dla dystrybucji</text:p>
          </table:table-cell>
          <table:table-cell table:style-name="Tabela9.A1" table:number-rows-spanned="4" office:value-type="string">
            <text:p text:style-name="P27">Moc umowna</text:p>
          </table:table-cell>
          <table:table-cell table:style-name="Tabela9.M1" office:value-type="string">
            <text:p text:style-name="P27">Szacowane</text:p>
          </table:table-cell>
          <table:table-cell table:style-name="Tabela9.N1" table:number-rows-spanned="4" office:value-type="string">
            <text:p text:style-name="P27">Płatnik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2" office:value-type="string">
            <text:p text:style-name="P27">zużycie energii [kWh]</text:p>
          </table:table-cell>
          <table:covered-table-cell/>
        </table:table-row>
        <table:table-row table:style-name="Tabela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office:value-type="string">
            <text:p text:style-name="P27">01.01.2021 - 31.12.2021</text:p>
          </table:table-cell>
          <table:covered-table-cell/>
        </table:table-row>
        <table:table-row table:style-name="Tabela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office:value-type="string">
            <text:p text:style-name="P27">Całodobowo</text:p>
          </table:table-cell>
          <table:covered-table-cell/>
        </table:table-row>
        <table:table-row table:style-name="Tabela9.3">
          <table:table-cell table:style-name="Tabela9.M3" office:value-type="string">
            <text:p text:style-name="P29">1</text:p>
          </table:table-cell>
          <table:table-cell table:style-name="Tabela9.M3" office:value-type="string">
            <text:p text:style-name="P29">Włodawski Dom Kultury</text:p>
          </table:table-cell>
          <table:table-cell table:style-name="Tabela9.M3" office:value-type="string">
            <text:p text:style-name="P29">Aleja Józefa Piłsudskiego</text:p>
          </table:table-cell>
          <table:table-cell table:style-name="Tabela9.M3" office:value-type="string">
            <text:p text:style-name="P29">10</text:p>
          </table:table-cell>
          <table:table-cell table:style-name="Tabela9.M3" office:value-type="string">
            <text:p text:style-name="P29">Włodawa</text:p>
          </table:table-cell>
          <table:table-cell table:style-name="Tabela9.M3" office:value-type="string">
            <text:p text:style-name="P29">22-200</text:p>
          </table:table-cell>
          <table:table-cell table:style-name="Tabela9.M3" office:value-type="string">
            <text:p text:style-name="P29">Włodawa</text:p>
          </table:table-cell>
          <table:table-cell table:style-name="Tabela9.M3" office:value-type="string">
            <text:p text:style-name="P29">PLZKED100046040678</text:p>
          </table:table-cell>
          <table:table-cell table:style-name="Tabela9.M3" office:value-type="string">
            <text:p text:style-name="P29">14892132</text:p>
          </table:table-cell>
          <table:table-cell table:style-name="Tabela9.M3" office:value-type="string">
            <text:p text:style-name="P29">C11</text:p>
          </table:table-cell>
          <table:table-cell table:style-name="Tabela9.M3" office:value-type="string">
            <text:p text:style-name="P29">C11</text:p>
          </table:table-cell>
          <table:table-cell table:style-name="Tabela9.M3" office:value-type="string">
            <text:p text:style-name="P29">9</text:p>
          </table:table-cell>
          <table:table-cell table:style-name="Tabela9.M5" office:value-type="float" office:value="8500">
            <text:p text:style-name="P31">8500</text:p>
          </table:table-cell>
          <table:table-cell table:style-name="Tabela9.N6" office:value-type="string">
            <text:p text:style-name="P29">Włodawski Dom Kultury</text:p>
          </table:table-cell>
        </table:table-row>
        <table:table-row table:style-name="Tabela9.3">
          <table:table-cell table:style-name="Tabela9.M3" office:value-type="string">
            <text:p text:style-name="P29">2</text:p>
          </table:table-cell>
          <table:table-cell table:style-name="Tabela9.M3" office:value-type="string">
            <text:p text:style-name="P29">Włodawski Dom Kultury</text:p>
          </table:table-cell>
          <table:table-cell table:style-name="Tabela9.M3" office:value-type="string">
            <text:p text:style-name="P29">Aleja Józefa Piłsudskiego</text:p>
          </table:table-cell>
          <table:table-cell table:style-name="Tabela9.M3" office:value-type="string">
            <text:p text:style-name="P29">10</text:p>
          </table:table-cell>
          <table:table-cell table:style-name="Tabela9.M3" office:value-type="string">
            <text:p text:style-name="P29">Włodawa</text:p>
          </table:table-cell>
          <table:table-cell table:style-name="Tabela9.M3" office:value-type="string">
            <text:p text:style-name="P29">22-200</text:p>
          </table:table-cell>
          <table:table-cell table:style-name="Tabela9.M3" office:value-type="string">
            <text:p text:style-name="P29">Włodawa</text:p>
          </table:table-cell>
          <table:table-cell table:style-name="Tabela9.M3" office:value-type="string">
            <text:p text:style-name="P29">PLZKED100046040779</text:p>
          </table:table-cell>
          <table:table-cell table:style-name="Tabela9.M3" office:value-type="string">
            <text:p text:style-name="P29">10754135</text:p>
          </table:table-cell>
          <table:table-cell table:style-name="Tabela9.M3" office:value-type="string">
            <text:p text:style-name="P29">C11</text:p>
          </table:table-cell>
          <table:table-cell table:style-name="Tabela9.M3" office:value-type="string">
            <text:p text:style-name="P29">C11</text:p>
          </table:table-cell>
          <table:table-cell table:style-name="Tabela9.M3" office:value-type="string">
            <text:p text:style-name="P29">9</text:p>
          </table:table-cell>
          <table:table-cell table:style-name="Tabela9.M5" office:value-type="float" office:value="6500">
            <text:p text:style-name="P31">6500</text:p>
          </table:table-cell>
          <table:table-cell table:style-name="Tabela9.N6" office:value-type="string">
            <text:p text:style-name="P29">Włodawski Dom Kultury</text:p>
          </table:table-cell>
        </table:table-row>
      </table:table>
      <text:p text:style-name="P10"><text:span text:style-name="T11"><text:line-break/>Szacowane zużycie energii [kWh] na cele obiektów administracji publicznej w taryfie C11 w okresie od 1 stycznia 2021 roku do 31 grudnia 2021 roku wynosi: </text:span><text:span text:style-name="T5">strefa całodobowa: </text:span><text:span text:style-name="T30">15 000</text:span><text:span text:style-name="T5"> kWh.</text:span></text:p>
      <text:p text:style-name="P12"><text:soft-page-break/>Załącznik nr 10 do SIWZ</text:p>
      <text:p text:style-name="P21"/>
      <text:p text:style-name="P21"><text:span text:style-name="T1">SZCZEGÓŁOWY</text:span><text:span text:style-name="T2"> </text:span><text:span text:style-name="T1">OPIS PRZEDMIOTU ZAMÓWIENIA</text:span></text:p>
      <text:p text:style-name="P14">Przedmiotem zamówienia jest „Dostawa energii elektrycznej dla potrzeb Gminy Miejskiej Włodawa i jej jednostek organizacyjnych w 2021 roku”.</text:p>
      <text:p text:style-name="P1">OBIEKTY ZAMAWIAJĄCEGO KLASYFIKOWANE WEDŁUG CHARAKTERU ODBIORU:</text:p>
      <text:p text:style-name="P13"><text:line-break/>Miejski Ośrodek Sportu i Rekreacji we Włodawie<text:line-break/>ul. Szkolna 4<text:line-break/>22-200 Włodawa</text:p>
      <text:list xml:id="list3372103276" text:style-name="WW8Num13">
        <text:list-item>
          <text:p text:style-name="P64"><text:span text:style-name="T19">Obiekty administracji publicznej - taryfa C11, C2</text:span><text:span text:style-name="T26">3</text:span><text:span text:style-name="T19">, </text:span><text:span text:style-name="T20">C12W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E"/>
        <table:table-column table:style-name="Tabela10.N"/>
        <table:table-row table:style-name="Tabela10.1">
          <table:table-cell table:style-name="Tabela10.A1" table:number-rows-spanned="4" office:value-type="string">
            <text:p text:style-name="P27">L.P.</text:p>
          </table:table-cell>
          <table:table-cell table:style-name="Tabela10.A1" table:number-rows-spanned="4" office:value-type="string">
            <text:p text:style-name="P27">Punkt poboru</text:p>
          </table:table-cell>
          <table:table-cell table:style-name="Tabela10.A1" table:number-rows-spanned="4" office:value-type="string">
            <text:p text:style-name="P27">Ulica</text:p>
          </table:table-cell>
          <table:table-cell table:style-name="Tabela10.A1" table:number-rows-spanned="4" office:value-type="string">
            <text:p text:style-name="P27">Nr</text:p>
          </table:table-cell>
          <table:table-cell table:style-name="Tabela10.A1" table:number-rows-spanned="4" office:value-type="string">
            <text:p text:style-name="P27">Miejscowość</text:p>
          </table:table-cell>
          <table:table-cell table:style-name="Tabela10.A1" table:number-rows-spanned="4" office:value-type="string">
            <text:p text:style-name="P27">Kod</text:p>
          </table:table-cell>
          <table:table-cell table:style-name="Tabela10.A1" table:number-rows-spanned="4" office:value-type="string">
            <text:p text:style-name="P27">Poczta</text:p>
          </table:table-cell>
          <table:table-cell table:style-name="Tabela10.A1" table:number-rows-spanned="4" office:value-type="string">
            <text:p text:style-name="P27">Numer PPE</text:p>
          </table:table-cell>
          <table:table-cell table:style-name="Tabela10.A1" table:number-rows-spanned="4" office:value-type="string">
            <text:p text:style-name="P27">Numer licznika</text:p>
          </table:table-cell>
          <table:table-cell table:style-name="Tabela10.A1" table:number-rows-spanned="4" office:value-type="string">
            <text:p text:style-name="P27">Taryfa zakupu</text:p>
          </table:table-cell>
          <table:table-cell table:style-name="Tabela10.A1" table:number-rows-spanned="4" office:value-type="string">
            <text:p text:style-name="P27">Taryfa dla dystrybucji</text:p>
          </table:table-cell>
          <table:table-cell table:style-name="Tabela10.A1" table:number-rows-spanned="4" office:value-type="string">
            <text:p text:style-name="P27">Moc umowna</text:p>
          </table:table-cell>
          <table:table-cell table:style-name="Tabela10.M1" office:value-type="string">
            <text:p text:style-name="P27">Szacowane</text:p>
          </table:table-cell>
          <table:table-cell table:style-name="Tabela10.N1" table:number-rows-spanned="4" office:value-type="string">
            <text:p text:style-name="P27">Płatnik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2" office:value-type="string">
            <text:p text:style-name="P27">zużycie energii [kWh]</text:p>
          </table:table-cell>
          <table:covered-table-cell/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3" office:value-type="string">
            <text:p text:style-name="P27">01.01.2021 - 31.12.2021</text:p>
          </table:table-cell>
          <table:covered-table-cell/>
        </table:table-row>
        <table:table-row table:style-name="Tabe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3" office:value-type="string">
            <text:p text:style-name="P27">Całodobowo</text:p>
          </table:table-cell>
          <table:covered-table-cell/>
        </table:table-row>
        <table:table-row table:style-name="Tabela10.5">
          <table:table-cell table:style-name="Tabela10.M3" office:value-type="string">
            <text:p text:style-name="P29">1.</text:p>
          </table:table-cell>
          <table:table-cell table:style-name="Tabela10.M3" office:value-type="string">
            <text:p text:style-name="P29">Budynek Magazynowy</text:p>
          </table:table-cell>
          <table:table-cell table:style-name="Tabela10.M3" office:value-type="string">
            <text:p text:style-name="P29"> </text:p>
          </table:table-cell>
          <table:table-cell table:style-name="Tabela10.M3" office:value-type="string">
            <text:p text:style-name="P29"> 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100056892655</text:p>
          </table:table-cell>
          <table:table-cell table:style-name="Tabela10.M3" office:value-type="string">
            <text:p text:style-name="P29">31758913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4</text:p>
          </table:table-cell>
          <table:table-cell table:style-name="Tabela10.M3" office:value-type="string">
            <text:p text:style-name="P29">100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9">2.</text:p>
          </table:table-cell>
          <table:table-cell table:style-name="Tabela10.M3" office:value-type="string">
            <text:p text:style-name="P29">Okopiec</text:p>
          </table:table-cell>
          <table:table-cell table:style-name="Tabela10.M3" office:value-type="string">
            <text:p text:style-name="P29">Okunińska</text:p>
          </table:table-cell>
          <table:table-cell table:style-name="Tabela10.M3" office:value-type="string">
            <text:p text:style-name="P29"> 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100001690056</text:p>
          </table:table-cell>
          <table:table-cell table:style-name="Tabela10.M3" office:value-type="string">
            <text:p text:style-name="P29">8039058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12</text:p>
          </table:table-cell>
          <table:table-cell table:style-name="Tabela10.M3" office:value-type="string">
            <text:p text:style-name="P29">1500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9">3.</text:p>
          </table:table-cell>
          <table:table-cell table:style-name="Tabela10.M3" office:value-type="string">
            <text:p text:style-name="P29">Obiekt kultury</text:p>
          </table:table-cell>
          <table:table-cell table:style-name="Tabela10.M3" office:value-type="string">
            <text:p text:style-name="P29">Okuninka</text:p>
          </table:table-cell>
          <table:table-cell table:style-name="Tabela10.M3" office:value-type="string">
            <text:p text:style-name="P29"> 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100056343492</text:p>
          </table:table-cell>
          <table:table-cell table:style-name="Tabela10.M3" office:value-type="string">
            <text:p text:style-name="P29">3166468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3</text:p>
          </table:table-cell>
          <table:table-cell table:style-name="Tabela10.M7" office:value-type="float" office:value="1000">
            <text:p text:style-name="P36">1000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  <text:soft-page-break/>
        <table:table-row table:style-name="Tabela10.6">
          <table:table-cell table:style-name="Tabela10.M3" office:value-type="string">
            <text:p text:style-name="P45">4.</text:p>
          </table:table-cell>
          <table:table-cell table:style-name="Tabela10.M3" office:value-type="string">
            <text:p text:style-name="P47">Budynek Rekreacyjny</text:p>
          </table:table-cell>
          <table:table-cell table:style-name="Tabela10.M3" office:value-type="string">
            <text:p text:style-name="P47">Aleja Józefa Piłsudskiego </text:p>
          </table:table-cell>
          <table:table-cell table:style-name="Tabela10.M3" office:value-type="string">
            <text:p text:style-name="P47">28</text:p>
          </table:table-cell>
          <table:table-cell table:style-name="Tabela10.M3" office:value-type="string">
            <text:p text:style-name="P45">Włodawa</text:p>
          </table:table-cell>
          <table:table-cell table:style-name="Tabela10.M3" office:value-type="string">
            <text:p text:style-name="P45">22-200</text:p>
          </table:table-cell>
          <table:table-cell table:style-name="Tabela10.M3" office:value-type="string">
            <text:p text:style-name="P45">Włodawa</text:p>
          </table:table-cell>
          <table:table-cell table:style-name="Tabela10.M3" office:value-type="string">
            <text:p text:style-name="P43"><text:span text:style-name="T47">PLZKED</text:span><text:span text:style-name="T48">100001677528</text:span></text:p>
          </table:table-cell>
          <table:table-cell table:style-name="Tabela10.M3" office:value-type="string">
            <text:p text:style-name="P51">91048130</text:p>
          </table:table-cell>
          <table:table-cell table:style-name="Tabela10.M3" office:value-type="string">
            <text:p text:style-name="P43"><text:span text:style-name="T47">C1</text:span><text:span text:style-name="T48">2W</text:span></text:p>
          </table:table-cell>
          <table:table-cell table:style-name="Tabela10.M3" office:value-type="string">
            <text:p text:style-name="P43"><text:span text:style-name="T47">C</text:span><text:span text:style-name="T48">12W</text:span></text:p>
          </table:table-cell>
          <table:table-cell table:style-name="Tabela10.M7" office:value-type="float" office:value="9">
            <text:p text:style-name="P46">9</text:p>
          </table:table-cell>
          <table:table-cell table:style-name="Tabela10.M7" office:value-type="float" office:value="1500">
            <text:p text:style-name="P51">1500</text:p>
          </table:table-cell>
          <table:table-cell table:style-name="Tabela10.N5" office:value-type="string">
            <text:p text:style-name="P45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9">5.</text:p>
          </table:table-cell>
          <table:table-cell table:style-name="Tabela10.M3" office:value-type="string">
            <text:p text:style-name="P29">Szalet Miejski</text:p>
          </table:table-cell>
          <table:table-cell table:style-name="Tabela10.M3" office:value-type="string">
            <text:p text:style-name="P29">Przechodnia</text:p>
          </table:table-cell>
          <table:table-cell table:style-name="Tabela10.M3" office:value-type="string">
            <text:p text:style-name="P29">7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100001660653</text:p>
          </table:table-cell>
          <table:table-cell table:style-name="Tabela10.M3" office:value-type="string">
            <text:p text:style-name="P29">14892087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4,5</text:p>
          </table:table-cell>
          <table:table-cell table:style-name="Tabela10.M7" office:value-type="float" office:value="600">
            <text:p text:style-name="P36">600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9">6.</text:p>
          </table:table-cell>
          <table:table-cell table:style-name="Tabela10.M3" office:value-type="string">
            <text:p text:style-name="P29">Punkt Informacji Turystycznej</text:p>
          </table:table-cell>
          <table:table-cell table:style-name="Tabela10.M3" office:value-type="string">
            <text:p text:style-name="P29">Partyzantów</text:p>
          </table:table-cell>
          <table:table-cell table:style-name="Tabela10.M3" office:value-type="string">
            <text:p text:style-name="P29"> 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100055943065</text:p>
          </table:table-cell>
          <table:table-cell table:style-name="Tabela10.M3" office:value-type="string">
            <text:p text:style-name="P29">31396502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5</text:p>
          </table:table-cell>
          <table:table-cell table:style-name="Tabela10.M3" office:value-type="string">
            <text:p text:style-name="P29">5992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  <table:table-row table:style-name="Tabela10.11">
          <table:table-cell table:style-name="Tabela10.M3" office:value-type="string">
            <text:p text:style-name="P29">7.</text:p>
          </table:table-cell>
          <table:table-cell table:style-name="Tabela10.M3" office:value-type="string">
            <text:p text:style-name="P29">Sanitariat Publiczny</text:p>
          </table:table-cell>
          <table:table-cell table:style-name="Tabela10.M3" office:value-type="string">
            <text:p text:style-name="P29">Aleja Jana Pawła II</text:p>
          </table:table-cell>
          <table:table-cell table:style-name="Tabela10.M3" office:value-type="string">
            <text:p text:style-name="P29">35A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100056079067</text:p>
          </table:table-cell>
          <table:table-cell table:style-name="Tabela10.M3" office:value-type="string">
            <text:p text:style-name="P29">15108399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C11</text:p>
          </table:table-cell>
          <table:table-cell table:style-name="Tabela10.M3" office:value-type="string">
            <text:p text:style-name="P29">4,5</text:p>
          </table:table-cell>
          <table:table-cell table:style-name="Tabela10.M3" office:value-type="string">
            <text:p text:style-name="P29">1200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9">8.</text:p>
          </table:table-cell>
          <table:table-cell table:style-name="Tabela10.M3" office:value-type="string">
            <text:p text:style-name="P29">Basen</text:p>
          </table:table-cell>
          <table:table-cell table:style-name="Tabela10.M3" office:value-type="string">
            <text:p text:style-name="P29">Szkolna</text:p>
          </table:table-cell>
          <table:table-cell table:style-name="Tabela10.M3" office:value-type="string">
            <text:p text:style-name="P29">4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22-200</text:p>
          </table:table-cell>
          <table:table-cell table:style-name="Tabela10.M3" office:value-type="string">
            <text:p text:style-name="P29">Włodawa</text:p>
          </table:table-cell>
          <table:table-cell table:style-name="Tabela10.M3" office:value-type="string">
            <text:p text:style-name="P29">PLZKED000000844607</text:p>
          </table:table-cell>
          <table:table-cell table:style-name="Tabela10.M7" office:value-type="float" office:value="97778386">
            <text:p text:style-name="P29">97778386</text:p>
          </table:table-cell>
          <table:table-cell table:style-name="Tabela10.M3" office:value-type="string">
            <text:p text:style-name="P43"><text:span text:style-name="T49">C2</text:span><text:span text:style-name="T52">3</text:span></text:p>
          </table:table-cell>
          <table:table-cell table:style-name="Tabela10.M3" office:value-type="string">
            <text:p text:style-name="P43"><text:span text:style-name="T49">C2</text:span><text:span text:style-name="T50">3</text:span></text:p>
          </table:table-cell>
          <table:table-cell table:style-name="Tabela10.M3" office:value-type="string">
            <text:p text:style-name="P36">70</text:p>
          </table:table-cell>
          <table:table-cell table:style-name="Tabela10.M3" office:value-type="string">
            <text:p text:style-name="P29">288996</text:p>
          </table:table-cell>
          <table:table-cell table:style-name="Tabela10.N5" office:value-type="string">
            <text:p text:style-name="P29">Miejski Ośrodek Sportu i Rekreacji we Włodawie</text:p>
          </table:table-cell>
        </table:table-row>
      </table:table>
      <text:p text:style-name="Standard"/>
      <text:p text:style-name="P10"><text:span text:style-name="T11">Szacowane zużycie energii [kWh] na cele obiektów administracji publicznej w taryfach C11, </text:span><text:span text:style-name="T12">C12W</text:span><text:span text:style-name="T11"> oraz C2</text:span><text:span text:style-name="T41">3</text:span><text:span text:style-name="T11"> w okresie od 1 stycznia 2021 roku do 31 grudnia 2021 roku wynosi:</text:span></text:p>
      <text:p text:style-name="P52"><text:span text:style-name="T5">- strefa całodobowa: </text:span><text:span text:style-name="T34">300 888</text:span><text:span text:style-name="T5"> kWh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4"><text:soft-page-break/><text:span text:style-name="T21">Załącznik nr </text:span><text:span text:style-name="T28">11</text:span><text:span text:style-name="T21"> do SIWZ</text:span></text:p>
      <text:p text:style-name="P22"/>
      <text:p text:style-name="P22"><text:span text:style-name="T1">SZCZEGÓŁOWY</text:span><text:span text:style-name="T2"> </text:span><text:span text:style-name="T1">OPIS PRZEDMIOTU ZAMÓWIENIA</text:span></text:p>
      <text:p text:style-name="P15">Przedmiotem zamówienia jest „Dostawa energii elektrycznej dla potrzeb Gminy Miejskiej Włodawa i jej jednostek organizacyjnych w 2021 roku”.</text:p>
      <text:p text:style-name="P2">OBIEKTY ZAMAWIAJĄCEGO KLASYFIKOWANE WEDŁUG CHARAKTERU ODBIORU:</text:p>
      <text:p text:style-name="P25"><text:span text:style-name="T22"><text:line-break/></text:span><text:span text:style-name="T29">Miejska Biblioteka Publiczna we Włodawie</text:span><text:span text:style-name="T22"><text:line-break/></text:span><text:span text:style-name="T29">ul. Przechodnia 13</text:span><text:span text:style-name="T22"><text:line-break/>22-200 Włodawa</text:span></text:p>
      <text:list xml:id="list151916981127532" text:continue-list="list3897346634" text:style-name="WW8Num12">
        <text:list-item text:start-value="1">
          <text:p text:style-name="P62">Obiekty administracji publicznej - taryfa C11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E"/>
        <table:table-column table:style-name="Tabela11.N"/>
        <table:table-row table:style-name="Tabela11.1">
          <table:table-cell table:style-name="Tabela11.A1" table:number-rows-spanned="4" office:value-type="string">
            <text:p text:style-name="P28">L.P.</text:p>
          </table:table-cell>
          <table:table-cell table:style-name="Tabela11.A1" table:number-rows-spanned="4" office:value-type="string">
            <text:p text:style-name="P28">Punkt poboru</text:p>
          </table:table-cell>
          <table:table-cell table:style-name="Tabela11.A1" table:number-rows-spanned="4" office:value-type="string">
            <text:p text:style-name="P28">Ulica</text:p>
          </table:table-cell>
          <table:table-cell table:style-name="Tabela11.A1" table:number-rows-spanned="4" office:value-type="string">
            <text:p text:style-name="P28">Nr</text:p>
          </table:table-cell>
          <table:table-cell table:style-name="Tabela11.A1" table:number-rows-spanned="4" office:value-type="string">
            <text:p text:style-name="P28">Miejscowość</text:p>
          </table:table-cell>
          <table:table-cell table:style-name="Tabela11.A1" table:number-rows-spanned="4" office:value-type="string">
            <text:p text:style-name="P28">Kod</text:p>
          </table:table-cell>
          <table:table-cell table:style-name="Tabela11.A1" table:number-rows-spanned="4" office:value-type="string">
            <text:p text:style-name="P28">Poczta</text:p>
          </table:table-cell>
          <table:table-cell table:style-name="Tabela11.A1" table:number-rows-spanned="4" office:value-type="string">
            <text:p text:style-name="P28">Numer PPE</text:p>
          </table:table-cell>
          <table:table-cell table:style-name="Tabela11.A1" table:number-rows-spanned="4" office:value-type="string">
            <text:p text:style-name="P28">Numer licznika</text:p>
          </table:table-cell>
          <table:table-cell table:style-name="Tabela11.A1" table:number-rows-spanned="4" office:value-type="string">
            <text:p text:style-name="P28">Taryfa zakupu</text:p>
          </table:table-cell>
          <table:table-cell table:style-name="Tabela11.A1" table:number-rows-spanned="4" office:value-type="string">
            <text:p text:style-name="P28">Taryfa dla dystrybucji</text:p>
          </table:table-cell>
          <table:table-cell table:style-name="Tabela11.A1" table:number-rows-spanned="4" office:value-type="string">
            <text:p text:style-name="P28">Moc umowna</text:p>
          </table:table-cell>
          <table:table-cell table:style-name="Tabela11.M1" office:value-type="string">
            <text:p text:style-name="P28">Szacowane</text:p>
          </table:table-cell>
          <table:table-cell table:style-name="Tabela11.N1" table:number-rows-spanned="4" office:value-type="string">
            <text:p text:style-name="P28">Płatnik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2" office:value-type="string">
            <text:p text:style-name="P28">zużycie energii [kWh]</text:p>
          </table:table-cell>
          <table:covered-table-cell/>
        </table:table-row>
        <table:table-row table:style-name="Tabela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3" office:value-type="string">
            <text:p text:style-name="P28">01.01.2021 - 31.12.2021</text:p>
          </table:table-cell>
          <table:covered-table-cell/>
        </table:table-row>
        <table:table-row table:style-name="Tabela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3" office:value-type="string">
            <text:p text:style-name="P28">Całodobowo</text:p>
          </table:table-cell>
          <table:covered-table-cell/>
        </table:table-row>
        <table:table-row table:style-name="Tabela11.3">
          <table:table-cell table:style-name="Tabela11.M3" office:value-type="string">
            <text:p text:style-name="P30">1</text:p>
          </table:table-cell>
          <table:table-cell table:style-name="Tabela11.M3" office:value-type="string">
            <text:p text:style-name="P36">Miejska Biblioteka Publiczna</text:p>
          </table:table-cell>
          <table:table-cell table:style-name="Tabela11.M3" office:value-type="string">
            <text:p text:style-name="P36">ul. Przechodnia</text:p>
          </table:table-cell>
          <table:table-cell table:style-name="Tabela11.M3" office:value-type="string">
            <text:p text:style-name="P30">1<text:span text:style-name="T58">3</text:span></text:p>
          </table:table-cell>
          <table:table-cell table:style-name="Tabela11.M3" office:value-type="string">
            <text:p text:style-name="P30">Włodawa</text:p>
          </table:table-cell>
          <table:table-cell table:style-name="Tabela11.M3" office:value-type="string">
            <text:p text:style-name="P30">22-200</text:p>
          </table:table-cell>
          <table:table-cell table:style-name="Tabela11.M3" office:value-type="string">
            <text:p text:style-name="P30">Włodawa</text:p>
          </table:table-cell>
          <table:table-cell table:style-name="Tabela11.M3" office:value-type="string">
            <text:p text:style-name="P44"><text:span text:style-name="T49">PLZKED1000</text:span><text:span text:style-name="T55">1658734</text:span></text:p>
          </table:table-cell>
          <table:table-cell table:style-name="Tabela11.M3" office:value-type="string">
            <text:p text:style-name="P37">02632581</text:p>
          </table:table-cell>
          <table:table-cell table:style-name="Tabela11.M3" office:value-type="string">
            <text:p text:style-name="P30">C11</text:p>
          </table:table-cell>
          <table:table-cell table:style-name="Tabela11.M3" office:value-type="string">
            <text:p text:style-name="P30">C11</text:p>
          </table:table-cell>
          <table:table-cell table:style-name="Tabela11.M3" office:value-type="string">
            <text:p text:style-name="P37">36</text:p>
          </table:table-cell>
          <table:table-cell table:style-name="Tabela11.M5" office:value-type="float" office:value="22591">
            <text:p text:style-name="P37">22591</text:p>
          </table:table-cell>
          <table:table-cell table:style-name="Tabela11.N5" office:value-type="string">
            <text:p text:style-name="P36">Miejska Biblioteka Publiczna</text:p>
          </table:table-cell>
        </table:table-row>
      </table:table>
      <text:p text:style-name="P73"><text:span text:style-name="T5"><text:line-break/>Szacowane zużycie energii [kWh] na cele obiektów administracji publicznej w taryfie C11 w okresie od 1 stycznia 2021 roku do 31 grudnia 2021 roku wynosi: strefa całodobowa: </text:span><text:span text:style-name="T35">22 591</text:span><text:span text:style-name="T5"> kWh.</text:span></text:p>
      <text:p text:style-name="P69"><text:span text:style-name="T16">Uwaga! </text:span><text:span text:style-name="T17">O</text:span><text:span text:style-name="T9">becnie </text:span><text:span text:style-name="T10">zawarta </text:span><text:span text:style-name="T9">umowa kompleksowa</text:span><text:span text:style-name="T8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2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Sarosiek</meta:initial-creator>
    <meta:creation-date>2015-10-23T12:49:00</meta:creation-date>
    <dc:date>2020-11-16T15:19:16.077000000</dc:date>
    <meta:print-date>2020-11-16T14:32:59.252000000</meta:print-date>
    <meta:editing-cycles>24</meta:editing-cycles>
    <meta:editing-duration>P24DT5H54M4S</meta:editing-duration>
    <meta:generator>LibreOffice/7.0.2.2$Windows_X86_64 LibreOffice_project/8349ace3c3162073abd90d81fd06dcfb6b36b994</meta:generator>
    <meta:document-statistic meta:table-count="11" meta:image-count="0" meta:object-count="0" meta:page-count="18" meta:paragraph-count="1303" meta:word-count="2572" meta:character-count="17224" meta:non-whitespace-character-count="15852"/>
  </office:meta>
</office:document-meta>
</file>