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2098" officeooo:paragraph-rsid="0018209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87f8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87f8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1dbeb"/>
    </style:style>
    <style:style style:name="P17" style:family="paragraph" style:parent-style-name="Standard">
      <style:paragraph-properties fo:text-align="justify" style:justify-single-word="false"/>
      <style:text-properties officeooo:paragraph-rsid="001654ee"/>
    </style:style>
    <style:style style:name="P18" style:family="paragraph" style:parent-style-name="Standard">
      <style:paragraph-properties fo:text-align="justify" style:justify-single-word="false"/>
      <style:text-properties officeooo:paragraph-rsid="001a97e5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a97e5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c5a8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dfe38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a97e5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c5a8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dfe3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officeooo:rsid="000e46d8" officeooo:paragraph-rsid="001c5a87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officeooo:rsid="000e46d8" officeooo:paragraph-rsid="001dfe3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T1" style:family="text">
      <style:text-properties style:use-window-font-color="true" loext:opacity="0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zxx" fo:country="none" officeooo:rsid="00182098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zxx" fo:country="none" officeooo:rsid="001a97e5" style:font-name-asian="HG Mincho Light J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loext:opacity="0%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loext:opacity="0%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1" style:family="text">
      <style:text-properties style:use-window-font-color="true" loext:opacity="0%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fo:language="zxx" fo:country="none" style:text-underline-style="none" fo:font-weight="normal" officeooo:rsid="00134bc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zxx" fo:country="none" style:text-underline-style="none" fo:font-weight="normal" officeooo:rsid="001654ee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fo:language="zxx" fo:country="none" style:text-underline-style="none" fo:font-weight="normal" officeooo:rsid="0018209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loext:opacity="0%" fo:language="zxx" fo:country="none" style:text-underline-style="none" fo:font-weight="normal" officeooo:rsid="001a97e5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loext:opacity="0%" fo:language="zxx" fo:country="none" style:text-underline-style="none" fo:font-weight="normal" officeooo:rsid="001c5a87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loext:opacity="0%" fo:language="zxx" fo:country="none" style:text-underline-style="none" fo:font-weight="normal" officeooo:rsid="001dfe38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2pt" fo:language="zxx" fo:country="none" style:text-underline-style="none" fo:font-weight="normal" officeooo:rsid="001200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font-size="12pt" fo:language="zxx" fo:country="none" style:text-underline-style="none" fo:font-weight="normal" officeooo:rsid="001a97e5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1dbe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1dbeb" style:font-weight-asian="normal" style:font-weight-complex="normal"/>
    </style:style>
    <style:style style:name="T27" style:family="text">
      <style:text-properties officeooo:rsid="00134bc8"/>
    </style:style>
    <style:style style:name="T28" style:family="text">
      <style:text-properties officeooo:rsid="0014a41c"/>
    </style:style>
    <style:style style:name="T29" style:family="text">
      <style:text-properties officeooo:rsid="001654ee"/>
    </style:style>
    <style:style style:name="T30" style:family="text">
      <style:text-properties officeooo:rsid="00120003"/>
    </style:style>
    <style:style style:name="T31" style:family="text">
      <style:text-properties officeooo:rsid="00187f8f"/>
    </style:style>
    <style:style style:name="T32" style:family="text">
      <style:text-properties officeooo:rsid="001a97e5"/>
    </style:style>
    <style:style style:name="T33" style:family="text">
      <style:text-properties officeooo:rsid="001c5a87"/>
    </style:style>
    <style:style style:name="T34" style:family="text">
      <style:text-properties style:text-underline-style="none" fo:font-weight="normal" officeooo:rsid="0011dbeb" style:font-weight-asian="normal" style:font-weight-complex="normal"/>
    </style:style>
    <style:style style:name="T35" style:family="text">
      <style:text-properties style:text-underline-style="none" fo:font-weight="normal" officeooo:rsid="00134bc8" style:font-weight-asian="normal" style:font-weight-complex="normal"/>
    </style:style>
    <style:style style:name="T36" style:family="text">
      <style:text-properties officeooo:rsid="001dfe38"/>
    </style:style>
    <style:style style:name="T37" style:family="text">
      <style:text-properties officeooo:rsid="001e22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5">Informacja</text:p>
      <text:p text:style-name="P3">o wyniku <text:span text:style-name="T28">ustnego </text:span>przetargu <text:span text:style-name="T28">nieograniczonego</text:span></text:p>
      <text:p text:style-name="P4">na <text:span text:style-name="T32">dzierżawę</text:span> nieruchomości będących własnością</text:p>
      <text:p text:style-name="P4">Gminy Miejskiej Włodawa</text:p>
      <text:p text:style-name="P1"/>
      <text:p text:style-name="P15"><text:span text:style-name="T23"><text:tab/></text:span><text:span text:style-name="T26">Burmistrz Włodawy podaje do wiadomości wynik </text:span><text:span text:style-name="T25">prze</text:span>targ<text:span text:style-name="T24">u</text:span> ogłoszon<text:span text:style-name="T24">ego</text:span> na podstawie<text:span text:style-name="T1"> art. </text:span><text:span text:style-name="T6">37 ust. </text:span><text:span text:style-name="T7">1 i</text:span><text:span text:style-name="T6"> 4</text:span><text:span text:style-name="T8"> </text:span><text:span text:style-name="T9">, 38 i 40</text:span><text:span text:style-name="T1"> ust. 1 pkt.1 ustawy z dnia 21 sierpnia 1997 r. o gospodarce nieruchomościami <text:s/>(Dz. U. z 2</text:span><text:span text:style-name="T2">02</text:span><text:span text:style-name="T4">2</text:span><text:span text:style-name="T1"> r. poz. </text:span><text:span text:style-name="T4">559</text:span><text:span text:style-name="T1"> </text:span><text:span text:style-name="T2">t.j.</text:span><text:span text:style-name="T1">) oraz <text:s/>Rozporządzenia Rady Ministrów z dnia 14 września 2004 r. </text:span><text:span text:style-name="T10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</text:span><text:span text:style-name="T5">7</text:span><text:span text:style-name="T1"> </text:span><text:span text:style-name="T5">kwietnia</text:span><text:span text:style-name="T1"> 202</text:span><text:span text:style-name="T4">2</text:span><text:span text:style-name="T1"> r., dotyczący nieruchomości </text:span><text:span text:style-name="T5">gruntowych</text:span><text:span text:style-name="T3">, stanowiących własność Gminy Miejskiej Włodawa, przeznaczonych pod </text:span><text:span text:style-name="T5">działalność rolniczą</text:span><text:span text:style-name="T3">.</text:span><text:span text:style-name="T1"> </text:span></text:p>
      <text:p text:style-name="P6">Liczba uczestników przetargu: <text:span text:style-name="T32">8</text:span></text:p>
      <text:p text:style-name="P6"/>
      <text:p text:style-name="P6">Uczestnicy przetargu wpłacili wadium we właściwej wysokości <text:span text:style-name="T27">i zostali dopuszczeni do przetargu.</text:span></text:p>
      <text:p text:style-name="P6">W toku prowadzonego postępowanie <text:span text:style-name="T32">wydzierżawiono</text:span> nieruchomości:</text:p>
      <text:p text:style-name="P14"><text:span text:style-name="T11">- nr </text:span><text:span text:style-name="T16">22 cz</text:span><text:span text:style-name="T11">, obr. 2, pow. </text:span><text:span text:style-name="T16">1000</text:span><text:span text:style-name="T11"> m2, </text:span><text:span text:style-name="T12">KW</text:span><text:span text:style-name="T11"> LU1W/000</text:span><text:span text:style-name="T16">22724</text:span><text:span text:style-name="T11">/</text:span><text:span text:style-name="T16">1</text:span><text:span text:style-name="T11">, położonej przy ul. </text:span><text:span text:style-name="T16">Wspólnej/Sybiraków</text:span><text:span text:style-name="T11">;</text:span></text:p>
      <text:p text:style-name="P6">cena wywoławcza: <text:span text:style-name="T32">41</text:span>,<text:span text:style-name="T32">0</text:span>0 zł; cena osiągnięta: <text:span text:style-name="T29">5</text:span><text:span text:style-name="T32">1</text:span>,<text:span text:style-name="T32">0</text:span>0 zł;</text:p>
      <text:p text:style-name="P16"><text:span text:style-name="T19">Nabywca: </text:span><text:span text:style-name="T20">osoba prywatna</text:span></text:p>
      <text:p text:style-name="P19"><text:span text:style-name="T11">- nr </text:span><text:span text:style-name="T16">22 cz</text:span><text:span text:style-name="T11">, obr. 2, pow. </text:span><text:span text:style-name="T16">1000</text:span><text:span text:style-name="T11"> m2, </text:span><text:span text:style-name="T12">KW</text:span><text:span text:style-name="T11"> LU1W/000</text:span><text:span text:style-name="T16">22724</text:span><text:span text:style-name="T11">/</text:span><text:span text:style-name="T16">1</text:span><text:span text:style-name="T11">, położonej przy ul. </text:span><text:span text:style-name="T16">Wspólnej/Sybiraków</text:span><text:span text:style-name="T11">;</text:span></text:p>
      <text:p text:style-name="P22">cena wywoławcza: <text:span text:style-name="T32">41</text:span>,<text:span text:style-name="T32">0</text:span>0 zł; cena osiągnięta: <text:span text:style-name="T29">5</text:span><text:span text:style-name="T32">1</text:span>,<text:span text:style-name="T32">0</text:span>0 zł;</text:p>
      <text:p text:style-name="P18"><text:span text:style-name="T19">Nabywca: </text:span><text:span text:style-name="T20">osoba prywatna</text:span></text:p>
      <text:p text:style-name="P19"><text:span text:style-name="T11">- nr </text:span><text:span text:style-name="T16">22 cz</text:span><text:span text:style-name="T11">, obr. 2, pow. </text:span><text:span text:style-name="T16">2000</text:span><text:span text:style-name="T11"> m2, </text:span><text:span text:style-name="T12">KW</text:span><text:span text:style-name="T11"> LU1W/000</text:span><text:span text:style-name="T16">22724</text:span><text:span text:style-name="T11">/</text:span><text:span text:style-name="T16">1</text:span><text:span text:style-name="T11">, położonej przy ul. </text:span><text:span text:style-name="T16">Wspólnej/Sybiraków</text:span><text:span text:style-name="T11">;</text:span></text:p>
      <text:p text:style-name="P22">cena wywoławcza: <text:span text:style-name="T32">82</text:span>,<text:span text:style-name="T32">0</text:span>0 zł; cena osiągnięta: <text:span text:style-name="T32">92</text:span>,<text:span text:style-name="T32">0</text:span>0 zł;</text:p>
      <text:p text:style-name="P18"><text:span text:style-name="T19">Nabywca: </text:span><text:span text:style-name="T20">osoba prywatna</text:span></text:p>
      <text:p text:style-name="P17"><text:span text:style-name="T19">- nr </text:span><text:span text:style-name="T22">83/3</text:span><text:span text:style-name="T19">, obr. 2, pow. </text:span><text:span text:style-name="T22">10713</text:span><text:span text:style-name="T19"> m2, </text:span><text:span text:style-name="T21">KW</text:span><text:span text:style-name="T19"> LU1W/000</text:span><text:span text:style-name="T22">32368</text:span><text:span text:style-name="T19">/</text:span><text:span text:style-name="T22">0</text:span><text:span text:style-name="T19">, położonej przy ul. </text:span><text:span text:style-name="T22">Lubelskiej</text:span><text:span text:style-name="T19">;</text:span></text:p>
      <text:p text:style-name="P7">cena wywoławcza: <text:span text:style-name="T32">396</text:span>,<text:span text:style-name="T32">38</text:span> zł; cena osiągnięta: <text:span text:style-name="T32">660</text:span>,<text:span text:style-name="T32">0</text:span>0 zł;</text:p>
      <text:p text:style-name="P17"><text:span text:style-name="T19">Nabywca: </text:span><text:span text:style-name="T20">osoba prywatna</text:span></text:p>
      <text:p text:style-name="P14"><text:span text:style-name="T11">- nr </text:span><text:span text:style-name="T16">176/4</text:span><text:span text:style-name="T11">, obr. 2, pow. </text:span><text:span text:style-name="T14">1</text:span><text:span text:style-name="T16">6000</text:span><text:span text:style-name="T12"> m2, KW LU1W/000</text:span><text:span text:style-name="T16">22568</text:span><text:span text:style-name="T12">/</text:span><text:span text:style-name="T16">9</text:span><text:span text:style-name="T12">, położonej przy ul. </text:span><text:span text:style-name="T16">Lubelskiej</text:span><text:span text:style-name="T12">; </text:span><text:span text:style-name="T13">cena wywoławcza: </text:span><text:span text:style-name="T15">5</text:span><text:span text:style-name="T16">92</text:span><text:span text:style-name="T15">,0</text:span><text:span text:style-name="T16">0</text:span><text:span text:style-name="T13"> zł; cena osiągnięta: </text:span><text:span text:style-name="T17">1710</text:span><text:span text:style-name="T13">,</text:span><text:span text:style-name="T14">0</text:span><text:span text:style-name="T17">0</text:span><text:span text:style-name="T13"> zł</text:span></text:p>
      <text:p text:style-name="P9">Nabywca: osoba prywatna</text:p>
      <text:p text:style-name="P8">- nr <text:span text:style-name="T33">600</text:span>, obr. 2, pow. <text:span text:style-name="T29">1</text:span><text:span text:style-name="T33">800</text:span><text:span text:style-name="T30"> m2, KW LU1W/000</text:span><text:span text:style-name="T33">22568</text:span><text:span text:style-name="T30">/</text:span><text:span text:style-name="T33">9</text:span><text:span text:style-name="T30">, położonej przy ul. </text:span><text:span text:style-name="T33">Jasnej</text:span><text:span text:style-name="T30">;</text:span></text:p>
      <text:p text:style-name="P8"><text:span text:style-name="T27">cena wywoławcza: </text:span><text:span text:style-name="T33">41</text:span><text:span text:style-name="T29">,</text:span><text:span text:style-name="T33">40</text:span><text:span text:style-name="T27"> zł; cena osiągnięta: </text:span><text:span text:style-name="T33">71</text:span><text:span text:style-name="T27">,</text:span><text:span text:style-name="T33">40</text:span><text:span text:style-name="T27"> zł</text:span></text:p>
      <text:p text:style-name="P10">Nabywca: osoba prywatna</text:p>
      <text:p text:style-name="P8">- nr 1<text:span text:style-name="T33">4</text:span>, obr. 2, pow. <text:span text:style-name="T33">41702</text:span><text:span text:style-name="T30"> m2, KW LU1W/000</text:span><text:span text:style-name="T33">32368</text:span><text:span text:style-name="T30">/</text:span><text:span text:style-name="T33">0</text:span><text:span text:style-name="T30">, położonej przy ul. </text:span><text:span text:style-name="T33">Lubelskiej</text:span><text:span text:style-name="T30">;</text:span></text:p>
      <text:p text:style-name="P8"><text:span text:style-name="T27">cena wywoławcza: </text:span><text:span text:style-name="T33">1542</text:span><text:span text:style-name="T29">,</text:span><text:span text:style-name="T33">97</text:span><text:span text:style-name="T27"> zł; cena osiągnięta: </text:span><text:span text:style-name="T33">4720</text:span><text:span text:style-name="T27">,</text:span><text:span text:style-name="T31">0</text:span><text:span text:style-name="T33">0</text:span><text:span text:style-name="T27"> zł</text:span></text:p>
      <text:p text:style-name="P11">Nabywca: osoba prywatna</text:p>
      <text:p text:style-name="P8">- nr <text:span text:style-name="T33">313 cz.</text:span>, obr. 2, pow. <text:span text:style-name="T33">50885</text:span><text:span text:style-name="T30"> m2, KW LU1W/000</text:span><text:span text:style-name="T33">22568/9</text:span><text:span text:style-name="T30">, położonej przy ul. </text:span><text:span text:style-name="T33">Chełmskiej</text:span><text:span text:style-name="T30">;</text:span></text:p>
      <text:p text:style-name="P8"><text:span text:style-name="T27">cena wywoławcza: </text:span><text:span text:style-name="T33">1882</text:span><text:span text:style-name="T29">,</text:span><text:span text:style-name="T33">74</text:span><text:span text:style-name="T27"> zł; cena osiągnięta: </text:span><text:span text:style-name="T33">3700</text:span><text:span text:style-name="T27">,</text:span><text:span text:style-name="T33">00</text:span><text:span text:style-name="T27"> zł</text:span></text:p>
      <text:p text:style-name="P11">Nabywca: osoba prywatna</text:p>
      <text:p text:style-name="P20"><text:span text:style-name="T11">- nr </text:span><text:span text:style-name="T17">2015/2</text:span><text:span text:style-name="T11">, obr. </text:span><text:span text:style-name="T17">1</text:span><text:span text:style-name="T11">, pow. </text:span><text:span text:style-name="T17">7173</text:span><text:span text:style-name="T11"> m2, </text:span><text:span text:style-name="T12">KW</text:span><text:span text:style-name="T11"> LU1W/000</text:span><text:span text:style-name="T16">22724</text:span><text:span text:style-name="T11">/</text:span><text:span text:style-name="T16">1</text:span><text:span text:style-name="T11">, położonej przy ul. </text:span><text:span text:style-name="T18">Kupały</text:span><text:span text:style-name="T11">;</text:span></text:p>
      <text:p text:style-name="P23">cena wywoławcza: <text:span text:style-name="T36">265</text:span>,<text:span text:style-name="T36">4</text:span>0 zł; cena osiągnięta: <text:span text:style-name="T36">400</text:span>,<text:span text:style-name="T32">0</text:span>0 zł;</text:p>
      <text:p text:style-name="P25"><text:span text:style-name="T34">Nabywca: </text:span><text:span text:style-name="T35">osoba prywatna</text:span></text:p>
      <text:p text:style-name="P21"><text:span text:style-name="T11">- nr </text:span><text:span text:style-name="T18">51</text:span><text:span text:style-name="T16"> cz</text:span><text:span text:style-name="T11">, obr. </text:span><text:span text:style-name="T18">1</text:span><text:span text:style-name="T11">, pow. </text:span><text:span text:style-name="T16">1</text:span><text:span text:style-name="T18">3000</text:span><text:span text:style-name="T11"> m2, </text:span><text:span text:style-name="T12">KW</text:span><text:span text:style-name="T11"> LU1W/000</text:span><text:span text:style-name="T16">22724</text:span><text:span text:style-name="T11">/</text:span><text:span text:style-name="T16">1</text:span><text:span text:style-name="T11">, położonej przy ul. </text:span><text:span text:style-name="T18">Żołnierzy WiN</text:span><text:span text:style-name="T11">;</text:span></text:p>
      <text:p text:style-name="P24">cena wywoławcza: <text:span text:style-name="T32">4</text:span><text:span text:style-name="T36">81</text:span>,<text:span text:style-name="T32">0</text:span>0 zł; cena osiągnięta: <text:span text:style-name="T36">1660</text:span>,<text:span text:style-name="T32">0</text:span>0 zł;</text:p>
      <text:p text:style-name="P26"><text:span text:style-name="T34">Nabywca: </text:span><text:span text:style-name="T35">osoba prywatna</text:span></text:p>
      <text:p text:style-name="P21"><text:span text:style-name="T11">- nr </text:span><text:span text:style-name="T16">2</text:span><text:span text:style-name="T18">60</text:span><text:span text:style-name="T16"> cz</text:span><text:span text:style-name="T11">, obr. 2, pow. </text:span><text:span text:style-name="T18">27920</text:span><text:span text:style-name="T11"> m2, </text:span><text:span text:style-name="T12">KW</text:span><text:span text:style-name="T11"> LU1W/000</text:span><text:span text:style-name="T18">32368</text:span><text:span text:style-name="T11">/</text:span><text:span text:style-name="T18">0</text:span><text:span text:style-name="T11">, położonej przy ul. </text:span><text:span text:style-name="T18">Droga czołgowa</text:span><text:span text:style-name="T11">;</text:span></text:p>
      <text:p text:style-name="P24">cena wywoławcza: <text:span text:style-name="T36">977</text:span>,<text:span text:style-name="T36">2</text:span>0 zł; cena osiągnięta: <text:span text:style-name="T36">2650</text:span>,<text:span text:style-name="T32">0</text:span>0 zł;</text:p>
      <text:p text:style-name="P26"><text:span text:style-name="T34">Nabywca: </text:span><text:span text:style-name="T35">osoba prywatna</text:span></text:p>
      <text:p text:style-name="P12"/>
      <text:p text:style-name="P12"><text:soft-page-break/></text:p>
      <text:p text:style-name="P21"><text:span text:style-name="T11">- nr </text:span><text:span text:style-name="T18">83/6</text:span><text:span text:style-name="T11">, obr. 2, pow. </text:span><text:span text:style-name="T18">3974</text:span><text:span text:style-name="T11"> m2, </text:span><text:span text:style-name="T12">KW</text:span><text:span text:style-name="T11"> LU1W/000</text:span><text:span text:style-name="T18">32368</text:span><text:span text:style-name="T11">/</text:span><text:span text:style-name="T18">0</text:span><text:span text:style-name="T11">, położonej przy ul. </text:span><text:span text:style-name="T18">Lubelskiej</text:span><text:span text:style-name="T11">;</text:span></text:p>
      <text:p text:style-name="P24">cena wywoławcza: <text:span text:style-name="T36">147</text:span>,<text:span text:style-name="T32">0</text:span><text:span text:style-name="T36">4</text:span> zł; cena osiągnięta: <text:span text:style-name="T36">230</text:span>,<text:span text:style-name="T32">0</text:span>0 zł;</text:p>
      <text:p text:style-name="P26"><text:span text:style-name="T34">Nabywca: </text:span><text:span text:style-name="T35">osoba prywatna</text:span></text:p>
      <text:p text:style-name="P21"><text:span text:style-name="T11">- nr </text:span><text:span text:style-name="T18">83/8</text:span><text:span text:style-name="T11">, obr. 2, pow. </text:span><text:span text:style-name="T18">8664</text:span><text:span text:style-name="T11"> m2, </text:span><text:span text:style-name="T12">KW</text:span><text:span text:style-name="T11"> LU1W/000</text:span><text:span text:style-name="T18">32368</text:span><text:span text:style-name="T11">/</text:span><text:span text:style-name="T18">0</text:span><text:span text:style-name="T11">, położonej przy ul. </text:span><text:span text:style-name="T18">Lubelskiej</text:span><text:span text:style-name="T11">;</text:span></text:p>
      <text:p text:style-name="P24">cena wywoławcza: <text:span text:style-name="T36">320</text:span>,<text:span text:style-name="T36">57</text:span> zł; cena osiągnięta: <text:span text:style-name="T36">360</text:span>,<text:span text:style-name="T36">57</text:span> zł;</text:p>
      <text:p text:style-name="P26"><text:span text:style-name="T34">Nabywca: </text:span><text:span text:style-name="T35">osoba prywatna</text:span></text:p>
      <text:p text:style-name="P12"/>
      <text:p text:style-name="P13">Włodawa, <text:span text:style-name="T29">1</text:span><text:span text:style-name="T37">4</text:span> <text:span text:style-name="T37">kwietnia</text:span> 202<text:span text:style-name="T31">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24:47.695000000</meta:creation-date>
    <dc:date>2022-07-04T12:38:21.175000000</dc:date>
    <meta:editing-duration>PT1H53M38S</meta:editing-duration>
    <meta:editing-cycles>12</meta:editing-cycles>
    <meta:generator>LibreOffice/7.2.2.2$Windows_X86_64 LibreOffice_project/02b2acce88a210515b4a5bb2e46cbfb63fe97d56</meta:generator>
    <meta:print-date>2020-06-30T14:52:27.442000000</meta:print-date>
    <meta:document-statistic meta:table-count="0" meta:image-count="0" meta:object-count="0" meta:page-count="2" meta:paragraph-count="47" meta:word-count="464" meta:character-count="3044" meta:non-whitespace-character-count="2622"/>
  </office:meta>
</office:document-meta>
</file>