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HG Mincho Light J" svg:font-family="'HG Mincho Light J', msmincho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text-properties officeooo:rsid="000c6934" officeooo:paragraph-rsid="000c6934"/>
    </style:style>
    <style:style style:name="P2" style:family="paragraph" style:parent-style-name="Standard">
      <style:paragraph-properties fo:text-align="center" style:justify-single-word="false"/>
      <style:text-properties fo:font-weight="bold" officeooo:rsid="0011dbeb" officeooo:paragraph-rsid="0014a41c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weight="bold" officeooo:rsid="0014a41c" officeooo:paragraph-rsid="0014a41c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weight="bold" officeooo:rsid="00182098" officeooo:paragraph-rsid="00182098" style:font-weight-asian="bold" style:font-weight-complex="bold"/>
    </style:style>
    <style:style style:name="P5" style:family="paragraph" style:parent-style-name="Standard">
      <style:paragraph-properties fo:text-align="justify" style:justify-single-word="false"/>
      <style:text-properties style:use-window-font-color="true" loext:opacity="0%" style:font-name="Times New Roman" fo:font-size="12pt" fo:language="zxx" fo:country="none" style:text-underline-style="none" fo:font-weight="normal" officeooo:rsid="0011dbeb" officeooo:paragraph-rsid="0011dbeb" style:font-name-asian="HG Mincho Light J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6" style:family="paragraph" style:parent-style-name="Standard">
      <style:text-properties style:use-window-font-color="true" loext:opacity="0%" style:font-name="Times New Roman" fo:font-size="12pt" fo:language="zxx" fo:country="none" officeooo:rsid="000e46d8" officeooo:paragraph-rsid="000e46d8" style:font-name-asian="HG Mincho Light J" style:font-size-asian="12pt" style:language-asian="zxx" style:country-asian="none" style:font-name-complex="Times New Roman" style:font-size-complex="12pt" style:language-complex="zxx" style:country-complex="none"/>
    </style:style>
    <style:style style:name="P7" style:family="paragraph" style:parent-style-name="Standard">
      <style:paragraph-properties fo:text-align="end" style:justify-single-word="false"/>
      <style:text-properties style:use-window-font-color="true" loext:opacity="0%" style:font-name="Times New Roman" fo:font-size="12pt" fo:language="zxx" fo:country="none" officeooo:rsid="000e46d8" officeooo:paragraph-rsid="000e46d8" style:font-name-asian="HG Mincho Light J" style:font-size-asian="12pt" style:language-asian="zxx" style:country-asian="none" style:font-name-complex="Times New Roman" style:font-size-complex="12pt" style:language-complex="zxx" style:country-complex="none"/>
    </style:style>
    <style:style style:name="P8" style:family="paragraph" style:parent-style-name="Standard">
      <style:text-properties style:use-window-font-color="true" loext:opacity="0%" style:font-name="Times New Roman" fo:font-size="12pt" fo:language="zxx" fo:country="none" officeooo:rsid="001e3b8e" officeooo:paragraph-rsid="000e46d8" style:font-name-asian="HG Mincho Light J" style:font-size-asian="12pt" style:language-asian="zxx" style:country-asian="none" style:font-name-complex="Times New Roman" style:font-size-complex="12pt" style:language-complex="zxx" style:country-complex="none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2pt" officeooo:rsid="0011dbeb" officeooo:paragraph-rsid="0011dbeb" style:font-size-asian="12pt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2pt" officeooo:rsid="000e46d8" officeooo:paragraph-rsid="0011dbeb" style:font-size-asian="12pt" style:font-size-complex="12pt"/>
    </style:style>
    <style:style style:name="P11" style:family="paragraph" style:parent-style-name="Standard">
      <style:paragraph-properties fo:text-align="justify" style:justify-single-word="false"/>
      <style:text-properties officeooo:paragraph-rsid="0011dbeb"/>
    </style:style>
    <style:style style:name="P12" style:family="paragraph" style:parent-style-name="Standard">
      <style:paragraph-properties fo:text-align="justify" style:justify-single-word="false"/>
      <style:text-properties style:use-window-font-color="true" loext:opacity="0%" style:font-name="Times New Roman" fo:font-size="12pt" fo:language="zxx" fo:country="none" style:text-underline-style="none" fo:font-weight="normal" officeooo:rsid="001e3b8e" officeooo:paragraph-rsid="001cd51c" style:font-name-asian="HG Mincho Light J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1" style:family="text">
      <style:text-properties style:use-window-font-color="true" loext:opacity="0%" fo:language="zxx" fo:country="none" style:font-name-asian="HG Mincho Light J" style:language-asian="zxx" style:country-asian="none" style:font-name-complex="Times New Roman" style:language-complex="zxx" style:country-complex="none"/>
    </style:style>
    <style:style style:name="T2" style:family="text">
      <style:text-properties style:use-window-font-color="true" loext:opacity="0%" fo:language="zxx" fo:country="none" officeooo:rsid="003bc254" style:font-name-asian="HG Mincho Light J" style:language-asian="zxx" style:country-asian="none" style:font-name-complex="Times New Roman" style:language-complex="zxx" style:country-complex="none"/>
    </style:style>
    <style:style style:name="T3" style:family="text">
      <style:text-properties style:use-window-font-color="true" loext:opacity="0%" fo:language="zxx" fo:country="none" officeooo:rsid="0011dbeb" style:font-name-asian="HG Mincho Light J" style:language-asian="zxx" style:country-asian="none" style:font-name-complex="Times New Roman" style:language-complex="zxx" style:country-complex="none"/>
    </style:style>
    <style:style style:name="T4" style:family="text">
      <style:text-properties style:use-window-font-color="true" loext:opacity="0%" fo:language="zxx" fo:country="none" officeooo:rsid="001e3b8e" style:font-name-asian="HG Mincho Light J" style:language-asian="zxx" style:country-asian="none" style:font-name-complex="Times New Roman" style:language-complex="zxx" style:country-complex="none"/>
    </style:style>
    <style:style style:name="T5" style:family="text">
      <style:text-properties style:use-window-font-color="true" loext:opacity="0%" fo:language="zxx" fo:country="none" officeooo:rsid="001eea99" style:font-name-asian="HG Mincho Light J" style:language-asian="zxx" style:country-asian="none" style:font-name-complex="Times New Roman" style:language-complex="zxx" style:country-complex="none"/>
    </style:style>
    <style:style style:name="T6" style:family="text">
      <style:text-properties style:use-window-font-color="true" loext:opacity="0%" fo:language="zxx" fo:country="none" fo:font-style="normal" fo:font-weight="normal" style:font-name-asian="HG Mincho Light J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7" style:family="text">
      <style:text-properties style:use-window-font-color="true" loext:opacity="0%" fo:language="zxx" fo:country="none" fo:font-style="normal" fo:font-weight="normal" officeooo:rsid="00365a2f" style:font-name-asian="HG Mincho Light J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8" style:family="text">
      <style:text-properties style:use-window-font-color="true" loext:opacity="0%" fo:language="zxx" fo:country="none" fo:font-style="normal" fo:font-weight="bold" style:font-name-asian="HG Mincho Light J" style:language-asian="zxx" style:country-asian="none" style:font-style-asian="normal" style:font-weight-asian="bold" style:font-name-complex="Times New Roman" style:language-complex="zxx" style:country-complex="none" style:font-style-complex="normal" style:font-weight-complex="bold"/>
    </style:style>
    <style:style style:name="T9" style:family="text">
      <style:text-properties style:use-window-font-color="true" loext:opacity="0%" fo:language="zxx" fo:country="none" fo:font-style="normal" style:font-name-asian="HG Mincho Light J" style:language-asian="zxx" style:country-asian="none" style:font-style-asian="normal" style:font-name-complex="Times New Roman" style:language-complex="zxx" style:country-complex="none" style:font-style-complex="normal"/>
    </style:style>
    <style:style style:name="T10" style:family="text">
      <style:text-properties style:use-window-font-color="true" loext:opacity="0%" fo:language="zxx" fo:country="none" fo:font-style="italic" style:font-name-asian="HG Mincho Light J" style:language-asian="zxx" style:country-asian="none" style:font-style-asian="italic" style:font-name-complex="Times New Roman" style:language-complex="zxx" style:country-complex="none" style:font-style-complex="italic"/>
    </style:style>
    <style:style style:name="T11" style:family="text">
      <style:text-properties style:use-window-font-color="true" loext:opacity="0%" fo:language="zxx" fo:country="none" style:text-underline-style="none" fo:font-weight="normal" style:font-name-asian="HG Mincho Light J" style:language-asian="zxx" style:country-asian="none" style:font-weight-asian="normal" style:font-name-complex="Times New Roman" style:language-complex="zxx" style:country-complex="none" style:font-weight-complex="normal"/>
    </style:style>
    <style:style style:name="T12" style:family="text">
      <style:text-properties style:use-window-font-color="true" loext:opacity="0%" fo:language="zxx" fo:country="none" style:text-underline-style="none" fo:font-weight="normal" officeooo:rsid="00120003" style:font-name-asian="HG Mincho Light J" style:language-asian="zxx" style:country-asian="none" style:font-weight-asian="normal" style:font-name-complex="Times New Roman" style:language-complex="zxx" style:country-complex="none" style:font-weight-complex="normal"/>
    </style:style>
    <style:style style:name="T13" style:family="text">
      <style:text-properties style:use-window-font-color="true" loext:opacity="0%" fo:language="zxx" fo:country="none" style:text-underline-style="none" fo:font-weight="normal" officeooo:rsid="001eea99" style:font-name-asian="HG Mincho Light J" style:language-asian="zxx" style:country-asian="none" style:font-weight-asian="normal" style:font-name-complex="Times New Roman" style:language-complex="zxx" style:country-complex="none" style:font-weight-complex="normal"/>
    </style:style>
    <style:style style:name="T14" style:family="text">
      <style:text-properties style:use-window-font-color="true" loext:opacity="0%" style:font-name="Times New Roman" fo:font-size="12pt" fo:language="zxx" fo:country="none" style:text-underline-style="none" fo:font-weight="normal" officeooo:rsid="0011dbeb" style:font-name-asian="HG Mincho Light J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15" style:family="text">
      <style:text-properties style:use-window-font-color="true" loext:opacity="0%" style:font-name="Times New Roman" fo:font-size="12pt" fo:language="zxx" fo:country="none" style:text-underline-style="none" fo:font-weight="normal" officeooo:rsid="00134bc8" style:font-name-asian="HG Mincho Light J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officeooo:rsid="0011dbeb"/>
    </style:style>
    <style:style style:name="T18" style:family="text">
      <style:text-properties fo:font-weight="normal" style:font-weight-asian="normal" style:font-weight-complex="normal"/>
    </style:style>
    <style:style style:name="T19" style:family="text">
      <style:text-properties fo:font-weight="normal" officeooo:rsid="0011dbeb" style:font-weight-asian="normal" style:font-weight-complex="normal"/>
    </style:style>
    <style:style style:name="T20" style:family="text">
      <style:text-properties officeooo:rsid="00134bc8"/>
    </style:style>
    <style:style style:name="T21" style:family="text">
      <style:text-properties officeooo:rsid="0014a41c"/>
    </style:style>
    <style:style style:name="T22" style:family="text">
      <style:text-properties officeooo:rsid="001cd51c"/>
    </style:style>
    <style:style style:name="T23" style:family="text">
      <style:text-properties officeooo:rsid="001eea99"/>
    </style:style>
    <style:style style:name="T24" style:family="text">
      <style:text-properties officeooo:rsid="001f326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Informacja</text:p>
      <text:p text:style-name="P2">o wyniku <text:span text:style-name="T21">ustnego </text:span>przetargu <text:span text:style-name="T21">nieograniczonego</text:span></text:p>
      <text:p text:style-name="P3">na sprzedaż nieruchomości będąc<text:span text:style-name="T24">ej</text:span> własnością</text:p>
      <text:p text:style-name="P3">Gminy Miejskiej Włodawa</text:p>
      <text:p text:style-name="P1"/>
      <text:p text:style-name="P10"><text:span text:style-name="T16"><text:tab/></text:span><text:span text:style-name="T19">Burmistrz Włodawy podaje do wiadomości wynik </text:span><text:span text:style-name="T18">prze</text:span>targ<text:span text:style-name="T17">u</text:span> ogłoszon<text:span text:style-name="T17">ego</text:span> na podstawie<text:span text:style-name="T1"> art. </text:span><text:span text:style-name="T6">37 ust. </text:span><text:span text:style-name="T7">1 i</text:span><text:span text:style-name="T6"> 4</text:span><text:span text:style-name="T8"> </text:span><text:span text:style-name="T9">, 38 i 40</text:span><text:span text:style-name="T1"> ust. 1 pkt.1 ustawy z dnia 21 sierpnia 1997 r. o gospodarce nieruchomościami <text:s/>(Dz. U. z 2</text:span><text:span text:style-name="T2">02</text:span><text:span text:style-name="T5">3</text:span><text:span text:style-name="T1"> r. poz. </text:span><text:span text:style-name="T5">344</text:span><text:span text:style-name="T1"> </text:span><text:span text:style-name="T2">t.j.</text:span><text:span text:style-name="T1">) oraz <text:s/>Rozporządzenia Rady Ministrów z dnia 14 września 2004 r. </text:span><text:span text:style-name="T10">w sprawie sposobu i trybu przeprowadzania przetargów oraz rokowań na zbycie nieruchomości</text:span><text:span text:style-name="T1"> <text:s/>(Dz. U. z 2014 r. poz. 1490 j.t.)., przeprowadzon</text:span><text:span text:style-name="T3">ego</text:span><text:span text:style-name="T1"> w dniu </text:span><text:span text:style-name="T5">11</text:span><text:span text:style-name="T4"> </text:span><text:span text:style-name="T5">maja</text:span><text:span text:style-name="T1"> 202</text:span><text:span text:style-name="T5">3</text:span><text:span text:style-name="T1"> r., dotyczący nieruchomości </text:span><text:span text:style-name="T3">nie</text:span><text:span text:style-name="T1">zabudowan</text:span><text:span text:style-name="T5">ej</text:span><text:span text:style-name="T3">, stanowiąc</text:span><text:span text:style-name="T5">ej</text:span><text:span text:style-name="T3"> własność Gminy Miejskiej Włodawa, przeznaczonych pod budownictwo jednorodzinne.</text:span><text:span text:style-name="T1"> </text:span></text:p>
      <text:p text:style-name="P5">Liczba uczestników przetargu: <text:span text:style-name="T23">1</text:span></text:p>
      <text:p text:style-name="P5"/>
      <text:p text:style-name="P5">Uczestnicy przetargu wpłacili wadium we właściwej wysokości <text:span text:style-name="T20">i zostali dopuszczeni do przetargu.</text:span></text:p>
      <text:p text:style-name="P5">W toku prowadzonego postępowanie dokonano zbycia nieruchomości:</text:p>
      <text:p text:style-name="P9"><text:span text:style-name="T11">- nr </text:span><text:span text:style-name="T13">602</text:span><text:span text:style-name="T11">, obr. 2, pow. </text:span><text:span text:style-name="T13">733</text:span><text:span text:style-name="T11"> m2, </text:span><text:span text:style-name="T12">KW</text:span><text:span text:style-name="T11"> LU1W/000</text:span><text:span text:style-name="T13">22568</text:span><text:span text:style-name="T11">/</text:span><text:span text:style-name="T13">9</text:span><text:span text:style-name="T11">, położonej przy ul. </text:span><text:span text:style-name="T13">Jasnej</text:span><text:span text:style-name="T11">;</text:span></text:p>
      <text:p text:style-name="P5">cena wywoławcza: <text:span text:style-name="T23">7212,72</text:span> zł; cena osiągnięta: <text:span text:style-name="T22">7</text:span><text:span text:style-name="T23">292</text:span>,<text:span text:style-name="T23">72</text:span> zł;</text:p>
      <text:p text:style-name="P11"><text:span text:style-name="T14">Nabywca: </text:span><text:span text:style-name="T15">osoba prywatna</text:span></text:p>
      <text:p text:style-name="P12"/>
      <text:p text:style-name="P8"/>
      <text:p text:style-name="P6"/>
      <text:p text:style-name="P6"/>
      <text:p text:style-name="P7">Włodawa, <text:span text:style-name="T23">15</text:span> <text:span text:style-name="T23">czerwca</text:span> 202<text:span text:style-name="T23">3</text:span> r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HG Mincho Light J" svg:font-family="'HG Mincho Light J', msmincho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6-30T12:24:47.695000000</meta:creation-date>
    <dc:date>2023-06-19T13:54:10.797000000</dc:date>
    <meta:editing-duration>PT2H6M35S</meta:editing-duration>
    <meta:editing-cycles>14</meta:editing-cycles>
    <meta:generator>LibreOffice/7.3.4.2$Windows_X86_64 LibreOffice_project/728fec16bd5f605073805c3c9e7c4212a0120dc5</meta:generator>
    <meta:print-date>2022-10-03T09:40:25.159000000</meta:print-date>
    <meta:document-statistic meta:table-count="0" meta:image-count="0" meta:object-count="0" meta:page-count="1" meta:paragraph-count="12" meta:word-count="157" meta:character-count="1077" meta:non-whitespace-character-count="927"/>
  </office:meta>
</office:document-meta>
</file>