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147cm"/>
    </style:style>
    <style:style style:name="Tabela1.D" style:family="table-column">
      <style:table-column-properties style:column-width="2.357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365a2f" officeooo:paragraph-rsid="0047a8bc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0.5pt" fo:language="zxx" fo:country="none" style:font-name-asian="HG Mincho Light J" style:font-size-asian="10.5pt" style:language-asian="zxx" style:country-asian="none" style:font-name-complex="Times New Roman1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zxx" fo:country="none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42c6f6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36c40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489e46" officeooo:paragraph-rsid="00489e46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loext:opacity="0%" style:text-position="0% 100%" style:font-name="Times New Roman1" fo:font-size="12pt" fo:language="pl" fo:country="PL" fo:font-style="italic" fo:font-weight="bold" style:font-name-asian="Tahoma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1" fo:font-size="13pt" fo:language="zxx" fo:country="none" fo:font-weight="bold" officeooo:rsid="0040caff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20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officeooo:paragraph-rsid="0047a8bc" style:font-weight-asian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47a8b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9496c6" officeooo:paragraph-rsid="0047a8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964734" officeooo:paragraph-rsid="0047a8b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9a7211" officeooo:paragraph-rsid="0047a8b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rsid="004a7496" officeooo:paragraph-rsid="004a749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officeooo:rsid="009496c6" officeooo:paragraph-rsid="0047a8bc" style:font-size-asian="11pt" style:font-size-complex="11pt"/>
    </style:style>
    <style:style style:name="P31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1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1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1" fo:font-size="12pt" fo:language="zxx" fo:country="none" fo:font-weight="bold" officeooo:rsid="0040caff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1" fo:font-size="12pt" fo:language="zxx" fo:country="none" fo:font-weight="bold" officeooo:rsid="0047a8bc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1" fo:font-size="12pt" fo:language="zxx" fo:country="none" fo:font-weight="bold" officeooo:rsid="004a9c91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1" fo:font-size="12pt" fo:language="zxx" fo:country="none" fo:font-weight="bold" officeooo:rsid="004d5a78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zxx" fo:country="none" officeooo:rsid="003bc254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zxx" fo:country="none" officeooo:rsid="004642cb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zxx" fo:country="none" officeooo:rsid="004a9c91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zxx" fo:country="none" officeooo:rsid="004c97f2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Times New Roman1" fo:font-size="12pt" fo:language="zxx" fo:country="none" fo:font-style="normal" style:font-name-asian="HG Mincho Light J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8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0caff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a9c91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d5a78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font-name="Times New Roman1" fo:font-size="12pt" fo:language="zxx" fo:country="none" fo:font-style="italic" style:font-name-asian="HG Mincho Light J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24" style:family="text">
      <style:text-properties style:use-window-font-color="true" loext:opacity="0%" style:font-name="Times New Roman1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25" style:family="text"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1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30" style:family="text">
      <style:text-properties style:use-window-font-color="true" loext:opacity="0%" style:font-name="Times New Roman1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/>
    </style:style>
    <style:style style:name="T31" style:family="text">
      <style:text-properties style:use-window-font-color="true" loext:opacity="0%" style:font-name="Times New Roman1" fo:font-size="11pt" fo:language="zxx" fo:country="none" fo:font-style="italic" style:font-name-asian="HG Mincho Light J" style:font-size-asian="11pt" style:language-asian="zxx" style:country-asian="none" style:font-style-asian="italic" style:font-name-complex="Times New Roman1" style:font-size-complex="11pt" style:language-complex="zxx" style:country-complex="none"/>
    </style:style>
    <style:style style:name="T32" style:family="text">
      <style:text-properties style:use-window-font-color="true" loext:opacity="0%" style:font-name="Times New Roman1" fo:font-size="11pt" fo:language="zxx" fo:country="none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T33" style:family="text">
      <style:text-properties style:use-window-font-color="true" loext:opacity="0%" style:font-name="Times New Roman1" fo:font-size="11pt" fo:language="zxx" fo:country="none" officeooo:rsid="00330bc5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T34" style:family="text">
      <style:text-properties style:use-window-font-color="true" loext:opacity="0%" style:font-name="Times New Roman1" fo:font-size="11pt" fo:language="zxx" fo:country="none" fo:font-weight="bold" style:font-name-asian="HG Mincho Light J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T35" style:family="text">
      <style:text-properties style:use-window-font-color="true" loext:opacity="0%" style:font-name="Times New Roman1" fo:font-size="13pt" fo:language="zxx" fo:country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36" style:family="text"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37" style:family="text">
      <style:text-properties style:use-window-font-color="true" loext:opacity="0%" style:text-position="0% 100%" style:font-name="Times New Roman1" fo:font-size="12pt" fo:language="pl" fo:country="PL" fo:font-style="italic" fo:font-weight="bold" style:font-name-asian="Tahoma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8" style:family="text">
      <style:text-properties style:use-window-font-color="true" loext:opacity="0%" style:text-position="0% 100%" style:font-name="Times New Roman1" fo:font-size="13pt" fo:language="zxx" fo:country="none" style:font-name-asian="HG Mincho Light J" style:font-size-asian="13pt" style:language-asian="zxx" style:country-asian="none" style:font-name-complex="Times New Roman1" style:font-size-complex="13pt" style:language-complex="zxx" style:country-complex="none"/>
    </style:style>
    <style:style style:name="T39" style:family="text">
      <style:text-properties style:use-window-font-color="true" loext:opacity="0%" style:text-position="0% 100%" style:font-name="Times New Roman1" fo:font-size="13pt" fo:language="zxx" fo:country="none" officeooo:rsid="003f0d03" style:font-name-asian="HG Mincho Light J" style:font-size-asian="13pt" style:language-asian="zxx" style:country-asian="none" style:font-name-complex="Times New Roman1" style:font-size-complex="13pt" style:language-complex="zxx" style:country-complex="none"/>
    </style:style>
    <style:style style:name="T40" style:family="text">
      <style:text-properties style:use-window-font-color="true" loext:opacity="0%" style:text-position="0% 100%" style:font-name="Times New Roman1" fo:font-size="13pt" fo:language="zxx" fo:country="none" officeooo:rsid="00489e46" style:font-name-asian="HG Mincho Light J" style:font-size-asian="13pt" style:language-asian="zxx" style:country-asian="none" style:font-name-complex="Times New Roman1" style:font-size-complex="13pt" style:language-complex="zxx" style:country-complex="none"/>
    </style:style>
    <style:style style:name="T41" style:family="text">
      <style:text-properties style:use-window-font-color="true" loext:opacity="0%" style:text-position="super 58%" style:font-name="Times New Roman1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/>
    </style:style>
    <style:style style:name="T42" style:family="text"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3" style:family="text">
      <style:text-properties officeooo:rsid="00245782"/>
    </style:style>
    <style:style style:name="T44" style:family="text">
      <style:text-properties officeooo:rsid="003bc254"/>
    </style:style>
    <style:style style:name="T45" style:family="text">
      <style:text-properties style:text-position="super 58%"/>
    </style:style>
    <style:style style:name="T46" style:family="text">
      <style:text-properties style:text-position="super 58%" officeooo:rsid="009eb3e5"/>
    </style:style>
    <style:style style:name="T47" style:family="text">
      <style:text-properties style:text-position="0% 100%" officeooo:rsid="009eb3e5"/>
    </style:style>
    <style:style style:name="T48" style:family="text">
      <style:text-properties officeooo:rsid="009a7211"/>
    </style:style>
    <style:style style:name="T49" style:family="text">
      <style:text-properties officeooo:rsid="009eb3e5"/>
    </style:style>
    <style:style style:name="T50" style:family="text">
      <style:text-properties officeooo:rsid="00a8bd32"/>
    </style:style>
    <style:style style:name="T51" style:family="text">
      <style:text-properties style:text-line-through-style="none" style:text-line-through-type="none" style:text-position="0% 100%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officeooo:rsid="004a7496"/>
    </style:style>
    <style:style style:name="T53" style:family="text">
      <style:text-properties officeooo:rsid="004a9c91"/>
    </style:style>
    <style:style style:name="T54" style:family="text">
      <style:text-properties officeooo:rsid="004d5a78"/>
    </style:style>
    <style:style style:name="T55" style:family="text">
      <style:text-properties officeooo:rsid="004f53b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/>
      <text:p text:style-name="P1">Włodawa , <text:span text:style-name="T43">dnia </text:span><text:span text:style-name="T54">28</text:span><text:span text:style-name="T53"> lipca</text:span><text:span text:style-name="T43"> 20</text:span><text:span text:style-name="T44">2</text:span><text:span text:style-name="T53">3</text:span><text:span text:style-name="T43"> r.</text:span></text:p>
      <text:p text:style-name="P1"/>
      <text:p text:style-name="P1"/>
      <text:p text:style-name="P11"/>
      <text:p text:style-name="P8">OGŁOSZENIE <text:s/>PRZETARGU</text:p>
      <text:p text:style-name="P2"/>
      <text:p text:style-name="P18"><text:span text:style-name="T1"><text:tab/></text:span><text:span text:style-name="T9">Na podstawie art. </text:span><text:span text:style-name="T14">37 ust. </text:span><text:span text:style-name="T15">1 i</text:span><text:span text:style-name="T14"> 4</text:span><text:span text:style-name="T16"> </text:span><text:span text:style-name="T17">, 38 i 40</text:span><text:span text:style-name="T9"> ust. 1 pkt.1 ustawy z dnia 21 sierpnia 1997 r. o gospodarce nieruchomościami <text:s/>(Dz. U. z 2</text:span><text:span text:style-name="T10">02</text:span><text:span text:style-name="T12">3</text:span><text:span text:style-name="T9"> r. poz. </text:span><text:span text:style-name="T12">344</text:span><text:span text:style-name="T9"> </text:span><text:span text:style-name="T10">t.j.</text:span><text:span text:style-name="T9">) oraz <text:s/>Rozporządzenia Rady Ministrów z dnia 14 września 2004 r. </text:span><text:span text:style-name="T23">w sprawie sposobu i trybu przeprowadzania przetargów oraz rokowań na zbycie nieruchomości</text:span><text:span text:style-name="T9"> <text:s/>(Dz. U. z 20</text:span><text:span text:style-name="T13">21</text:span><text:span text:style-name="T9"> r. poz. </text:span><text:span text:style-name="T13">2213</text:span><text:span text:style-name="T9"> </text:span><text:span text:style-name="T11">t.j.</text:span><text:span text:style-name="T9">).</text:span></text:p>
      <text:p text:style-name="P6"/>
      <text:p text:style-name="P9">Burmistrz Włodawy</text:p>
      <text:p text:style-name="P21"><text:span text:style-name="T35"><text:s text:c="61"/></text:span><text:span text:style-name="T36">o g ł a s z a</text:span></text:p>
      <text:p text:style-name="P17"/>
      <text:p text:style-name="P24"><text:span text:style-name="T40">P</text:span><text:span text:style-name="T38">rzetarg ustny nieograniczony na sprzedaż </text:span><text:span text:style-name="T39">nieruchomości</text:span></text:p>
      <text:p text:style-name="P22"><text:span text:style-name="T27"><text:s/></text:span><text:span text:style-name="T25">stanowiących własność Gminy Miejskiej Włodawa, położonych we Włodawie.</text:span></text:p>
      <text:p text:style-name="P4"/>
      <text:p text:style-name="P19"><text:span text:style-name="T25"><text:tab/></text:span><text:span text:style-name="T26">Przetarg odbędzie się w dniu </text:span><text:span text:style-name="T8">31</text:span><text:span text:style-name="T2">.</text:span><text:span text:style-name="T7">08</text:span><text:span text:style-name="T2">.20</text:span><text:span text:style-name="T4">2</text:span><text:span text:style-name="T7">3</text:span><text:span text:style-name="T2"> r. o godz. </text:span><text:span text:style-name="T3">1</text:span><text:span text:style-name="T6">0</text:span><text:span text:style-name="T42">ºº</text:span><text:span text:style-name="T2"> w </text:span><text:span text:style-name="T5">sali posiedzeń</text:span><text:span text:style-name="T2"> Urzędu Miejskiego we Włodawie Al. J. Piłsudskiego 41, pokój nr 26.</text:span></text:p>
      <text:p text:style-name="P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022745367984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r działki,</text:p>
            <text:p text:style-name="P25">Pow. m<text:span text:style-name="T45">2</text:span></text:p>
          </table:table-cell>
          <table:table-cell table:style-name="Tabela1.A1" office:value-type="string">
            <text:p text:style-name="P25">Położenie</text:p>
          </table:table-cell>
          <table:table-cell table:style-name="Tabela1.A1" office:value-type="string">
            <text:p text:style-name="P25">Nr KW</text:p>
          </table:table-cell>
          <table:table-cell table:style-name="Tabela1.A1" office:value-type="string">
            <text:p text:style-name="P25">Przeznaczenie </text:p>
          </table:table-cell>
          <table:table-cell table:style-name="Tabela1.F1" office:value-type="string">
            <text:p text:style-name="P26">Cena wywoławcza</text:p>
          </table:table-cell>
        </table:table-row>
        <table:table-row table:style-name="TableLine2022745357040">
          <table:table-cell table:style-name="Tabela1.A2" office:value-type="float" office:value="1">
            <text:p text:style-name="P29">1</text:p>
          </table:table-cell>
          <table:table-cell table:style-name="Tabela1.B4" office:value-type="string">
            <text:p text:style-name="P27">Nr 2827</text:p>
            <text:p text:style-name="P27">pow. 24 m<text:span text:style-name="T45">2</text:span></text:p>
          </table:table-cell>
          <table:table-cell table:style-name="Tabela1.C4" office:value-type="string">
            <text:p text:style-name="P27">ul. Działkowców</text:p>
          </table:table-cell>
          <table:table-cell table:style-name="Tabela1.D4" office:value-type="string">
            <text:p text:style-name="P27">LU1W/</text:p>
            <text:p text:style-name="P27">0003502/0</text:p>
          </table:table-cell>
          <table:table-cell table:style-name="Tabela1.E4" office:value-type="string">
            <text:p text:style-name="P30">Działka pod garaż <text:span text:style-name="T48">oraz współudział 1/15 w drodze dojazdowej</text:span> <text:span text:style-name="T49">nr 2814</text:span><text:span text:style-name="T50">(KW LU1W/00047941/9)</text:span><text:span text:style-name="T49"> o pow. 384</text:span><text:span text:style-name="T47"> m</text:span><text:span text:style-name="T46">2 </text:span><text:span text:style-name="T51">położona</text:span> na terenie MN-35 zabudowa jednorodzinna</text:p>
          </table:table-cell>
          <table:table-cell table:style-name="Tabela1.F4" office:value-type="string">
            <text:p text:style-name="P27"><text:span text:style-name="T52">4000</text:span>,00</text:p>
            <text:p text:style-name="P28">+ VAT</text:p>
          </table:table-cell>
        </table:table-row>
        <table:table-row table:style-name="TableLine2022685259760">
          <table:table-cell table:style-name="Tabela1.A2" office:value-type="float" office:value="2">
            <text:p text:style-name="P29">2</text:p>
          </table:table-cell>
          <table:table-cell table:style-name="Tabela1.B4" office:value-type="string">
            <text:p text:style-name="P27">Nr 2828</text:p>
            <text:p text:style-name="P27">pow. 24 m<text:span text:style-name="T45">2</text:span></text:p>
          </table:table-cell>
          <table:table-cell table:style-name="Tabela1.C4" office:value-type="string">
            <text:p text:style-name="P27">ul. Działkowców</text:p>
          </table:table-cell>
          <table:table-cell table:style-name="Tabela1.D4" office:value-type="string">
            <text:p text:style-name="P27">LU1W/</text:p>
            <text:p text:style-name="P27">0003502/0</text:p>
          </table:table-cell>
          <table:table-cell table:style-name="Tabela1.E4" office:value-type="string">
            <text:p text:style-name="P30">Działka pod garaż <text:span text:style-name="T48">oraz współudział 1/15 w drodze dojazdowej</text:span> <text:span text:style-name="T49">nr 2814</text:span><text:span text:style-name="T50">(KW LU1W/00047941/9)</text:span><text:span text:style-name="T49"> o pow. 384</text:span><text:span text:style-name="T47"> m</text:span><text:span text:style-name="T46">2 </text:span><text:span text:style-name="T51">położona</text:span> na terenie MN-35 zabudowa jednorodzinna</text:p>
          </table:table-cell>
          <table:table-cell table:style-name="Tabela1.F4" office:value-type="string">
            <text:p text:style-name="P27"><text:span text:style-name="T52">4000</text:span>,00</text:p>
            <text:p text:style-name="P28">+ VAT</text:p>
          </table:table-cell>
        </table:table-row>
        <table:table-row table:style-name="TableLine2022685265232">
          <table:table-cell table:style-name="Tabela1.A2" office:value-type="float" office:value="3">
            <text:p text:style-name="P29">3</text:p>
          </table:table-cell>
          <table:table-cell table:style-name="Tabela1.B4" office:value-type="string">
            <text:p text:style-name="P27">Nr 2829</text:p>
            <text:p text:style-name="P27">pow. 26 m<text:span text:style-name="T45">2</text:span></text:p>
          </table:table-cell>
          <table:table-cell table:style-name="Tabela1.C4" office:value-type="string">
            <text:p text:style-name="P27">ul. Działkowców</text:p>
          </table:table-cell>
          <table:table-cell table:style-name="Tabela1.D4" office:value-type="string">
            <text:p text:style-name="P27">LU1W/</text:p>
            <text:p text:style-name="P27">0003502/0</text:p>
          </table:table-cell>
          <table:table-cell table:style-name="Tabela1.E4" office:value-type="string">
            <text:p text:style-name="P30">Działka pod garaż <text:span text:style-name="T48">oraz współudział 1/15 w drodze dojazdowej</text:span> <text:span text:style-name="T49">nr 2814</text:span><text:span text:style-name="T50">(KW LU1W/00047941/9)</text:span><text:span text:style-name="T49"> o pow. 384</text:span><text:span text:style-name="T47"> m</text:span><text:span text:style-name="T46">2 </text:span><text:span text:style-name="T51">położona</text:span> na terenie MN-35 zabudowa jednorodzinna</text:p>
          </table:table-cell>
          <table:table-cell table:style-name="Tabela1.F4" office:value-type="string">
            <text:p text:style-name="P27"><text:span text:style-name="T52">4160</text:span>,00</text:p>
            <text:p text:style-name="P28">+ VAT</text:p>
          </table:table-cell>
        </table:table-row>
      </table:table>
      <text:p text:style-name="P5"/>
      <text:p text:style-name="P13"/>
      <text:p text:style-name="P12"/>
      <text:p text:style-name="P14">Nieruchomości wystawione do przetargu są wolne od obciażeń i zobowiazań.</text:p>
      <text:p text:style-name="P15">Ostatni przetarg na w/w nieruchomości odbył się dn <text:span text:style-name="T55">14</text:span>.<text:span text:style-name="T52">10</text:span>.20<text:span text:style-name="T52">2</text:span><text:span text:style-name="T55">1</text:span> r.</text:p>
      <text:p text:style-name="P20"><text:span text:style-name="T14">Warunkiem uczestnictwa w przetargu jest wpłacenie wadium w wysokości 10 % <text:s/>ceny wywoławczej dla licytowanej nieruchomości w terminie do dnia </text:span><text:span text:style-name="T22">25</text:span><text:span text:style-name="T18">.</text:span><text:span text:style-name="T21">08</text:span><text:span text:style-name="T18">.20</text:span><text:span text:style-name="T19">2</text:span><text:span text:style-name="T21">3</text:span><text:span text:style-name="T18"> r.</text:span><text:span text:style-name="T9"> na konto </text:span><text:span text:style-name="T24">Urzędu Miejskiego we Włodawie, w Banku </text:span><text:span text:style-name="T29">PEKAO S. A. I Oddział we Włodawie</text:span><text:span text:style-name="T37"> 71 1240 2249 1111 0010 2932 7158.</text:span></text:p>
      <text:p text:style-name="P16"><text:soft-page-break/></text:p>
      <text:p text:style-name="P10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0"/>
      <text:p text:style-name="P18"><text:span text:style-name="T32"><text:tab/>Cenę osiągniętą w przetargu po odliczeniu wadium należy wpłacić na konto Urzędu Miejskiego we Włodawie w Banku PEKAO S. A. I Oddział we Włodawie <text:s text:c="2"/></text:span><text:span text:style-name="T34">Nr 36 1240 2249 1111 0010 2899 3235 </text:span><text:span text:style-name="T32"><text:s/>najpóźniej </text:span><text:span text:style-name="T33">do</text:span><text:span text:style-name="T32"> dni</text:span><text:span text:style-name="T33">a</text:span><text:span text:style-name="T32"> zawarcia umowy notarialnej.</text:span></text:p>
      <text:p text:style-name="P10"><text:tab/>W przetargu mogą brać udział osoby fizyczne lub prawne. Koszty aktu notarialnego ponosi nabywca.</text:p>
      <text:p text:style-name="P18"><text:span text:style-name="T31"><text:tab/></text:span><text:span text:style-name="T28">Szczegółowe informacje w przedmiocie sprzedaży nieruchomości można uzyskać w Urzędzie Miejskim we Włodawie Al. J. Piłsudskiego 41 pok. Nr 11 w godz. 7</text:span><text:span text:style-name="T41">30</text:span><text:span text:style-name="T28">-15</text:span><text:span text:style-name="T41">30</text:span><text:span text:style-name="T28"> (poniedziałek - piątek), tel. /0-82/ 5721 444 wew. </text:span><text:span text:style-name="T30">32</text:span><text:span text:style-name="T28">, fax /0-82/ 5722 454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ﾳodawa, 2001-09-12</dc:title>
    <meta:initial-creator>U.M.</meta:initial-creator>
    <meta:creation-date>2002-12-18T10:12:00</meta:creation-date>
    <dc:date>2023-07-28T10:08:09.497000000</dc:date>
    <meta:editing-cycles>48</meta:editing-cycles>
    <meta:editing-duration>PT12H46M50S</meta:editing-duration>
    <meta:generator>LibreOffice/7.3.4.2$Windows_X86_64 LibreOffice_project/728fec16bd5f605073805c3c9e7c4212a0120dc5</meta:generator>
    <meta:print-date>2023-07-28T10:06:57.470000000</meta:print-date>
    <meta:document-statistic meta:table-count="1" meta:image-count="0" meta:object-count="0" meta:page-count="2" meta:paragraph-count="49" meta:word-count="445" meta:character-count="2842" meta:non-whitespace-character-count="2369"/>
  </office:meta>
</office:document-meta>
</file>