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49cm" fo:margin-left="-0.081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08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2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9" style:family="table-row">
      <style:table-row-properties style:min-row-height="1.669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.212cm" loext:contextual-spacing="false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.5pt" officeooo:rsid="004d1567" officeooo:paragraph-rsid="004d1567" style:font-size-asian="10.5pt" style:font-size-complex="10.5pt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paragraph-rsid="004d1567" style:font-size-asian="11pt" style:font-size-complex="11pt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paragraph-rsid="004eb9c7" style:font-size-asian="11pt" style:font-size-complex="11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paragraph-rsid="005571e8" style:font-size-asian="11pt" style:font-size-complex="11pt"/>
    </style:style>
    <style:style style:name="P9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2cc73" officeooo:paragraph-rsid="0042cc73" style:font-size-asian="11pt" style:font-size-complex="11pt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2cc73" officeooo:paragraph-rsid="004d1567" style:font-size-asian="11pt" style:font-size-complex="11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2cc73" officeooo:paragraph-rsid="005571e8" style:font-size-asian="11pt" style:font-size-complex="11pt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d1567" officeooo:paragraph-rsid="004d1567" style:font-size-asian="11pt" style:font-size-complex="11pt"/>
    </style:style>
    <style:style style:name="P14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4d1567" officeooo:paragraph-rsid="004d1567" style:font-size-asian="11pt" style:font-size-complex="11pt"/>
    </style:style>
    <style:style style:name="P15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4e88ab" officeooo:paragraph-rsid="004e88ab" style:font-size-asian="11pt" style:font-size-complex="11pt"/>
    </style:style>
    <style:style style:name="P16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4e88ab" officeooo:paragraph-rsid="006c847f" style:font-size-asian="11pt" style:font-size-complex="11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e88ab" officeooo:paragraph-rsid="004e88ab" style:font-size-asian="11pt" style:font-size-complex="11pt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e88ab" officeooo:paragraph-rsid="004eb9c7" style:font-size-asian="11pt" style:font-size-complex="11pt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e88ab" officeooo:paragraph-rsid="005571e8" style:font-size-asian="11pt" style:font-size-complex="11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4eb9c7" officeooo:paragraph-rsid="004eb9c7" style:font-size-asian="11pt" style:font-size-complex="11pt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5571e8" officeooo:paragraph-rsid="005571e8" style:font-size-asian="11pt" style:font-size-complex="11pt"/>
    </style:style>
    <style:style style:name="P22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6c7157" officeooo:paragraph-rsid="006c7157" style:font-size-asian="11pt" style:font-size-complex="11pt"/>
    </style:style>
    <style:style style:name="P23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6db8e9" officeooo:paragraph-rsid="006db8e9" style:font-size-asian="11pt" style:font-size-complex="11pt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6dedb0" officeooo:paragraph-rsid="006dedb0" style:font-size-asian="11pt" style:font-size-complex="11pt"/>
    </style:style>
    <style:style style:name="P25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6dedb0" officeooo:paragraph-rsid="006dedb0" style:font-size-asian="11pt" style:font-size-complex="11pt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6ef141" officeooo:paragraph-rsid="006ef141" style:font-size-asian="11pt" style:font-size-complex="11pt"/>
    </style:style>
    <style:style style:name="P27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6ef141" officeooo:paragraph-rsid="006ef141" style:font-size-asian="11pt" style:font-size-complex="11pt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officeooo:rsid="00700823" officeooo:paragraph-rsid="00700823" style:font-size-asian="11pt" style:font-size-complex="11pt"/>
    </style:style>
    <style:style style:name="P29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1pt" officeooo:rsid="00700823" officeooo:paragraph-rsid="00700823" style:font-size-asian="11pt" style:font-size-complex="11pt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558ef0" officeooo:paragraph-rsid="00558ef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6ef141" officeooo:paragraph-rsid="006ef14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700823" officeooo:paragraph-rsid="00700823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71ef14" officeooo:paragraph-rsid="0071ef14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1pt" fo:font-weight="bold" officeooo:rsid="006b1282" officeooo:paragraph-rsid="006b128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4d1567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4d1567" officeooo:paragraph-rsid="004d1567"/>
    </style:style>
    <style:style style:name="P38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4d1567" officeooo:paragraph-rsid="004d1567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4d1567" officeooo:paragraph-rsid="004d1567" style:font-weight-asian="bold" style:font-weight-complex="bold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c7157" officeooo:paragraph-rsid="006c7157" style:font-weight-asian="bold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c847f" officeooo:paragraph-rsid="006c847f" style:font-weight-asian="bold" style:font-weight-complex="bold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c847f" officeooo:paragraph-rsid="004e88ab" style:font-weight-asian="bold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db8e9" officeooo:paragraph-rsid="006db8e9" style:font-weight-asian="bold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dedb0" officeooo:paragraph-rsid="006dedb0" style:font-weight-asian="bold" style:font-weight-complex="bold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6ef141" officeooo:paragraph-rsid="006ef141" style:font-weight-asian="bold" style:font-weight-complex="bold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700823" officeooo:paragraph-rsid="00700823" style:font-weight-asian="bold" style:font-weight-complex="bold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officeooo:rsid="0055abbb" officeooo:paragraph-rsid="006db8e9" style:font-weight-asian="bold" style:font-weight-complex="bold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normal" officeooo:rsid="004d1567" officeooo:paragraph-rsid="004d1567" style:font-weight-asian="normal" style:font-weight-complex="normal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normal" officeooo:rsid="004e88ab" officeooo:paragraph-rsid="004e88ab" style:font-weight-asian="normal" style:font-weight-complex="normal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normal" officeooo:rsid="006dedb0" officeooo:paragraph-rsid="006dedb0" style:font-weight-asian="normal" style:font-weight-complex="normal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normal" officeooo:rsid="00700823" officeooo:paragraph-rsid="00700823" style:font-weight-asian="normal" style:font-weight-complex="normal"/>
    </style:style>
    <style:style style:name="P52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4e88ab" officeooo:paragraph-rsid="004e88ab"/>
    </style:style>
    <style:style style:name="P53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50a60f" officeooo:paragraph-rsid="0050a60f"/>
    </style:style>
    <style:style style:name="P54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4eb9c7" officeooo:paragraph-rsid="004eb9c7"/>
    </style:style>
    <style:style style:name="P55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style:text-position="super 58%" officeooo:rsid="0050a60f" officeooo:paragraph-rsid="0050a60f"/>
    </style:style>
    <style:style style:name="P56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style:text-position="super 58%" fo:font-size="12pt" fo:font-weight="normal" officeooo:rsid="0050a60f" officeooo:paragraph-rsid="0050a60f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style:text-position="0% 100%" officeooo:rsid="006c7157" officeooo:paragraph-rsid="006c7157"/>
    </style:style>
    <style:style style:name="P58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style:text-position="0% 100%" fo:font-size="12pt" fo:font-weight="normal" officeooo:rsid="0050a60f" officeooo:paragraph-rsid="0050a60f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6ef141" officeooo:paragraph-rsid="006ef141"/>
    </style:style>
    <style:style style:name="P61" style:family="paragraph" style:parent-style-name="Table_20_Contents">
      <style:paragraph-properties fo:margin-top="0cm" fo:margin-bottom="0.212cm" loext:contextual-spacing="false" fo:text-align="start" style:justify-single-word="false" style:snap-to-layout-grid="false"/>
      <style:text-properties officeooo:rsid="00700823" officeooo:paragraph-rsid="00700823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zxx" fo:country="none" fo:font-weight="normal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zxx" fo:country="none" fo:font-style="italic" fo:font-weight="bold" style:font-name-asian="HG Mincho Light J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weight-complex="bold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zxx" fo:country="none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7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officeooo:paragraph-rsid="005d04e7"/>
    </style:style>
    <style:style style:name="P73" style:family="paragraph" style:parent-style-name="Standard">
      <style:paragraph-properties fo:text-align="start" style:justify-single-word="false"/>
    </style:style>
    <style:style style:name="P74" style:family="paragraph" style:parent-style-name="Standard" style:master-page-name="">
      <style:paragraph-properties fo:text-align="end" style:justify-single-word="false" style:page-number="auto"/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use-window-font-color="true" style:text-position="0% 100%" style:font-name="Times New Roman" fo:font-size="11pt" fo:language="zxx" fo:country="none" fo:font-weight="normal" officeooo:rsid="005cac94" officeooo:paragraph-rsid="005cac94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use-window-font-color="true" style:text-position="0% 100%" style:font-name="Times New Roman" fo:font-size="11pt" fo:language="zxx" fo:country="none" fo:font-weight="normal" officeooo:rsid="00481ef7" officeooo:paragraph-rsid="00481ef7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7" style:family="paragraph" style:parent-style-name="Standard" style:list-style-name="WW8Num1">
      <style:paragraph-properties fo:text-align="justify" style:justify-single-word="false"/>
      <style:text-properties style:use-window-font-color="true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Times New Roman" fo:font-size="10.5pt" fo:language="zxx" fo:country="none" fo:font-weight="bold" style:font-name-asian="HG Mincho Light J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2" style:family="text"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style:font-name="Times New Roman" fo:font-size="10.5pt" fo:language="zxx" fo:country="none" officeooo:rsid="004a3d3b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style:font-name="Times New Roman" fo:font-size="10.5pt" fo:language="zxx" fo:country="none" fo:font-style="normal" fo:font-weight="normal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0.5pt" fo:language="zxx" fo:country="none" fo:font-style="normal" fo:font-weight="bold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Times New Roman" fo:font-size="10.5pt" fo:language="zxx" fo:country="none" fo:font-style="normal" style:font-name-asian="HG Mincho Light J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7" style:family="text">
      <style:text-properties style:use-window-font-color="true" style:font-name="Times New Roman" fo:font-size="10.5pt" fo:language="zxx" fo:country="none" fo:font-style="italic" style:font-name-asian="HG Mincho Light J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8" style:family="text"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1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zxx" fo:country="none" fo:font-weight="bold" officeooo:rsid="00558ef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zxx" fo:country="none" fo:font-weight="bold" officeooo:rsid="006adaa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zxx" fo:country="none" fo:font-weight="bold" officeooo:rsid="0078be7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18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19" style:family="text">
      <style:text-properties style:use-window-font-color="true" style:font-name="Times New Roman" fo:font-size="11pt" fo:language="zxx" fo:country="none" fo:font-style="italic" fo:font-weight="bold" officeooo:rsid="00558ef0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0" style:family="text">
      <style:text-properties style:use-window-font-color="true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1" style:family="text"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style:use-window-font-color="true" style:font-name="Times New Roman" fo:font-size="11pt" fo:language="zxx" fo:country="none" officeooo:rsid="005cac94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11pt" fo:language="zxx" fo:country="none" officeooo:rsid="0073c72f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25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6" style:family="text">
      <style:text-properties style:use-window-font-color="true" style:font-name="Times New Roman" fo:font-size="11pt" fo:language="zxx" fo:country="none" style:text-underline-style="solid" style:text-underline-width="auto" style:text-underline-color="font-color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style:font-name="Times New Roman" fo:font-size="11pt" fo:language="zxx" fo:country="none" style:text-underline-style="solid" style:text-underline-width="auto" style:text-underline-color="font-color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Times New Roman" fo:font-size="11pt" fo:language="zxx" fo:country="none" style:text-underline-style="solid" style:text-underline-width="auto" style:text-underline-color="font-color" fo:font-weight="bold" officeooo:rsid="00558ef0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1pt" fo:language="zxx" fo:country="none" style:text-underline-style="solid" style:text-underline-width="auto" style:text-underline-color="font-color" fo:font-weight="bold" officeooo:rsid="006adaac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1pt" fo:language="zxx" fo:country="none" style:text-underline-style="solid" style:text-underline-width="auto" style:text-underline-color="font-color" fo:font-weight="bold" officeooo:rsid="0078be78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2" style:family="text">
      <style:text-properties style:use-window-font-color="true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3" style:family="text">
      <style:text-properties style:use-window-font-color="true" style:text-position="0% 100%" style:font-name="Times New Roman" fo:font-size="12pt" fo:language="zxx" fo:country="none" fo:font-weight="bold" officeooo:rsid="0056230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4" style:family="text">
      <style:text-properties style:use-window-font-color="true" style:text-position="0% 100%" style:font-name="Times New Roman" fo:font-size="12pt" fo:language="zxx" fo:country="none" fo:font-weight="bold" officeooo:rsid="006adaa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5" style:family="text">
      <style:text-properties style:use-window-font-color="true" style:text-position="0% 100%" style:font-name="Times New Roman" fo:font-size="12pt" fo:language="zxx" fo:country="none" fo:font-weight="bold" officeooo:rsid="0078be7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6" style:family="text">
      <style:text-properties style:use-window-font-color="true" style:text-position="super 58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7" style:family="text">
      <style:text-properties style:use-window-font-color="true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8" style:family="text">
      <style:text-properties style:use-window-font-color="true" style:text-position="super 58%" style:font-name="Times New Roman" fo:font-size="11pt" fo:language="zxx" fo:country="none" fo:font-style="italic" fo:font-weight="bold" officeooo:rsid="0055abbb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9" style:family="text">
      <style:text-properties style:use-window-font-color="true" style:text-position="super 58%" style:font-name="Times New Roman" fo:font-size="11pt" fo:language="zxx" fo:country="none" fo:font-style="italic" fo:font-weight="bold" officeooo:rsid="0078be78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0" style:family="text">
      <style:text-properties fo:font-size="11pt" fo:font-weight="bold" officeooo:rsid="006b1282" style:font-size-asian="11pt" style:font-weight-asian="bold" style:font-size-complex="11pt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55abbb" style:font-size-asian="11pt" style:font-size-complex="11pt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weight="normal" style:font-weight-asian="normal" style:font-weight-complex="normal"/>
    </style:style>
    <style:style style:name="T45" style:family="text">
      <style:text-properties officeooo:rsid="004001bf"/>
    </style:style>
    <style:style style:name="T46" style:family="text">
      <style:text-properties officeooo:rsid="004a3d3b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50a60f" style:font-weight-asian="normal" style:font-weight-complex="normal"/>
    </style:style>
    <style:style style:name="T49" style:family="text">
      <style:text-properties fo:font-weight="normal" officeooo:rsid="0042cc73" style:font-weight-asian="normal" style:font-weight-complex="normal"/>
    </style:style>
    <style:style style:name="T50" style:family="text">
      <style:text-properties fo:font-weight="normal" officeooo:rsid="0078a881" style:font-weight-asian="normal" style:font-weight-complex="normal"/>
    </style:style>
    <style:style style:name="T51" style:family="text">
      <style:text-properties style:text-position="0% 100%"/>
    </style:style>
    <style:style style:name="T52" style:family="text">
      <style:text-properties style:text-position="0% 100%" officeooo:rsid="005571e8"/>
    </style:style>
    <style:style style:name="T53" style:family="text">
      <style:text-properties style:text-position="0% 100%" officeooo:rsid="006c847f"/>
    </style:style>
    <style:style style:name="T54" style:family="text">
      <style:text-properties style:text-position="0% 100%" officeooo:rsid="006db8e9"/>
    </style:style>
    <style:style style:name="T55" style:family="text">
      <style:text-properties officeooo:rsid="0050a60f"/>
    </style:style>
    <style:style style:name="T56" style:family="text">
      <style:text-properties officeooo:rsid="0055abbb"/>
    </style:style>
    <style:style style:name="T57" style:family="text">
      <style:text-properties officeooo:rsid="005b4e4a"/>
    </style:style>
    <style:style style:name="T58" style:family="text">
      <style:text-properties officeooo:rsid="005c87ae"/>
    </style:style>
    <style:style style:name="T59" style:family="text">
      <style:text-properties officeooo:rsid="006b1282"/>
    </style:style>
    <style:style style:name="T60" style:family="text">
      <style:text-properties officeooo:rsid="006c7157"/>
    </style:style>
    <style:style style:name="T61" style:family="text">
      <style:text-properties officeooo:rsid="006c847f"/>
    </style:style>
    <style:style style:name="T62" style:family="text">
      <style:text-properties officeooo:rsid="006db8e9"/>
    </style:style>
    <style:style style:name="T63" style:family="text">
      <style:text-properties officeooo:rsid="00756c2b"/>
    </style:style>
    <style:style style:name="T64" style:family="text">
      <style:text-properties officeooo:rsid="007668f7"/>
    </style:style>
    <style:style style:name="T65" style:family="text">
      <style:text-properties officeooo:rsid="0078a881"/>
    </style:style>
    <style:style style:name="T66" style:family="text">
      <style:text-properties officeooo:rsid="0078be78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Włodawa <text:span text:style-name="T56">dn. 20.11.20</text:span><text:span text:style-name="T66">20</text:span><text:span text:style-name="T56"> r.</text:span></text:p>
      <text:p text:style-name="P67"/>
      <text:p text:style-name="P64">OGŁOSZENIE <text:s/>PRZETARGU</text:p>
      <text:p text:style-name="P65"/>
      <text:p text:style-name="P70"><text:span text:style-name="T1"><text:tab/></text:span><text:span text:style-name="T2">Na podstawie art. </text:span><text:span text:style-name="T4">37 ust. 4</text:span><text:span text:style-name="T5"> </text:span><text:span text:style-name="T6">, 38 i 40</text:span><text:span text:style-name="T2"> ust. 1 pkt.1 ustawy z dnia 21 sierpnia 1997 r. o gospodarce nieruchomościami <text:s/>(Dz. U. z 201</text:span><text:span text:style-name="T3">6</text:span><text:span text:style-name="T2"> r., poz. </text:span><text:span text:style-name="T3">2147</text:span><text:span text:style-name="T2"> </text:span><text:span text:style-name="T3">z późń.</text:span><text:span text:style-name="T2">zm.) oraz <text:s/>Rozporządzenia Rady Ministrów z dnia 14 września 2004 r. </text:span><text:span text:style-name="T7">w sprawie sposobu i trybu przeprowadzania przetargów oraz rokowań na zbycie nieruchomości</text:span><text:span text:style-name="T2"> <text:s/>(</text:span><text:span text:style-name="T3">t.j. </text:span><text:span text:style-name="T2">Dz. U. z </text:span><text:span text:style-name="T3">2014</text:span><text:span text:style-name="T2"> r., poz. </text:span><text:span text:style-name="T3">1490</text:span><text:span text:style-name="T2">).</text:span></text:p>
      <text:p text:style-name="P66">Burmistrz Włodawy</text:p>
      <text:p text:style-name="P66">o g ł a s z a</text:p>
      <text:p text:style-name="P66">pierwszy <text:s/>przetarg ustny nieograniczony na dzierżawę gruntów rolnych </text:p>
      <text:p text:style-name="P73"><text:span text:style-name="T8"><text:s text:c="8"/></text:span><text:span text:style-name="T9"><text:s text:c="46"/></text:span><text:span text:style-name="T16">pod uprawy polowe</text:span></text:p>
      <text:p text:style-name="P63"><text:s text:c="9"/>nieruchomoś<text:span text:style-name="T45">ci</text:span> <text:s/>stanowiąc<text:span text:style-name="T45">ej</text:span> własność Gminy Miejskiej Włodawa, położonych we Włodawie :</text:p>
      <text:p text:style-name="P68"><text:tab/> <text:s text:c="8"/>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1">Nr działki</text:p>
            <text:p text:style-name="P3">i obręb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Klasa gleboznawcza i powierzchnia</text:p>
          </table:table-cell>
          <table:table-cell table:style-name="Tabela1.A1" office:value-type="string">
            <text:p text:style-name="P1">Nr </text:p>
            <text:p text:style-name="P2">KW</text:p>
          </table:table-cell>
          <table:table-cell table:style-name="Tabela1.A1" office:value-type="string">
            <text:p text:style-name="P3">Okres dzierżawy </text:p>
          </table:table-cell>
          <table:table-cell table:style-name="Tabela1.G1" office:value-type="string">
            <text:p text:style-name="P3">Cena wywoławcza</text:p>
            <text:p text:style-name="P4">w zł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36"><text:span text:style-name="T40">532</text:span><text:span text:style-name="T41"> <text:s/></text:span><text:span text:style-name="T42">cz.</text:span></text:p>
            <text:p text:style-name="P6">obr. 2</text:p>
          </table:table-cell>
          <table:table-cell table:style-name="Tabela1.A2" office:value-type="string">
            <text:p text:style-name="P9"><text:s/><text:span text:style-name="T59">Przy drodze do rzeki Włodawki</text:span></text:p>
          </table:table-cell>
          <table:table-cell table:style-name="Tabela1.A2" office:value-type="string">
            <text:p text:style-name="P59"><text:span text:style-name="T59">Ł-IV</text:span> <text:s/><text:span text:style-name="T55">cz.</text:span> <text:s text:c="2"/><text:span text:style-name="T59">8956</text:span><text:span text:style-name="T48"> </text:span><text:span text:style-name="T49"><text:s/></text:span><text:span text:style-name="T47">m</text:span><text:span text:style-name="T44">2</text:span></text:p>
            <text:p text:style-name="P56"/>
          </table:table-cell>
          <table:table-cell table:style-name="Tabela1.A2" office:value-type="string">
            <text:p text:style-name="P10">LU1W</text:p>
            <text:p text:style-name="P10">000<text:span text:style-name="T59">22568/9</text:span></text:p>
          </table:table-cell>
          <table:table-cell table:style-name="Tabela1.A2" office:value-type="string">
            <text:p text:style-name="P5">do lat <text:span text:style-name="T59">3</text:span></text:p>
          </table:table-cell>
          <table:table-cell table:style-name="Tabela1.G2" office:value-type="float" office:value="178">
            <text:p text:style-name="P30">1<text:span text:style-name="T59">78</text:span>,<text:span text:style-name="T63">00</text:span></text:p>
          </table:table-cell>
        </table:table-row>
        <table:table-row table:style-name="Tabela1.1">
          <table:table-cell table:style-name="Tabela1.A3" office:value-type="float" office:value="2">
            <text:p text:style-name="P21">2</text:p>
          </table:table-cell>
          <table:table-cell table:style-name="Tabela1.A2" office:value-type="string">
            <text:p text:style-name="P36"><text:span text:style-name="T40">51</text:span><text:span text:style-name="T41"> </text:span><text:span text:style-name="T42">cz.</text:span></text:p>
            <text:p text:style-name="P6">obr. <text:span text:style-name="T59">1</text:span></text:p>
          </table:table-cell>
          <table:table-cell table:style-name="Tabela1.A2" office:value-type="string">
            <text:p text:style-name="P9"><text:s/><text:span text:style-name="T46">W pobliżu </text:span>ul. <text:span text:style-name="T59">Żołnierzy WiN</text:span></text:p>
          </table:table-cell>
          <table:table-cell table:style-name="Tabela1.A2" office:value-type="string">
            <text:p text:style-name="P58">R-<text:span text:style-name="T59">I</text:span>V <text:s/>cz. <text:span text:style-name="T59">2135</text:span> <text:s text:c="2"/>m<text:span text:style-name="T43">2</text:span></text:p>
          </table:table-cell>
          <table:table-cell table:style-name="Tabela1.A2" office:value-type="string">
            <text:p text:style-name="P12">LU1W</text:p>
            <text:p text:style-name="P12">000<text:span text:style-name="T59">22724/1</text:span></text:p>
          </table:table-cell>
          <table:table-cell table:style-name="Tabela1.A2" office:value-type="string">
            <text:p text:style-name="P8">do lat <text:span text:style-name="T59">3</text:span></text:p>
          </table:table-cell>
          <table:table-cell table:style-name="Tabela1.G2" office:value-type="float" office:value="75">
            <text:p text:style-name="P30">75,00</text:p>
          </table:table-cell>
        </table:table-row>
        <table:table-row table:style-name="Tabela1.1">
          <table:table-cell table:style-name="Tabela1.A3" office:value-type="float" office:value="3">
            <text:p text:style-name="P21">3</text:p>
          </table:table-cell>
          <table:table-cell table:style-name="Tabela1.A2" office:value-type="string">
            <text:p text:style-name="P35">65</text:p>
            <text:p text:style-name="P13">obr. 2</text:p>
          </table:table-cell>
          <table:table-cell table:style-name="Tabela1.A2" office:value-type="string">
            <text:p text:style-name="P14">W pobliżu ul. Lubelskiej</text:p>
          </table:table-cell>
          <table:table-cell table:style-name="Tabela1.A2" office:value-type="string">
            <text:p text:style-name="P38">R-V <text:s text:c="7"/><text:span text:style-name="T59">12548</text:span><text:span text:style-name="T47"> m</text:span><text:span text:style-name="T44">2</text:span></text:p>
          </table:table-cell>
          <table:table-cell table:style-name="Tabela1.A2" office:value-type="string">
            <text:p text:style-name="P11">LU1W</text:p>
            <text:p text:style-name="P11">000<text:span text:style-name="T59">22568/9</text:span></text:p>
          </table:table-cell>
          <table:table-cell table:style-name="Tabela1.A2" office:value-type="string">
            <text:p text:style-name="P6">do lat <text:span text:style-name="T59">3</text:span></text:p>
          </table:table-cell>
          <table:table-cell table:style-name="Tabela1.G2" office:value-type="float" office:value="402">
            <text:p text:style-name="P30">402,00</text:p>
          </table:table-cell>
        </table:table-row>
        <table:table-row table:style-name="Tabela1.1">
          <table:table-cell table:style-name="Tabela1.A3" office:value-type="float" office:value="4">
            <text:p text:style-name="P21">4</text:p>
          </table:table-cell>
          <table:table-cell table:style-name="Tabela1.A2" office:value-type="string">
            <text:p text:style-name="P39"><text:span text:style-name="T60">718/1</text:span> <text:s text:c="6"/><text:span text:style-name="T47"><text:s/>obr. 2</text:span></text:p>
          </table:table-cell>
          <table:table-cell table:style-name="Tabela1.A2" office:value-type="string">
            <text:p text:style-name="P14">W pobliżu ul. <text:span text:style-name="T60">Jasnej</text:span></text:p>
          </table:table-cell>
          <table:table-cell table:style-name="Tabela1.A2" office:value-type="string">
            <text:p text:style-name="P38">R-<text:span text:style-name="T60">I</text:span>V <text:s text:c="7"/><text:span text:style-name="T60">1419</text:span> m<text:span text:style-name="T43">2</text:span></text:p>
            <text:p text:style-name="P57">R- V <text:s text:c="11"/>39 m<text:span text:style-name="T43">2</text:span></text:p>
          </table:table-cell>
          <table:table-cell table:style-name="Tabela1.A2" office:value-type="string">
            <text:p text:style-name="P11">LU1W</text:p>
            <text:p text:style-name="P11">000<text:span text:style-name="T60">14726/6</text:span></text:p>
          </table:table-cell>
          <table:table-cell table:style-name="Tabela1.A2" office:value-type="string">
            <text:p text:style-name="P6">do lat <text:span text:style-name="T60">3</text:span></text:p>
          </table:table-cell>
          <table:table-cell table:style-name="Tabela1.G2" office:value-type="float" office:value="51">
            <text:p text:style-name="P30">51,00</text:p>
          </table:table-cell>
        </table:table-row>
        <table:table-row table:style-name="Tabela1.1">
          <table:table-cell table:style-name="Tabela1.A3" office:value-type="float" office:value="5">
            <text:p text:style-name="P21">5</text:p>
          </table:table-cell>
          <table:table-cell table:style-name="Tabela1.A2" office:value-type="string">
            <text:p text:style-name="P40">1523/1</text:p>
            <text:p text:style-name="P37">obr. <text:span text:style-name="T60">1</text:span></text:p>
          </table:table-cell>
          <table:table-cell table:style-name="Tabela1.A2" office:value-type="string">
            <text:p text:style-name="P22">Przy ul. Semki</text:p>
          </table:table-cell>
          <table:table-cell table:style-name="Tabela1.A2" office:value-type="string">
            <text:p text:style-name="P38">R-V <text:s text:c="8"/><text:span text:style-name="T60">3309</text:span> m<text:span text:style-name="T43">2</text:span></text:p>
          </table:table-cell>
          <table:table-cell table:style-name="Tabela1.A2" office:value-type="string">
            <text:p text:style-name="P13">LU1W/</text:p>
            <text:p text:style-name="P13">00022<text:span text:style-name="T60">724</text:span>/<text:span text:style-name="T60">1</text:span></text:p>
          </table:table-cell>
          <table:table-cell table:style-name="Tabela1.A2" office:value-type="string">
            <text:p text:style-name="P6">do lat <text:span text:style-name="T60">3</text:span></text:p>
          </table:table-cell>
          <table:table-cell table:style-name="Tabela1.G2" office:value-type="float" office:value="106">
            <text:p text:style-name="P30"><text:span text:style-name="T61">106</text:span>,<text:span text:style-name="T63">00</text:span></text:p>
          </table:table-cell>
        </table:table-row>
        <table:table-row table:style-name="Tabela1.1">
          <table:table-cell table:style-name="Tabela1.A3" office:value-type="float" office:value="6">
            <text:p text:style-name="P21">6</text:p>
          </table:table-cell>
          <table:table-cell table:style-name="Tabela1.A2" office:value-type="string">
            <text:p text:style-name="P39">2<text:span text:style-name="T61">2 cz.</text:span></text:p>
            <text:p text:style-name="P48">obr. <text:span text:style-name="T61">1</text:span></text:p>
          </table:table-cell>
          <table:table-cell table:style-name="Tabela1.A2" office:value-type="string">
            <text:p text:style-name="P16">Przy</text:p>
            <text:p text:style-name="P16"><text:s/>ul. Wspólnej/Sybiraków</text:p>
          </table:table-cell>
          <table:table-cell table:style-name="Tabela1.A2" office:value-type="string">
            <text:p text:style-name="P52"><text:span text:style-name="T51">R-</text:span><text:span text:style-name="T53">IV</text:span><text:span text:style-name="T51"> <text:s text:c="7"/></text:span><text:span text:style-name="T53">1000</text:span><text:span text:style-name="T52"> </text:span><text:span text:style-name="T51">m</text:span><text:span text:style-name="T43">2</text:span></text:p>
          </table:table-cell>
          <table:table-cell table:style-name="Tabela1.A2" office:value-type="string">
            <text:p text:style-name="P17">LU1W/</text:p>
            <text:p text:style-name="P17">0002<text:span text:style-name="T61">2724</text:span>/<text:span text:style-name="T61">1</text:span></text:p>
          </table:table-cell>
          <table:table-cell table:style-name="Tabela1.A2" office:value-type="string">
            <text:p text:style-name="P6">do lat <text:span text:style-name="T61">3</text:span></text:p>
          </table:table-cell>
          <table:table-cell table:style-name="Tabela1.G2" office:value-type="float" office:value="35">
            <text:p text:style-name="P31"><text:span text:style-name="T61">35</text:span>,<text:span text:style-name="T61">0</text:span>0</text:p>
          </table:table-cell>
        </table:table-row>
        <table:table-row table:style-name="Tabela1.1">
          <table:table-cell table:style-name="Tabela1.A3" office:value-type="float" office:value="7">
            <text:p text:style-name="P21">7</text:p>
          </table:table-cell>
          <table:table-cell table:style-name="Tabela1.A2" office:value-type="string">
            <text:p text:style-name="P41">22 cz.</text:p>
            <text:p text:style-name="P49">obr. <text:span text:style-name="T61">1</text:span></text:p>
          </table:table-cell>
          <table:table-cell table:style-name="Tabela1.A2" office:value-type="string">
            <text:p text:style-name="P16">Przy</text:p>
            <text:p text:style-name="P16"><text:s/>ul. Wspólnej/Sybiraków</text:p>
          </table:table-cell>
          <table:table-cell table:style-name="Tabela1.A2" office:value-type="string">
            <text:p text:style-name="P52">R-IV <text:s text:c="7"/>1<text:span text:style-name="T61">000</text:span> m<text:span text:style-name="T43">2</text:span></text:p>
          </table:table-cell>
          <table:table-cell table:style-name="Tabela1.A2" office:value-type="string">
            <text:p text:style-name="P17">LU1W/</text:p>
            <text:p text:style-name="P17">00022<text:span text:style-name="T61">724</text:span>/<text:span text:style-name="T61">1</text:span></text:p>
          </table:table-cell>
          <table:table-cell table:style-name="Tabela1.A2" office:value-type="string">
            <text:p text:style-name="P6">do lat <text:span text:style-name="T61">3</text:span></text:p>
          </table:table-cell>
          <table:table-cell table:style-name="Tabela1.G2" office:value-type="float" office:value="35">
            <text:p text:style-name="P31">35,00</text:p>
          </table:table-cell>
        </table:table-row>
        <table:table-row table:style-name="Tabela1.9">
          <table:table-cell table:style-name="Tabela1.A3" office:value-type="float" office:value="8">
            <text:p text:style-name="P21">8</text:p>
          </table:table-cell>
          <table:table-cell table:style-name="Tabela1.A2" office:value-type="string">
            <text:p text:style-name="P42">7/2</text:p>
            <text:p text:style-name="P49">obr. <text:span text:style-name="T65">2</text:span></text:p>
          </table:table-cell>
          <table:table-cell table:style-name="Tabela1.A2" office:value-type="string">
            <text:p text:style-name="P15">Przy ul. <text:span text:style-name="T61">Lubelskiej</text:span></text:p>
          </table:table-cell>
          <table:table-cell table:style-name="Tabela1.A2" office:value-type="string">
            <text:p text:style-name="P52">R-V <text:s text:c="9"/><text:span text:style-name="T61">2063</text:span> m<text:span text:style-name="T43">2</text:span></text:p>
            <text:p text:style-name="P55"/>
          </table:table-cell>
          <table:table-cell table:style-name="Tabela1.A2" office:value-type="string">
            <text:p text:style-name="P18">LU1W/</text:p>
            <text:p text:style-name="P18">000<text:span text:style-name="T61">32368</text:span>/<text:span text:style-name="T61">0</text:span></text:p>
          </table:table-cell>
          <table:table-cell table:style-name="Tabela1.A2" office:value-type="string">
            <text:p text:style-name="P6">do lat <text:span text:style-name="T61">3</text:span></text:p>
          </table:table-cell>
          <table:table-cell table:style-name="Tabela1.G2" office:value-type="float" office:value="67">
            <text:p text:style-name="P31"><text:span text:style-name="T61">67</text:span>,<text:span text:style-name="T61">00</text:span></text:p>
          </table:table-cell>
        </table:table-row>
        <table:table-row table:style-name="Tabela1.1">
          <table:table-cell table:style-name="Tabela1.A3" office:value-type="float" office:value="9">
            <text:p text:style-name="P21">9</text:p>
          </table:table-cell>
          <table:table-cell table:style-name="Tabela1.A2" office:value-type="string">
            <text:p text:style-name="P47">8</text:p>
            <text:p text:style-name="P49">obr. <text:span text:style-name="T62">2</text:span></text:p>
          </table:table-cell>
          <table:table-cell table:style-name="Tabela1.A2" office:value-type="string">
            <text:p text:style-name="P23">W pobliżu ul. Lubelskiej</text:p>
          </table:table-cell>
          <table:table-cell table:style-name="Tabela1.A2" office:value-type="string">
            <text:p text:style-name="P53"><text:span text:style-name="T51">R-V <text:s text:c="9"/></text:span><text:span text:style-name="T54">7611</text:span><text:span text:style-name="T51"> m</text:span><text:span text:style-name="T43">2</text:span></text:p>
          </table:table-cell>
          <table:table-cell table:style-name="Tabela1.A2" office:value-type="string">
            <text:p text:style-name="P19">LU1W/</text:p>
            <text:p text:style-name="P19">000<text:span text:style-name="T62">32368</text:span>/<text:span text:style-name="T62">0</text:span></text:p>
          </table:table-cell>
          <table:table-cell table:style-name="Tabela1.A2" office:value-type="string">
            <text:p text:style-name="P8">do lat <text:span text:style-name="T62">3</text:span></text:p>
          </table:table-cell>
          <table:table-cell table:style-name="Tabela1.G2" office:value-type="float" office:value="244">
            <text:p text:style-name="P31"><text:span text:style-name="T62">244</text:span>,<text:span text:style-name="T63">00</text:span></text:p>
          </table:table-cell>
        </table:table-row>
        <table:table-row table:style-name="Tabela1.1">
          <table:table-cell table:style-name="Tabela1.A3" office:value-type="float" office:value="10">
            <text:p text:style-name="P21">10</text:p>
          </table:table-cell>
          <table:table-cell table:style-name="Tabela1.A2" office:value-type="string">
            <text:p text:style-name="P43">2405</text:p>
            <text:p text:style-name="P49">obr. <text:span text:style-name="T62">1</text:span></text:p>
          </table:table-cell>
          <table:table-cell table:style-name="Tabela1.A2" office:value-type="string">
            <text:p text:style-name="P15">Przy ul. <text:span text:style-name="T62">Lotniczej</text:span></text:p>
          </table:table-cell>
          <table:table-cell table:style-name="Tabela1.A2" office:value-type="string">
            <text:p text:style-name="P54"><text:span text:style-name="T54">R-V</text:span><text:span text:style-name="T51"> <text:s text:c="8"/></text:span><text:span text:style-name="T54">18689</text:span><text:span text:style-name="T51"> m</text:span><text:span text:style-name="T43">2</text:span></text:p>
          </table:table-cell>
          <table:table-cell table:style-name="Tabela1.A2" office:value-type="string">
            <text:p text:style-name="P20">LU1W/</text:p>
            <text:p text:style-name="P20">0002<text:span text:style-name="T62">4884</text:span>/<text:span text:style-name="T62">4</text:span></text:p>
          </table:table-cell>
          <table:table-cell table:style-name="Tabela1.A2" office:value-type="string">
            <text:p text:style-name="P7">do lat <text:span text:style-name="T62">3</text:span> </text:p>
          </table:table-cell>
          <table:table-cell table:style-name="Tabela1.G2" office:value-type="float" office:value="599">
            <text:p text:style-name="P31"><text:span text:style-name="T62">599</text:span>,<text:span text:style-name="T63">00</text:span></text:p>
          </table:table-cell>
        </table:table-row>
        <text:soft-page-break/>
        <table:table-row table:style-name="Tabela1.1">
          <table:table-cell table:style-name="Tabela1.A3" office:value-type="float" office:value="11">
            <text:p text:style-name="P24">11</text:p>
          </table:table-cell>
          <table:table-cell table:style-name="Tabela1.A2" office:value-type="string">
            <text:p text:style-name="P44">1879</text:p>
            <text:p text:style-name="P50">obr. 1</text:p>
          </table:table-cell>
          <table:table-cell table:style-name="Tabela1.A2" office:value-type="string">
            <text:p text:style-name="P25">Przy ul. Słonecznej</text:p>
          </table:table-cell>
          <table:table-cell table:style-name="Tabela1.A2" office:value-type="string">
            <text:p text:style-name="P60">kl. B <text:s text:c="10"/>152 m<text:span text:style-name="T43">2</text:span></text:p>
          </table:table-cell>
          <table:table-cell table:style-name="Tabela1.A2" office:value-type="string">
            <text:p text:style-name="P26">LU1W 00022724/1</text:p>
          </table:table-cell>
          <table:table-cell table:style-name="Tabela1.A2" office:value-type="string">
            <text:p text:style-name="P26">do lat 3</text:p>
          </table:table-cell>
          <table:table-cell table:style-name="Tabela1.G2" office:value-type="float" office:value="72">
            <text:p text:style-name="P32">72,<text:span text:style-name="T64">00</text:span></text:p>
          </table:table-cell>
        </table:table-row>
        <table:table-row table:style-name="Tabela1.1">
          <table:table-cell table:style-name="Tabela1.A3" office:value-type="float" office:value="12">
            <text:p text:style-name="P26">12</text:p>
          </table:table-cell>
          <table:table-cell table:style-name="Tabela1.A2" office:value-type="string">
            <text:p text:style-name="P45">720 cz. <text:span text:style-name="T47">obr.</text:span><text:span text:style-name="T50">2</text:span></text:p>
          </table:table-cell>
          <table:table-cell table:style-name="Tabela1.A2" office:value-type="string">
            <text:p text:style-name="P27">Przy ul. Jasnej</text:p>
          </table:table-cell>
          <table:table-cell table:style-name="Tabela1.A2" office:value-type="string">
            <text:p text:style-name="P60">R-IV <text:s text:c="10"/>479 m<text:span text:style-name="T43">2</text:span></text:p>
            <text:p text:style-name="P60">R-V <text:s text:c="11"/>605 m<text:span text:style-name="T43">2</text:span></text:p>
          </table:table-cell>
          <table:table-cell table:style-name="Tabela1.A2" office:value-type="string">
            <text:p text:style-name="P26">LU1W 00022568/9</text:p>
          </table:table-cell>
          <table:table-cell table:style-name="Tabela1.A2" office:value-type="string">
            <text:p text:style-name="P26">do lat 3</text:p>
          </table:table-cell>
          <table:table-cell table:style-name="Tabela1.G2" office:value-type="float" office:value="235">
            <text:p text:style-name="P34">235,00</text:p>
          </table:table-cell>
        </table:table-row>
        <table:table-row table:style-name="Tabela1.1">
          <table:table-cell table:style-name="Tabela1.A3" office:value-type="float" office:value="13">
            <text:p text:style-name="P28">13</text:p>
          </table:table-cell>
          <table:table-cell table:style-name="Tabela1.A2" office:value-type="string">
            <text:p text:style-name="P46">881</text:p>
            <text:p text:style-name="P51">obr.1</text:p>
          </table:table-cell>
          <table:table-cell table:style-name="Tabela1.A2" office:value-type="string">
            <text:p text:style-name="P29">Przy ul. Mostowej</text:p>
          </table:table-cell>
          <table:table-cell table:style-name="Tabela1.A2" office:value-type="string">
            <text:p text:style-name="P61">kl. B <text:s text:c="11"/>256 m<text:span text:style-name="T43">2</text:span></text:p>
          </table:table-cell>
          <table:table-cell table:style-name="Tabela1.A2" office:value-type="string">
            <text:p text:style-name="P28">LU1W 00011157/5</text:p>
          </table:table-cell>
          <table:table-cell table:style-name="Tabela1.A2" office:value-type="string">
            <text:p text:style-name="P28">do lat 3</text:p>
          </table:table-cell>
          <table:table-cell table:style-name="Tabela1.G2" office:value-type="float" office:value="83">
            <text:p text:style-name="P33">8<text:span text:style-name="T63">3</text:span>,<text:span text:style-name="T63">00</text:span></text:p>
          </table:table-cell>
        </table:table-row>
      </table:table>
      <text:p text:style-name="P69"><text:s text:c="16"/></text:p>
      <text:list xml:id="list2688406765" text:style-name="WW8Num1">
        <text:list-item>
          <text:list>
            <text:list-item>
              <text:p text:style-name="P77">Nieruchomoś<text:span text:style-name="T57">ci</text:span> przeznaczon<text:span text:style-name="T57">e</text:span> do wydzierżawienia w formie przetargu przeznaczone <text:span text:style-name="T57">są</text:span> pod uprawy rolnicze.</text:p>
            </text:list-item>
            <text:list-item>
              <text:p text:style-name="P77">Dzierżawca nie może poddzierżawiać wydzierżawionych nieruchomości rolnych osobom trzecim.</text:p>
            </text:list-item>
            <text:list-item>
              <text:p text:style-name="P77">Wydzierżawiający nie jest zobowiązany do ukazania granic geodezyjnych. <text:s/></text:p>
            </text:list-item>
            <text:list-item>
              <text:p text:style-name="P77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76"/>
      <text:p text:style-name="P75">Nieruchomości są wolne od obciażeń i zobowiązań.</text:p>
      <text:p text:style-name="P75"/>
      <text:p text:style-name="P71"><text:span text:style-name="T15"><text:s text:c="5"/>Przetarg odbędzie się w dniu </text:span><text:span text:style-name="T14">22</text:span><text:span text:style-name="T11">.</text:span><text:span text:style-name="T13">12</text:span><text:span text:style-name="T11">.20</text:span><text:span text:style-name="T14">20</text:span><text:span text:style-name="T11"> r</text:span><text:span text:style-name="T10">. </text:span><text:span text:style-name="T31"><text:s/></text:span><text:span text:style-name="T34">(</text:span><text:span text:style-name="T35">wtorek</text:span><text:span text:style-name="T31">) <text:s/>godz. </text:span><text:span text:style-name="T33">10</text:span><text:span text:style-name="T36">00 </text:span><text:span text:style-name="T31">. </text:span></text:p>
      <text:p text:style-name="P71"/>
      <text:p text:style-name="P71"><text:span text:style-name="T32"><text:tab/>Miejsce przetargu</text:span><text:span text:style-name="T11"> - <text:s/>sala posiedzeń Urzędu Miejskiego we Włodawie<text:line-break/>Al. J. Piłsudskiego 41, pokój nr 26.</text:span></text:p>
      <text:p text:style-name="P71"/>
      <text:p text:style-name="P70"><text:span text:style-name="T18">W a d i u m</text:span><text:span text:style-name="T21"> <text:s/>w wysokości </text:span><text:span text:style-name="T25">10% ceny wywoławczej dla <text:s/>licytowanej działki</text:span><text:span text:style-name="T21"> może być wnoszone w pieniądzu, obligacjach Skarbu Państwa lub papierach wartościowych dopuszczonych do obrotu publicznego. Wadium wnoszone w pieniądzu należy </text:span><text:span text:style-name="T26">wpłacić do dnia</text:span><text:span text:style-name="T27"> </text:span><text:span text:style-name="T30">17</text:span><text:span text:style-name="T27">.</text:span><text:span text:style-name="T29">12</text:span><text:span text:style-name="T27">.20</text:span><text:span text:style-name="T30">20</text:span><text:span text:style-name="T27"> </text:span><text:span text:style-name="T26">r.</text:span><text:span text:style-name="T21"> na konto </text:span><text:span text:style-name="T18">Urzędu Miejskiego we Włodawie, w Banku PEKAO S.A. I 0. we Włodawie</text:span><text:span text:style-name="T21"> <text:s text:c="4"/></text:span><text:span text:style-name="T24"><text:s/>Nr <text:s text:c="2"/>71 1240 2249 1111 0010 2932 7158.</text:span></text:p>
      <text:p text:style-name="P62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72"><text:span text:style-name="T21"><text:tab/></text:span><text:span text:style-name="T22">Przetarg zakończy się wynikiem pozytywnym, jeżeli chocia</text:span><text:span text:style-name="T23">ż</text:span><text:span text:style-name="T22"> jeden uczestnik zaoferuje co najmniej </text:span><text:span text:style-name="T41"><text:s/>cenę wywoławczą plus jedno postąpienie </text:span><text:span text:style-name="T22">.</text:span></text:p>
      <text:p text:style-name="P62"><text:tab/><text:span text:style-name="T58">Stawka czynszu osiągnięta w przetargu będzie stanowiła roczny wymiar czynszu dzierżawnego, nie obejmuje ona innych opłat zwiazanych z dzierżawą gruntów. Czynsz dzierżawny roczny należy uregulować w terminie do 30 marca danego roku.</text:span></text:p>
      <text:p text:style-name="P70"><text:span text:style-name="T21"><text:tab/> Cenę osiągniętą w przetargu po odliczeniu wadium należy wpłacić na konto Urzędu Miejskiego we Włodawie w Banku PEKAO S. A. I Oddział we Włodawie <text:s text:c="2"/></text:span><text:span text:style-name="T24">Nr 36 1240 2249 1111 0010 2899 3235 </text:span><text:span text:style-name="T21"><text:s/>w terminie określonym w umowie dzierżawnej.</text:span></text:p>
      <text:p text:style-name="P62"><text:tab/>W przetargu mogą brać udział osoby fizyczne lub prawne. </text:p>
      <text:p text:style-name="P62"/>
      <text:p text:style-name="P70"><text:span text:style-name="T20"><text:tab/></text:span><text:span text:style-name="T17">Szczegółowe informacje w przedmiocie dzierżawy nieruchomości rolnych pod uprawy polowe <text:s/>można uzyskać w Urzędzie Miejskim we Włodawie Al. J. Piłsudskiego 41 pok. Nr 11 w godz. 7</text:span><text:span text:style-name="T37">30</text:span><text:span text:style-name="T17">-15</text:span><text:span text:style-name="T39">3</text:span><text:span text:style-name="T37">0</text:span><text:span text:style-name="T17"> (poniedziałek - piątek), tel. /0-82/ 5721 444 wew. </text:span><text:span text:style-name="T19">31 lub 32</text:span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25T11:35:00</meta:creation-date>
    <meta:generator>LibreOffice/6.4.0.3$Windows_X86_64 LibreOffice_project/b0a288ab3d2d4774cb44b62f04d5d28733ac6df8</meta:generator>
    <meta:print-date>2017-11-20T10:34:55.769000000</meta:print-date>
    <dc:date>2020-11-19T13:42:40.381000000</dc:date>
    <meta:editing-duration>PT9H25M20S</meta:editing-duration>
    <meta:editing-cycles>25</meta:editing-cycles>
    <dc:title>LISTA BIEGŁYCH SĄDOWYCH USTANOWIONYCH W OKRĘGU</dc:title>
    <meta:initial-creator>magdalena.dalek</meta:initial-creator>
    <meta:document-statistic meta:table-count="1" meta:image-count="0" meta:object-count="0" meta:page-count="2" meta:paragraph-count="150" meta:word-count="682" meta:character-count="4250" meta:non-whitespace-character-count="3452"/>
  </office:meta>
</office:document-meta>
</file>