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3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4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5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6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7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8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P9" style:parent-style-name="Standard" style:family="paragraph">
      <style:paragraph-properties fo:text-align="end"/>
      <style:text-properties style:font-name-asian="HG Mincho Light J" style:font-name-complex="Times New Roman" style:text-position="super 64.2%" fo:font-size="14pt" style:font-size-asian="14pt" style:font-size-complex="10pt"/>
    </style:style>
    <style:style style:name="P10" style:parent-style-name="Standard" style:family="paragraph">
      <style:paragraph-properties fo:text-align="end"/>
      <style:text-properties style:font-name-asian="HG Mincho Light J" style:font-name-complex="Times New Roman" style:text-position="super 64.2%" fo:font-size="14pt" style:font-size-asian="14pt" style:font-size-complex="10pt"/>
    </style:style>
    <style:style style:name="P11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4pt" style:font-size-asian="14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HG Mincho Light J" style:font-name-complex="Times New Roman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16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21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22" style:parent-style-name="Domyślnaczcionkaakapitu" style:family="text">
      <style:text-properties style:font-name-asian="HG Mincho Light J" style:font-name-complex="Times New Roman" fo:font-style="italic" style:font-style-asian="italic" style:font-style-complex="italic" fo:font-size="10.5pt" style:font-size-asian="10.5pt" style:font-size-complex="10.5pt"/>
    </style:style>
    <style:style style:name="T23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24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T25" style:parent-style-name="Domyślnaczcionkaakapitu" style:family="text">
      <style:text-properties style:font-name-asian="HG Mincho Light J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-asian="HG Mincho Light J" style:font-name-complex="Times New Roman"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-asian="HG Mincho Light J" style:font-name-complex="Times New Roman" style:font-size-complex="10pt"/>
    </style:style>
    <style:style style:name="T30" style:parent-style-name="Domyślnaczcionkaakapitu" style:family="text">
      <style:text-properties style:font-name-asian="HG Mincho Light J" style:font-name-complex="Times New Roman" fo:font-weight="bold" style:font-weight-asian="bold" style:font-weight-complex="bold" style:font-size-complex="10pt"/>
    </style:style>
    <style:style style:name="T31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style:font-name-asian="HG Mincho Light J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TableColumn38" style:family="table-column">
      <style:table-column-properties style:column-width="0.3472in" style:use-optimal-column-width="false"/>
    </style:style>
    <style:style style:name="TableColumn39" style:family="table-column">
      <style:table-column-properties style:column-width="0.7986in" style:use-optimal-column-width="false"/>
    </style:style>
    <style:style style:name="TableColumn40" style:family="table-column">
      <style:table-column-properties style:column-width="1.5729in" style:use-optimal-column-width="false"/>
    </style:style>
    <style:style style:name="TableColumn41" style:family="table-column">
      <style:table-column-properties style:column-width="0.9791in" style:use-optimal-column-width="false"/>
    </style:style>
    <style:style style:name="TableColumn42" style:family="table-column">
      <style:table-column-properties style:column-width="1.3437in" style:use-optimal-column-width="false"/>
    </style:style>
    <style:style style:name="TableColumn43" style:family="table-column">
      <style:table-column-properties style:column-width="0.7979in" style:use-optimal-column-width="false"/>
    </style:style>
    <style:style style:name="TableColumn44" style:family="table-column">
      <style:table-column-properties style:column-width="0.9125in" style:use-optimal-column-width="false"/>
    </style:style>
    <style:style style:name="Table37" style:family="table">
      <style:table-properties style:width="6.752in" fo:margin-left="-0.033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style:snap-to-layout-grid="false" fo:text-align="center"/>
    </style:style>
    <style:style style:name="T54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asian="Lucida Sans Unicode" style:font-name-complex="Tahoma" style:text-position="super 63.6%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58" style:parent-style-name="Normalny" style:family="paragraph">
      <style:paragraph-properties text:number-lines="false" fo:text-align="center"/>
      <style:text-properties style:font-name-asian="Lucida Sans Unicode" style:font-name-complex="Tahoma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6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8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0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1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3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4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6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6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8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19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213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218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style:snap-to-layout-grid="false" fo:text-align="center"/>
      <style:text-properties style:font-name-asian="Lucida Sans Unicode" style:font-name-complex="Tahoma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226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227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228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229" style:parent-style-name="Standard" style:list-style-name="WW8Num1" style:family="paragraph">
      <style:paragraph-properties fo:text-align="justify"/>
      <style:text-properties style:font-name-asian="HG Mincho Light J" style:font-name-complex="Times New Roman" fo:font-style="italic" style:font-style-asian="italic" style:font-style-complex="italic" fo:font-size="11pt" style:font-size-asian="11pt" style:font-size-complex="11pt"/>
    </style:style>
    <style:style style:name="P230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 fo:text-indent="0.1965in"/>
    </style:style>
    <style:style style:name="T232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 fo:text-indent="0.1965in"/>
      <style:text-properties style:font-name-asian="HG Mincho Light J"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T239" style:parent-style-name="Domyślnaczcionkaakapitu" style:family="text">
      <style:text-properties style:font-name-asian="HG Mincho Light J" style:font-name-complex="Times New Roman"/>
    </style:style>
    <style:style style:name="T240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42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44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45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46" style:parent-style-name="Domyślnaczcionkaakapitu" style:family="text">
      <style:text-properties style:font-name-asian="HG Mincho Light J" style:font-name-complex="Times New Roman" fo:font-weight="bold" style:font-weight-asian="bold"/>
    </style:style>
    <style:style style:name="T247" style:parent-style-name="Domyślnaczcionkaakapitu" style:family="text">
      <style:text-properties style:font-name-asian="HG Mincho Light J" style:font-name-complex="Times New Roman" fo:font-weight="bold" style:font-weight-asian="bold" style:text-position="super 66.6%"/>
    </style:style>
    <style:style style:name="T248" style:parent-style-name="Domyślnaczcionkaakapitu" style:family="text">
      <style:text-properties style:font-name-asian="HG Mincho Light J" style:font-name-complex="Times New Roman" fo:font-weight="bold" style:font-weight-asian="bold"/>
    </style:style>
    <style:style style:name="P249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P250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T251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P253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6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asian="HG Mincho Light J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HG Mincho Light J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0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-asian="HG Mincho Light J" style:font-name-complex="Times New Roman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asian="HG Mincho Light J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-asian="HG Mincho Light J" style:font-name-complex="Times New Roman" fo:font-size="11pt" style:font-size-asian="11pt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-asian="HG Mincho Light J" style:font-name-complex="Times New Roman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-asian="HG Mincho Light J"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-asian="HG Mincho Light J" style:font-name-complex="Times New Roman" fo:font-style="italic" style:font-style-asian="italic" fo:font-size="11pt" style:font-size-asian="11pt" style:font-size-complex="11pt"/>
    </style:style>
    <style:style style:name="T285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86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287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88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289" style:parent-style-name="Domyślnaczcionkaakapitu" style:family="text">
      <style:text-properties style:font-name-asian="HG Mincho Light J" style:font-name-complex="Times New Roman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Włodawa dn.<text:s/></text:span><text:span text:style-name="T3">31</text:span><text:span text:style-name="T4">.0</text:span><text:span text:style-name="T5">7</text:span><text:span text:style-name="T6">.202</text:span><text:span text:style-name="T7">4</text:span><text:span text:style-name="T8"><text:s/>r.</text:span></text:p>
      <text:p text:style-name="P9"/>
      <text:p text:style-name="P10"/>
      <text:p text:style-name="P11">OGŁOSZENIE <text:s/>PRZETARGU</text:p>
      <text:p text:style-name="P12"/>
      <text:p text:style-name="P13"><text:span text:style-name="T14"><text:tab/></text:span><text:span text:style-name="T15">Na podstawie art. 37 ust. 4</text:span><text:span text:style-name="T16"><text:s/></text:span><text:span text:style-name="T17">, 38 i 40 ust. 1 pkt.1 ustawy z dnia 21 sierpnia 1997 r. o gospodarce nieruchomościami <text:s/>(Dz. U. z 202</text:span><text:span text:style-name="T18">4</text:span><text:span text:style-name="T19"><text:s/>r., poz.<text:s/></text:span><text:span text:style-name="T20">1145</text:span><text:span text:style-name="T21"><text:s/>tj.) oraz <text:s/>Rozporządzenia Rady Ministrów z dnia 14 września 2004 r.<text:s/></text:span><text:span text:style-name="T22">w sprawie sposobu i trybu przeprowadzania przetargów oraz rokowań na zbycie nieruchomości</text:span><text:span text:style-name="T23"><text:s text:c="2"/>(t.j. Dz. U. z 2014 r., poz. 1490</text:span><text:span text:style-name="T24"><text:s/>ze zm.</text:span><text:span text:style-name="T25">).</text:span></text:p>
      <text:p text:style-name="P26">Burmistrz Włodawy</text:p>
      <text:p text:style-name="P27">o g ł a s z a</text:p>
      <text:p text:style-name="P28">przetarg ustny nieograniczony na dzierżawę gruntów rolnych</text:p>
      <text:p text:style-name="Standard"><text:span text:style-name="T29"><text:s text:c="8"/></text:span><text:span text:style-name="T30"><text:s text:c="46"/></text:span><text:span text:style-name="T31">pod uprawy polowe</text:span></text:p>
      <text:p text:style-name="P32"><text:s text:c="9"/>nieruchomości <text:s/>stanowiących własność Gminy Miejskiej Włodawa, położonych we Włodawie :</text:p>
      <text:p text:style-name="P33"><text:span text:style-name="T34"><text:tab/><text:s text:c="9"/></text:span><text:span text:style-name="T35"><text:s text:c="3"/></text:span></text:p>
      <text:p text:style-name="P36"><text:s text:c="9"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r działki</text:p>
          </table:table-cell>
          <table:table-cell table:style-name="TableCell50">
            <text:p text:style-name="P51">Położenie</text:p>
          </table:table-cell>
          <table:table-cell table:style-name="TableCell52">
            <text:p text:style-name="P53"><text:span text:style-name="T54">Pow. w m</text:span><text:span text:style-name="T55">2</text:span></text:p>
          </table:table-cell>
          <table:table-cell table:style-name="TableCell56">
            <text:p text:style-name="P57">Nr</text:p>
            <text:p text:style-name="P58">KW</text:p>
          </table:table-cell>
          <table:table-cell table:style-name="TableCell59">
            <text:p text:style-name="P60">Okres dzierżawy</text:p>
          </table:table-cell>
          <table:table-cell table:style-name="TableCell61">
            <text:p text:style-name="P62">Cena wywoławcza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cz. 22/2</text:p>
            <text:p text:style-name="P68">obr. 1</text:p>
          </table:table-cell>
          <table:table-cell table:style-name="TableCell69">
            <text:p text:style-name="P70">ul. Sybiraków/Wspólna</text:p>
          </table:table-cell>
          <table:table-cell table:style-name="TableCell71">
            <text:p text:style-name="P72">(R-IV) 670</text:p>
          </table:table-cell>
          <table:table-cell table:style-name="TableCell73">
            <text:p text:style-name="P74">LU1W/00022724/1</text:p>
          </table:table-cell>
          <table:table-cell table:style-name="TableCell75">
            <text:p text:style-name="P76">do lat 3</text:p>
          </table:table-cell>
          <table:table-cell table:style-name="TableCell77">
            <text:p text:style-name="P78">27,47 zł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cz. 22</text:p>
            <text:p text:style-name="P84">obr. 1</text:p>
          </table:table-cell>
          <table:table-cell table:style-name="TableCell85">
            <text:p text:style-name="P86">ul. Sybiraków/Wspólna</text:p>
          </table:table-cell>
          <table:table-cell table:style-name="TableCell87">
            <text:p text:style-name="P88">(R-IV) 2000</text:p>
          </table:table-cell>
          <table:table-cell table:style-name="TableCell89">
            <text:p text:style-name="P90">LU1W/00022724/1</text:p>
          </table:table-cell>
          <table:table-cell table:style-name="TableCell91">
            <text:p text:style-name="P92">do lat 3</text:p>
          </table:table-cell>
          <table:table-cell table:style-name="TableCell93">
            <text:p text:style-name="P94">82,00 zł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cz. 22/2</text:p>
            <text:p text:style-name="P100">obr. 1</text:p>
          </table:table-cell>
          <table:table-cell table:style-name="TableCell101">
            <text:p text:style-name="P102">ul. Sybiraków/Wspólna</text:p>
          </table:table-cell>
          <table:table-cell table:style-name="TableCell103">
            <text:p text:style-name="P104">(R-IV) 1000</text:p>
          </table:table-cell>
          <table:table-cell table:style-name="TableCell105">
            <text:p text:style-name="P106">LU1W/00022724/1</text:p>
          </table:table-cell>
          <table:table-cell table:style-name="TableCell107">
            <text:p text:style-name="P108">do lat 3</text:p>
          </table:table-cell>
          <table:table-cell table:style-name="TableCell109">
            <text:p text:style-name="P110">41,00 zł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83/3</text:p>
            <text:p text:style-name="P116">obr. 2</text:p>
          </table:table-cell>
          <table:table-cell table:style-name="TableCell117">
            <text:p text:style-name="P118">W pobliżu ul. Lubelskiej</text:p>
          </table:table-cell>
          <table:table-cell table:style-name="TableCell119">
            <text:p text:style-name="P120">(R-V) 10713</text:p>
          </table:table-cell>
          <table:table-cell table:style-name="TableCell121">
            <text:p text:style-name="P122">LU1W/00032368/0</text:p>
          </table:table-cell>
          <table:table-cell table:style-name="TableCell123">
            <text:p text:style-name="P124">do lat 3</text:p>
          </table:table-cell>
          <table:table-cell table:style-name="TableCell125">
            <text:p text:style-name="P126">396,38 zł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176/4</text:p>
            <text:p text:style-name="P132">obr. 2</text:p>
          </table:table-cell>
          <table:table-cell table:style-name="TableCell133">
            <text:p text:style-name="P134">Przy drodze do ul. Lubelskiej</text:p>
          </table:table-cell>
          <table:table-cell table:style-name="TableCell135">
            <text:p text:style-name="P136">(R-V) 16000</text:p>
          </table:table-cell>
          <table:table-cell table:style-name="TableCell137">
            <text:p text:style-name="P138">LU1W/00022568/9</text:p>
          </table:table-cell>
          <table:table-cell table:style-name="TableCell139">
            <text:p text:style-name="P140">do lat 3</text:p>
          </table:table-cell>
          <table:table-cell table:style-name="TableCell141">
            <text:p text:style-name="P142">592,00 zł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836</text:p>
            <text:p text:style-name="P148">obr. 2</text:p>
          </table:table-cell>
          <table:table-cell table:style-name="TableCell149">
            <text:p text:style-name="P150">ul. Okunińska</text:p>
          </table:table-cell>
          <table:table-cell table:style-name="TableCell151">
            <text:p text:style-name="P152">(R-IV) 1262</text:p>
          </table:table-cell>
          <table:table-cell table:style-name="TableCell153">
            <text:p text:style-name="P154">LU1W/00022568/9</text:p>
          </table:table-cell>
          <table:table-cell table:style-name="TableCell155">
            <text:p text:style-name="P156">do lat 3</text:p>
          </table:table-cell>
          <table:table-cell table:style-name="TableCell157">
            <text:p text:style-name="P158">51,74 zł</text:p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>260</text:p>
            <text:p text:style-name="P164">obr. 2</text:p>
          </table:table-cell>
          <table:table-cell table:style-name="TableCell165">
            <text:p text:style-name="P166">Przy drodze czołgowej</text:p>
          </table:table-cell>
          <table:table-cell table:style-name="TableCell167">
            <text:p text:style-name="P168">(R-V) 5131</text:p>
            <text:p text:style-name="P169">(R-VI) 22789</text:p>
          </table:table-cell>
          <table:table-cell table:style-name="TableCell170">
            <text:p text:style-name="P171">LU1W/00022568/9</text:p>
          </table:table-cell>
          <table:table-cell table:style-name="TableCell172">
            <text:p text:style-name="P173">do lat 3</text:p>
          </table:table-cell>
          <table:table-cell table:style-name="TableCell174">
            <text:p text:style-name="P175">977,20 zł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83/6</text:p>
            <text:p text:style-name="P181">obr. 2</text:p>
          </table:table-cell>
          <table:table-cell table:style-name="TableCell182">
            <text:p text:style-name="P183">W pobliżu ul. Lubelskiej</text:p>
          </table:table-cell>
          <table:table-cell table:style-name="TableCell184">
            <text:p text:style-name="P185">(R-V) 3974</text:p>
          </table:table-cell>
          <table:table-cell table:style-name="TableCell186">
            <text:p text:style-name="P187">LU1W/00032368/0</text:p>
          </table:table-cell>
          <table:table-cell table:style-name="TableCell188">
            <text:p text:style-name="P189">do lat 3</text:p>
          </table:table-cell>
          <table:table-cell table:style-name="TableCell190">
            <text:p text:style-name="P191">147,04 zł</text:p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83/8</text:p>
            <text:p text:style-name="P197">obr. 2</text:p>
          </table:table-cell>
          <table:table-cell table:style-name="TableCell198">
            <text:p text:style-name="P199">W pobliżu ul. Lubelskiej</text:p>
          </table:table-cell>
          <table:table-cell table:style-name="TableCell200">
            <text:p text:style-name="P201">(R-V) 8664</text:p>
          </table:table-cell>
          <table:table-cell table:style-name="TableCell202">
            <text:p text:style-name="P203">LU1W/00032368/0</text:p>
          </table:table-cell>
          <table:table-cell table:style-name="TableCell204">
            <text:p text:style-name="P205">do lat 3</text:p>
          </table:table-cell>
          <table:table-cell table:style-name="TableCell206">
            <text:p text:style-name="P207">320,57 zł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258</text:p>
            <text:p text:style-name="P213">obr. 2</text:p>
          </table:table-cell>
          <table:table-cell table:style-name="TableCell214">
            <text:p text:style-name="P215">Przy drodze czołgowej</text:p>
          </table:table-cell>
          <table:table-cell table:style-name="TableCell216">
            <text:p text:style-name="P217">(R-V) 3430</text:p>
            <text:p text:style-name="P218">(R-VI) 8329</text:p>
          </table:table-cell>
          <table:table-cell table:style-name="TableCell219">
            <text:p text:style-name="P220">LU1W/00022568/9</text:p>
          </table:table-cell>
          <table:table-cell table:style-name="TableCell221">
            <text:p text:style-name="P222">do lat 3</text:p>
          </table:table-cell>
          <table:table-cell table:style-name="TableCell223">
            <text:p text:style-name="P224">411,56 zł</text:p>
          </table:table-cell>
        </table:table-row>
      </table:table>
      <text:p text:style-name="P225"><text:s text:c="4"/></text:p>
      <text:list text:style-name="WW8Num1" text:continue-numbering="true">
        <text:list-item>
          <text:list>
            <text:list-item>
              <text:p text:style-name="P226">Nieruchomości przeznaczone do wydzierżawienia w formie przetargu przeznaczone są pod uprawy rolnicze.</text:p>
            </text:list-item>
            <text:list-item>
              <text:p text:style-name="P227">Dzierżawca nie może poddzierżawiać wydzierżawionych nieruchomości rolnych osobom trzecim.</text:p>
            </text:list-item>
            <text:list-item>
              <text:p text:style-name="P228">Wydzierżawiający nie jest zobowiązany do ukazania granic geodezyjnych. <text:s/></text:p>
            </text:list-item>
            <text:list-item>
              <text:p text:style-name="P229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230"/>
      <text:p text:style-name="P231"><text:span text:style-name="T232">Nieruchomości są wolne od obciażeń i zobowiązań.</text:span></text:p>
      <text:p text:style-name="P233"/>
      <text:p text:style-name="P234"/>
      <text:p text:style-name="P235"/>
      <text:p text:style-name="P236"/>
      <text:p text:style-name="P237"/>
      <text:p text:style-name="P238"><text:span text:style-name="T239"><text:s text:c="5"/>Przetarg odbędzie się w dniu<text:s/></text:span><text:span text:style-name="T240">30</text:span><text:span text:style-name="T241">.0</text:span><text:span text:style-name="T242">8</text:span><text:span text:style-name="T243">.202</text:span><text:span text:style-name="T244">4</text:span><text:span text:style-name="T245"><text:s/>r</text:span><text:span text:style-name="T246">., <text:s/>godz. 10</text:span><text:span text:style-name="T247">00<text:s/></text:span><text:span text:style-name="T248">.</text:span></text:p>
      <text:p text:style-name="P249"/>
      <text:p text:style-name="P250"><text:span text:style-name="T251"><text:tab/>Miejsce przetargu - <text:s/>sala posiedzeń Urzędu Miejskiego we Włodawie</text:span><text:span text:style-name="T252"><text:line-break/>Al. J. Piłsudskiego 41, pokój nr 26.</text:span></text:p>
      <text:p text:style-name="P253"/>
      <text:p text:style-name="P254"><text:span text:style-name="T255">W a d i u m</text:span><text:span text:style-name="T256"><text:s text:c="2"/>w wysokości<text:s/></text:span><text:span text:style-name="T257">10% ceny wywoławczej dla <text:s/>licytowanej działki</text:span><text:span text:style-name="T258"><text:s/>może być wnoszone w pieniądzu, obligacjach Skarbu Państwa lub papierach wartościowych dopuszczonych do obrotu publicznego. Wadium wnoszone w pieniądzu należy<text:s/></text:span><text:span text:style-name="T259">wpłacić do dnia</text:span><text:span text:style-name="T260"><text:s/>2</text:span><text:span text:style-name="T261">6</text:span><text:span text:style-name="T262">.0</text:span><text:span text:style-name="T263">8</text:span><text:span text:style-name="T264">.202</text:span><text:span text:style-name="T265">4</text:span><text:span text:style-name="T266"><text:s/></text:span><text:span text:style-name="T267">r.</text:span><text:span text:style-name="T268"><text:s/>na konto<text:s/></text:span><text:span text:style-name="T269">Urzędu Miejskiego we Włodawie, w Banku PEKAO S.A. I o. we Włodawie</text:span><text:span text:style-name="T270"><text:s text:c="5"/></text:span><text:span text:style-name="T271"><text:s/>Nr <text:s text:c="2"/>71 1240 2249 1111 0010 2932 7158.</text:span></text:p>
      <text:p text:style-name="P272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 miejscu i w terminie zawarcia umowy, organizator przetargu może odstąpić od zawarcia umowy dzierżawnej, a wpłacone wadium nie podlega zwrotowi.</text:p>
      <text:p text:style-name="P273"><text:span text:style-name="T274"><text:tab/>Przetarg zakończy się wynikiem pozytywnym, jeżeli chociaż jeden uczestnik zaoferuje co najmniej<text:s/></text:span><text:span text:style-name="T275"><text:s/>cenę wywoławczą plus jedno postąpienie<text:s/></text:span><text:span text:style-name="T276">.</text:span></text:p>
      <text:p text:style-name="P277"><text:tab/>Stawka czynszu osiągnięta w przetargu będzie stanowiła roczny wymiar czynszu dzierżawnego, nie obejmuje ona innych opłat zwiazanych z dzierżawą gruntów. Czynsz dzierżawny roczny należy uregulować w terminie do 30 czerwca danego roku.</text:p>
      <text:p text:style-name="P278"><text:span text:style-name="T279"><text:tab/><text:s/>Cenę osiągniętą w przetargu po odliczeniu wadium należy wpłacić na konto Urzędu Miejskiego we Włodawie w Banku PEKAO S. A. I Oddział we Włodawie <text:s text:c="2"/></text:span><text:span text:style-name="T280">Nr 36 1240 2249 1111 0010 2899 3235<text:s/></text:span><text:span text:style-name="T281"><text:s/>w terminie określonym w umowie dzierżawnej.</text:span></text:p>
      <text:p text:style-name="P282"><text:tab/>W przetargu mogą brać udział osoby fizyczne lub prawne.</text:p>
      <text:p text:style-name="P283"><text:span text:style-name="T284"><text:tab/></text:span><text:span text:style-name="T285">Szczegółowe informacje w przedmiocie dzierżawy nieruchomości rolnych pod uprawy polowe <text:s/>można uzyskać w Urzędzie Miejskim we Włodawie Al. J. Piłsudskiego 41 pok. Nr 11 w godz. 7</text:span><text:span text:style-name="T286">30</text:span><text:span text:style-name="T287">-15</text:span><text:span text:style-name="T288">00</text:span><text:span text:style-name="T289"><text:s/>(poniedziałek - piątek), tel. /0-82/ 5721 444 wew. 3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BIEGŁYCH SĄDOWYCH USTANOWIONYCH W OKRĘGU</dc:title>
    <meta:initial-creator>magdalena.dalek</meta:initial-creator>
    <dc:creator>UM Włodawa</dc:creator>
    <meta:creation-date>2024-07-31T06:52:00Z</meta:creation-date>
    <dc:date>2024-07-31T07:11:00Z</dc:date>
    <meta:print-date>2024-07-31T07:10:00Z</meta:print-date>
    <meta:template xlink:href="Normal" xlink:type="simple"/>
    <meta:editing-cycles>6</meta:editing-cycles>
    <meta:editing-duration>PT1200S</meta:editing-duration>
    <meta:document-statistic meta:page-count="2" meta:paragraph-count="7" meta:word-count="569" meta:character-count="3977" meta:row-count="28" meta:non-whitespace-character-count="3415"/>
  </office:meta>
</office:document-meta>
</file>