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3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4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5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6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7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8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text-align="end"/>
      <style:text-properties style:font-name-asian="HG Mincho Light J" style:font-name-complex="Times New Roman" style:text-position="super 64.2%" fo:font-size="14pt" style:font-size-asian="14pt" style:font-size-complex="10pt"/>
    </style:style>
    <style:style style:name="P10" style:parent-style-name="Standard" style:family="paragraph">
      <style:paragraph-properties fo:text-align="end"/>
      <style:text-properties style:font-name-asian="HG Mincho Light J" style:font-name-complex="Times New Roman" style:text-position="super 64.2%" fo:font-size="14pt" style:font-size-asian="14pt" style:font-size-complex="10pt"/>
    </style:style>
    <style:style style:name="P11" style:parent-style-name="Standard" style:family="paragraph">
      <style:paragraph-properties fo:text-align="center"/>
      <style:text-properties style:font-name-asian="HG Mincho Light J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asian="HG Mincho Light J" style:font-name-complex="Times New Roman" fo:font-weight="bold" style:font-weight-asian="bold" fo:font-size="14pt" style:font-size-asian="14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HG Mincho Light J" style:font-name-complex="Times New Roman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16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-asian="HG Mincho Light J" style:font-name-complex="Times New Roman" fo:font-style="italic" style:font-style-asian="italic" style:font-style-complex="italic" fo:font-size="10.5pt" style:font-size-asian="10.5pt" style:font-size-complex="10.5pt"/>
    </style:style>
    <style:style style:name="T19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style:font-name-asian="HG Mincho Light J" style:font-name-complex="Times New Roman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-asian="HG Mincho Light J" style:font-name-complex="Times New Roman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style:font-name-asian="HG Mincho Light J" style:font-name-complex="Times New Roman" fo:font-weight="bold" style:font-weight-asian="bold" fo:font-size="13pt" style:font-size-asian="13pt" style:font-size-complex="13pt"/>
    </style:style>
    <style:style style:name="T23" style:parent-style-name="Domyślnaczcionkaakapitu" style:family="text">
      <style:text-properties style:font-name-asian="HG Mincho Light J" style:font-name-complex="Times New Roman" style:font-size-complex="10pt"/>
    </style:style>
    <style:style style:name="T24" style:parent-style-name="Domyślnaczcionkaakapitu" style:family="text">
      <style:text-properties style:font-name-asian="HG Mincho Light J" style:font-name-complex="Times New Roman" fo:font-weight="bold" style:font-weight-asian="bold" style:font-weight-complex="bold" style:font-size-complex="10pt"/>
    </style:style>
    <style:style style:name="T25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-asian="HG Mincho Light J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TableColumn32" style:family="table-column">
      <style:table-column-properties style:column-width="0.3472in" style:use-optimal-column-width="false"/>
    </style:style>
    <style:style style:name="TableColumn33" style:family="table-column">
      <style:table-column-properties style:column-width="0.7986in" style:use-optimal-column-width="false"/>
    </style:style>
    <style:style style:name="TableColumn34" style:family="table-column">
      <style:table-column-properties style:column-width="1.5729in" style:use-optimal-column-width="false"/>
    </style:style>
    <style:style style:name="TableColumn35" style:family="table-column">
      <style:table-column-properties style:column-width="0.9791in" style:use-optimal-column-width="false"/>
    </style:style>
    <style:style style:name="TableColumn36" style:family="table-column">
      <style:table-column-properties style:column-width="1.3437in" style:use-optimal-column-width="false"/>
    </style:style>
    <style:style style:name="TableColumn37" style:family="table-column">
      <style:table-column-properties style:column-width="0.7979in" style:use-optimal-column-width="false"/>
    </style:style>
    <style:style style:name="TableColumn38" style:family="table-column">
      <style:table-column-properties style:column-width="0.9125in" style:use-optimal-column-width="false"/>
    </style:style>
    <style:style style:name="Table31" style:family="table">
      <style:table-properties style:width="6.752in" fo:margin-left="-0.033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style:snap-to-layout-grid="false" fo:text-align="center"/>
    </style:style>
    <style:style style:name="T48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-asian="Lucida Sans Unicode" style:font-name-complex="Tahoma" style:text-position="super 63.6%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52" style:parent-style-name="Normalny" style:family="paragraph">
      <style:paragraph-properties text:number-lines="false" fo:text-align="center"/>
      <style:text-properties style:font-name-asian="Lucida Sans Unicode" style:font-name-complex="Tahoma"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6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6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79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95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11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12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13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14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P156" style:parent-style-name="Standard" style:list-style-name="WW8Num1" style:family="paragraph">
      <style:paragraph-properties fo:text-align="justify"/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P157" style:parent-style-name="Standard" style:list-style-name="WW8Num1" style:family="paragraph">
      <style:paragraph-properties fo:text-align="justify"/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P158" style:parent-style-name="Standard" style:list-style-name="WW8Num1" style:family="paragraph">
      <style:paragraph-properties fo:text-align="justify"/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P159" style:parent-style-name="Standard" style:list-style-name="WW8Num1" style:family="paragraph">
      <style:paragraph-properties fo:text-align="justify"/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P160" style:parent-style-name="Standard" style:family="paragraph">
      <style:paragraph-properties fo:text-align="justify" fo:text-indent="0.1965in"/>
      <style:text-properties style:font-name-asian="HG Mincho Light J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text-indent="0.1965in"/>
    </style:style>
    <style:style style:name="T162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 fo:text-indent="0.1965in"/>
      <style:text-properties style:font-name-asian="HG Mincho Light J"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>
        <style:tab-stops>
          <style:tab-stop style:type="left" style:position="0.6881in"/>
        </style:tab-stops>
      </style:paragraph-properties>
    </style:style>
    <style:style style:name="T165" style:parent-style-name="Domyślnaczcionkaakapitu" style:family="text">
      <style:text-properties style:font-name-asian="HG Mincho Light J" style:font-name-complex="Times New Roman"/>
    </style:style>
    <style:style style:name="T166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167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168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170" style:parent-style-name="Domyślnaczcionkaakapitu" style:family="text">
      <style:text-properties style:font-name-asian="HG Mincho Light J" style:font-name-complex="Times New Roman" fo:font-weight="bold" style:font-weight-asian="bold"/>
    </style:style>
    <style:style style:name="T171" style:parent-style-name="Domyślnaczcionkaakapitu" style:family="text">
      <style:text-properties style:font-name-asian="HG Mincho Light J" style:font-name-complex="Times New Roman" fo:font-weight="bold" style:font-weight-asian="bold" style:text-position="super 66.6%"/>
    </style:style>
    <style:style style:name="T172" style:parent-style-name="Domyślnaczcionkaakapitu" style:family="text">
      <style:text-properties style:font-name-asian="HG Mincho Light J" style:font-name-complex="Times New Roman" fo:font-weight="bold" style:font-weight-asian="bold"/>
    </style:style>
    <style:style style:name="P173" style:parent-style-name="Standard" style:family="paragraph">
      <style:paragraph-properties fo:text-align="justify">
        <style:tab-stops>
          <style:tab-stop style:type="left" style:position="0.6881in"/>
        </style:tab-stops>
      </style:paragraph-properties>
    </style:style>
    <style:style style:name="P174" style:parent-style-name="Standard" style:family="paragraph">
      <style:paragraph-properties fo:text-align="justify">
        <style:tab-stops>
          <style:tab-stop style:type="left" style:position="0.6881in"/>
        </style:tab-stops>
      </style:paragraph-properties>
    </style:style>
    <style:style style:name="T175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176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fo:text-align="justify">
        <style:tab-stops>
          <style:tab-stop style:type="left" style:position="0.6881in"/>
        </style:tab-stops>
      </style:paragraph-properties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0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-asian="HG Mincho Light J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-asian="HG Mincho Light J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2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-asian="HG Mincho Light J" style:font-name-complex="Times New Roman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-asian="HG Mincho Light J" style:font-name-complex="Times New Roman" fo:font-size="11pt" style:font-size-asian="11pt" style:font-size-complex="11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-asian="HG Mincho Light J" style:font-name-complex="Times New Roman"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-asian="HG Mincho Light J" style:font-name-complex="Times New Roman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-asian="HG Mincho Light J" style:font-name-complex="Times New Roman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-asian="HG Mincho Light J" style:font-name-complex="Times New Roman" fo:font-style="italic" style:font-style-asian="italic" fo:font-size="11pt" style:font-size-asian="11pt" style:font-size-complex="11pt"/>
    </style:style>
    <style:style style:name="T207" style:parent-style-name="Domyślnaczcionkaakapitu" style:family="text">
      <style:text-properties style:font-name-asian="HG Mincho Light J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8" style:parent-style-name="Domyślnaczcionkaakapitu" style:family="text">
      <style:text-properties style:font-name-asian="HG Mincho Light J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209" style:parent-style-name="Domyślnaczcionkaakapitu" style:family="text">
      <style:text-properties style:font-name-asian="HG Mincho Light J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10" style:parent-style-name="Domyślnaczcionkaakapitu" style:family="text">
      <style:text-properties style:font-name-asian="HG Mincho Light J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211" style:parent-style-name="Domyślnaczcionkaakapitu" style:family="text">
      <style:text-properties style:font-name-asian="HG Mincho Light J" style:font-name-complex="Times New Roman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Włodawa dn.<text:s/></text:span><text:span text:style-name="T3">26</text:span><text:span text:style-name="T4">.0</text:span><text:span text:style-name="T5">6</text:span><text:span text:style-name="T6">.202</text:span><text:span text:style-name="T7">5</text:span><text:span text:style-name="T8"><text:s/>r.</text:span></text:p>
      <text:p text:style-name="P9"/>
      <text:p text:style-name="P10"/>
      <text:p text:style-name="P11">OGŁOSZENIE <text:s/>PRZETARGU</text:p>
      <text:p text:style-name="P12"/>
      <text:p text:style-name="P13"><text:span text:style-name="T14"><text:tab/></text:span><text:span text:style-name="T15">Na podstawie art. 37 ust. 4</text:span><text:span text:style-name="T16"><text:s/></text:span><text:span text:style-name="T17">, 38 i 40 ust. 1 pkt.1 ustawy z dnia 21 sierpnia 1997 r. o gospodarce nieruchomościami <text:s/>(Dz. U. z 2024 r., poz. 1145 tj.) oraz <text:s/>Rozporządzenia Rady Ministrów z dnia 14 września 2004 r.<text:s/></text:span><text:span text:style-name="T18">w sprawie sposobu i trybu przeprowadzania przetargów oraz rokowań na zbycie nieruchomości</text:span><text:span text:style-name="T19"><text:s text:c="2"/>(t.j. Dz. U. z 2014 r., poz. 1490 ze zm.).</text:span></text:p>
      <text:p text:style-name="P20">Burmistrz Włodawy</text:p>
      <text:p text:style-name="P21">o g ł a s z a</text:p>
      <text:p text:style-name="P22">przetarg ustny nieograniczony na dzierżawę gruntów rolnych</text:p>
      <text:p text:style-name="Standard"><text:span text:style-name="T23"><text:s text:c="8"/></text:span><text:span text:style-name="T24"><text:s text:c="46"/></text:span><text:span text:style-name="T25">pod uprawy polowe</text:span></text:p>
      <text:p text:style-name="P26"><text:s text:c="9"/>nieruchomości <text:s/>stanowiących własność Gminy Miejskiej Włodawa, położonych we Włodawie :</text:p>
      <text:p text:style-name="P27"><text:span text:style-name="T28"><text:tab/><text:s text:c="9"/></text:span><text:span text:style-name="T29"><text:s text:c="3"/></text:span></text:p>
      <text:p text:style-name="P30"><text:s text:c="9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r działki</text:p>
          </table:table-cell>
          <table:table-cell table:style-name="TableCell44">
            <text:p text:style-name="P45">Położenie</text:p>
          </table:table-cell>
          <table:table-cell table:style-name="TableCell46">
            <text:p text:style-name="P47"><text:span text:style-name="T48">Pow. w m</text:span><text:span text:style-name="T49">2</text:span></text:p>
          </table:table-cell>
          <table:table-cell table:style-name="TableCell50">
            <text:p text:style-name="P51">Nr</text:p>
            <text:p text:style-name="P52">KW</text:p>
          </table:table-cell>
          <table:table-cell table:style-name="TableCell53">
            <text:p text:style-name="P54">Okres dzierżawy</text:p>
          </table:table-cell>
          <table:table-cell table:style-name="TableCell55">
            <text:p text:style-name="P56">Cena wywoławcza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600</text:p>
            <text:p text:style-name="P62">obr.<text:s/>2</text:p>
          </table:table-cell>
          <table:table-cell table:style-name="TableCell63">
            <text:p text:style-name="P64">ul.<text:s/>Jasna</text:p>
          </table:table-cell>
          <table:table-cell table:style-name="TableCell65">
            <text:p text:style-name="P66">(R-V)<text:s/>713</text:p>
            <text:p text:style-name="P67">(Ł-IV) 1087</text:p>
          </table:table-cell>
          <table:table-cell table:style-name="TableCell68">
            <text:p text:style-name="P69">LU1W/00022568/9</text:p>
          </table:table-cell>
          <table:table-cell table:style-name="TableCell70">
            <text:p text:style-name="P71">do lat 3</text:p>
          </table:table-cell>
          <table:table-cell table:style-name="TableCell72">
            <text:p text:style-name="P73">41,40<text:s/>zł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14</text:p>
            <text:p text:style-name="P79">obr.<text:s/>2</text:p>
          </table:table-cell>
          <table:table-cell table:style-name="TableCell80">
            <text:p text:style-name="P81">ul.<text:s/>Lubelska</text:p>
          </table:table-cell>
          <table:table-cell table:style-name="TableCell82">
            <text:p text:style-name="P83">(R-V)<text:s/>41702</text:p>
          </table:table-cell>
          <table:table-cell table:style-name="TableCell84">
            <text:p text:style-name="P85">LU1W/00032368/0</text:p>
          </table:table-cell>
          <table:table-cell table:style-name="TableCell86">
            <text:p text:style-name="P87">do lat 3</text:p>
          </table:table-cell>
          <table:table-cell table:style-name="TableCell88">
            <text:p text:style-name="P89">1542,97<text:s/>zł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cz.<text:s/>313</text:p>
            <text:p text:style-name="P95">obr.<text:s/>2</text:p>
          </table:table-cell>
          <table:table-cell table:style-name="TableCell96">
            <text:p text:style-name="P97">ul.<text:s/>Chełmska</text:p>
          </table:table-cell>
          <table:table-cell table:style-name="TableCell98">
            <text:p text:style-name="P99">(R-V)<text:s/>50885</text:p>
          </table:table-cell>
          <table:table-cell table:style-name="TableCell100">
            <text:p text:style-name="P101">LU1W/00022568/9</text:p>
          </table:table-cell>
          <table:table-cell table:style-name="TableCell102">
            <text:p text:style-name="P103">do lat 3</text:p>
          </table:table-cell>
          <table:table-cell table:style-name="TableCell104">
            <text:p text:style-name="P105">1882,74<text:s/>zł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83/3</text:p>
            <text:p text:style-name="P111">obr. 2</text:p>
          </table:table-cell>
          <table:table-cell table:style-name="TableCell112">
            <text:p text:style-name="P113">W pobliżu ul. Lubelskiej</text:p>
          </table:table-cell>
          <table:table-cell table:style-name="TableCell114">
            <text:p text:style-name="P115">(R-V) 10713</text:p>
          </table:table-cell>
          <table:table-cell table:style-name="TableCell116">
            <text:p text:style-name="P117">LU1W/00032368/0</text:p>
          </table:table-cell>
          <table:table-cell table:style-name="TableCell118">
            <text:p text:style-name="P119">do lat 3</text:p>
          </table:table-cell>
          <table:table-cell table:style-name="TableCell120">
            <text:p text:style-name="P121">396,38 zł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2015/2</text:p>
            <text:p text:style-name="P127">obr.<text:s/>1</text:p>
          </table:table-cell>
          <table:table-cell table:style-name="TableCell128">
            <text:p text:style-name="P129">ul.<text:s/>Kupały</text:p>
          </table:table-cell>
          <table:table-cell table:style-name="TableCell130">
            <text:p text:style-name="P131">(R-V)<text:s/>3794</text:p>
            <text:p text:style-name="P132">(R-VI) 3379</text:p>
          </table:table-cell>
          <table:table-cell table:style-name="TableCell133">
            <text:p text:style-name="P134">LU1W/00022724/1</text:p>
          </table:table-cell>
          <table:table-cell table:style-name="TableCell135">
            <text:p text:style-name="P136">do lat 3</text:p>
          </table:table-cell>
          <table:table-cell table:style-name="TableCell137">
            <text:p text:style-name="P138">265,40 zł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836</text:p>
            <text:p text:style-name="P144">obr. 2</text:p>
          </table:table-cell>
          <table:table-cell table:style-name="TableCell145">
            <text:p text:style-name="P146">ul. Okunińska</text:p>
          </table:table-cell>
          <table:table-cell table:style-name="TableCell147">
            <text:p text:style-name="P148">(R-IV) 1262</text:p>
          </table:table-cell>
          <table:table-cell table:style-name="TableCell149">
            <text:p text:style-name="P150">LU1W/00022568/9</text:p>
          </table:table-cell>
          <table:table-cell table:style-name="TableCell151">
            <text:p text:style-name="P152">do lat 3</text:p>
          </table:table-cell>
          <table:table-cell table:style-name="TableCell153">
            <text:p text:style-name="P154">51,74 zł</text:p>
          </table:table-cell>
        </table:table-row>
      </table:table>
      <text:p text:style-name="P155"><text:s text:c="4"/></text:p>
      <text:list text:style-name="WW8Num1" text:continue-numbering="true">
        <text:list-item>
          <text:list>
            <text:list-item>
              <text:p text:style-name="P156">Nieruchomości przeznaczone do wydzierżawienia w formie przetargu przeznaczone są pod uprawy rolnicze.</text:p>
            </text:list-item>
            <text:list-item>
              <text:p text:style-name="P157">Dzierżawca nie może poddzierżawiać wydzierżawionych nieruchomości rolnych osobom trzecim.</text:p>
            </text:list-item>
            <text:list-item>
              <text:p text:style-name="P158">Wydzierżawiający nie jest zobowiązany do ukazania granic geodezyjnych. <text:s/></text:p>
            </text:list-item>
            <text:list-item>
              <text:p text:style-name="P159">W przypadku stwierdzenia przez wydzierżawiającego niestosowania powyższych zaleceń przez dzierżawcę, umowa dzierżawna może być rozwiązana.</text:p>
            </text:list-item>
          </text:list>
        </text:list-item>
      </text:list>
      <text:p text:style-name="P160"/>
      <text:p text:style-name="P161"><text:span text:style-name="T162">Nieruchomości są wolne od obciażeń i zobowiązań.</text:span></text:p>
      <text:p text:style-name="P163"/>
      <text:p text:style-name="P164"><text:span text:style-name="T165"><text:s text:c="5"/>Przetarg odbędzie się w dniu<text:s/></text:span><text:span text:style-name="T166">07</text:span><text:span text:style-name="T167">.08.202</text:span><text:span text:style-name="T168">5</text:span><text:span text:style-name="T169"><text:s/>r</text:span><text:span text:style-name="T170">., <text:s/>godz. 10</text:span><text:span text:style-name="T171">00<text:s/></text:span><text:span text:style-name="T172">.</text:span></text:p>
      <text:p text:style-name="P173"/>
      <text:p text:style-name="P174"><text:span text:style-name="T175"><text:tab/>Miejsce przetargu - <text:s/>sala posiedzeń Urzędu Miejskiego we Włodawie</text:span><text:span text:style-name="T176"><text:line-break/>Al. J. Piłsudskiego 41, pokój nr 26.</text:span></text:p>
      <text:p text:style-name="P177"/>
      <text:p text:style-name="P178"><text:span text:style-name="T179">W a d i u m</text:span><text:span text:style-name="T180"><text:s text:c="2"/>w wysokości<text:s/></text:span><text:span text:style-name="T181">10% ceny wywoławczej dla <text:s/>licytowanej działki</text:span><text:span text:style-name="T182"><text:s/>może być wnoszone w pieniądzu, obligacjach Skarbu Państwa lub papierach wartościowych dopuszczonych do obrotu publicznego. Wadium wnoszone w pieniądzu należy<text:s/></text:span><text:span text:style-name="T183">wpłacić do dnia</text:span><text:span text:style-name="T184"><text:s/></text:span><text:span text:style-name="T185">01</text:span><text:span text:style-name="T186">.08.202</text:span><text:span text:style-name="T187">5</text:span><text:span text:style-name="T188"><text:s/></text:span><text:span text:style-name="T189">r.</text:span><text:span text:style-name="T190"><text:s/>na konto<text:s/></text:span><text:span text:style-name="T191">Urzędu Miejskiego we Włodawie, w Banku PEKAO S.A. I o. we Włodawie</text:span><text:span text:style-name="T192"><text:s text:c="5"/></text:span><text:span text:style-name="T193"><text:s/>Nr <text:s text:c="2"/>71 1240 2249 1111 0010 2932 7158.</text:span></text:p>
      <text:p text:style-name="P194"><text:tab/>Wadium wpłacone przez oferenta, który wygra przetarg na dzierżawę, zaliczone zostanie na poczet ceny dzierżawy, zaś pozostałym uczestnikom przetargu zostanie zwrócone najpóźniej 3 dni po jego zakończeniu. Jeżeli osoba ustalona jako dzierżawca nieruchomości nie stawi się bez usprawiedliwienia w<text:s/><text:soft-page-break/>miejscu i w terminie zawarcia umowy, organizator przetargu może odstąpić od zawarcia umowy dzierżawnej, a wpłacone wadium nie podlega zwrotowi.</text:p>
      <text:p text:style-name="P195"><text:span text:style-name="T196"><text:tab/>Przetarg zakończy się wynikiem pozytywnym, jeżeli chociaż jeden uczestnik zaoferuje co najmniej<text:s/></text:span><text:span text:style-name="T197"><text:s/>cenę wywoławczą plus jedno postąpienie<text:s/></text:span><text:span text:style-name="T198">.</text:span></text:p>
      <text:p text:style-name="P199"><text:tab/>Stawka czynszu osiągnięta w przetargu będzie stanowiła roczny wymiar czynszu dzierżawnego, nie obejmuje ona innych opłat związanych z dzierżawą gruntów. Czynsz dzierżawny roczny należy uregulować w terminie do 30 czerwca danego roku<text:s/>(w bieżącym roku do 31 października).</text:p>
      <text:p text:style-name="P200"><text:span text:style-name="T201"><text:tab/><text:s/>Cenę osiągniętą w przetargu po odliczeniu wadium należy wpłacić na konto Urzędu Miejskiego we Włodawie w Banku PEKAO S. A. I Oddział we Włodawie <text:s text:c="2"/></text:span><text:span text:style-name="T202">Nr 36 1240 2249 1111 0010 2899 3235<text:s/></text:span><text:span text:style-name="T203"><text:s/>w terminie określonym w umowie dzierżawnej.</text:span></text:p>
      <text:p text:style-name="P204"><text:tab/>W przetargu mogą brać udział osoby fizyczne lub prawne.</text:p>
      <text:p text:style-name="P205"><text:span text:style-name="T206"><text:tab/></text:span><text:span text:style-name="T207">Szczegółowe informacje w przedmiocie dzierżawy nieruchomości rolnych pod uprawy polowe <text:s/>można uzyskać w Urzędzie Miejskim we Włodawie Al. J. Piłsudskiego 41 pok. Nr 11 w godz. 7</text:span><text:span text:style-name="T208">30</text:span><text:span text:style-name="T209">-15</text:span><text:span text:style-name="T210">00</text:span><text:span text:style-name="T211"><text:s/>(poniedziałek - piątek), tel. /0-82/ 5721 444 wew. 3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A BIEGŁYCH SĄDOWYCH USTANOWIONYCH W OKRĘGU</dc:title>
    <meta:initial-creator>magdalena.dalek</meta:initial-creator>
    <dc:creator>UM Włodawa</dc:creator>
    <meta:creation-date>2025-06-25T07:48:00Z</meta:creation-date>
    <dc:date>2025-06-25T08:19:00Z</dc:date>
    <meta:print-date>2024-07-31T07:10:00Z</meta:print-date>
    <meta:template xlink:href="Normal" xlink:type="simple"/>
    <meta:editing-cycles>4</meta:editing-cycles>
    <meta:editing-duration>PT1920S</meta:editing-duration>
    <meta:document-statistic meta:page-count="2" meta:paragraph-count="7" meta:word-count="517" meta:character-count="3616" meta:row-count="25" meta:non-whitespace-character-count="3106"/>
  </office:meta>
</office:document-meta>
</file>