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147cm"/>
    </style:style>
    <style:style style:name="Tabela1.D" style:family="table-column">
      <style:table-column-properties style:column-width="2.357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365a2f" officeooo:paragraph-rsid="0047a8b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officeooo:paragraph-rsid="0047a8bc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5a2f" officeooo:paragraph-rsid="0042c6f6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loext:opacity="0%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489e46" officeooo:paragraph-rsid="00489e4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7a8b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496c6" officeooo:paragraph-rsid="0047a8bc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964734" officeooo:paragraph-rsid="0047a8b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996a80" officeooo:paragraph-rsid="0047a8b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a8bd32" officeooo:paragraph-rsid="0047a8b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9a7211" officeooo:paragraph-rsid="0047a8b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9496c6" officeooo:paragraph-rsid="0047a8bc" style:font-size-asian="11pt" style:font-size-complex="11pt"/>
    </style:style>
    <style:style style:name="P29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" fo:font-size="13pt" fo:language="zxx" fo:country="none" fo:font-weight="bold" officeooo:rsid="0040caff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42c6f6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" fo:font-size="12pt" fo:language="zxx" fo:country="none" fo:font-weight="bold" officeooo:rsid="0040caf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2pt" fo:language="zxx" fo:country="none" fo:font-weight="bold" officeooo:rsid="0047a8b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" fo:font-size="12pt" fo:language="zxx" fo:country="none" fo:font-weight="bold" officeooo:rsid="0048fd3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zxx" fo:country="none" officeooo:rsid="004642cb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5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0caff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7a8bc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8fd3f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b20ff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2" style:family="text">
      <style:text-properties style:use-window-font-color="true" loext:opacity="0%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8" style:family="text">
      <style:text-properties style:use-window-font-color="true" loext:opacity="0%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1" style:family="text">
      <style:text-properties style:use-window-font-color="true" loext:opacity="0%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2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3" style:family="text">
      <style:text-properties style:use-window-font-color="true" loext:opacity="0%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4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5" style:family="text">
      <style:text-properties style:use-window-font-color="true" loext:opacity="0%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6" style:family="text">
      <style:text-properties style:use-window-font-color="true" loext:opacity="0%" style:text-position="0% 100%" style:font-name="Times New Roman" fo:font-size="13pt" fo:language="zxx" fo:country="none" style:font-name-asian="HG Mincho Light J" style:font-size-asian="13pt" style:language-asian="zxx" style:country-asian="none" style:font-name-complex="Times New Roman" style:font-size-complex="13pt" style:language-complex="zxx" style:country-complex="none"/>
    </style:style>
    <style:style style:name="T37" style:family="text">
      <style:text-properties style:use-window-font-color="true" loext:opacity="0%" style:text-position="0% 100%" style:font-name="Times New Roman" fo:font-size="13pt" fo:language="zxx" fo:country="none" officeooo:rsid="003f0d03" style:font-name-asian="HG Mincho Light J" style:font-size-asian="13pt" style:language-asian="zxx" style:country-asian="none" style:font-name-complex="Times New Roman" style:font-size-complex="13pt" style:language-complex="zxx" style:country-complex="none"/>
    </style:style>
    <style:style style:name="T38" style:family="text">
      <style:text-properties style:use-window-font-color="true" loext:opacity="0%" style:text-position="0% 100%" style:font-name="Times New Roman" fo:font-size="13pt" fo:language="zxx" fo:country="none" officeooo:rsid="00489e46" style:font-name-asian="HG Mincho Light J" style:font-size-asian="13pt" style:language-asian="zxx" style:country-asian="none" style:font-name-complex="Times New Roman" style:font-size-complex="13pt" style:language-complex="zxx" style:country-complex="none"/>
    </style:style>
    <style:style style:name="T39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0" style:family="text"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officeooo:rsid="00245782"/>
    </style:style>
    <style:style style:name="T42" style:family="text">
      <style:text-properties officeooo:rsid="003bc254"/>
    </style:style>
    <style:style style:name="T43" style:family="text">
      <style:text-properties officeooo:rsid="003f0d03"/>
    </style:style>
    <style:style style:name="T44" style:family="text">
      <style:text-properties style:text-position="super 58%"/>
    </style:style>
    <style:style style:name="T45" style:family="text">
      <style:text-properties style:text-position="super 58%" officeooo:rsid="009eb3e5"/>
    </style:style>
    <style:style style:name="T46" style:family="text">
      <style:text-properties style:text-position="0% 100%" officeooo:rsid="009eb3e5"/>
    </style:style>
    <style:style style:name="T47" style:family="text">
      <style:text-properties officeooo:rsid="009a7211"/>
    </style:style>
    <style:style style:name="T48" style:family="text">
      <style:text-properties officeooo:rsid="009eb3e5"/>
    </style:style>
    <style:style style:name="T49" style:family="text">
      <style:text-properties officeooo:rsid="00a8bd32"/>
    </style:style>
    <style:style style:name="T50" style:family="text">
      <style:text-properties style:text-line-through-style="none" style:text-line-through-type="none" style:text-position="0% 100%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officeooo:rsid="00a9a5a1"/>
    </style:style>
    <style:style style:name="T52" style:family="text">
      <style:text-properties officeooo:rsid="0048fd3f"/>
    </style:style>
    <style:style style:name="T53" style:family="text">
      <style:text-properties officeooo:rsid="0049976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1">Włodawa , <text:span text:style-name="T41">dnia </text:span><text:span text:style-name="T53">2</text:span><text:span text:style-name="T41"> </text:span><text:span text:style-name="T43">września</text:span><text:span text:style-name="T41"> 20</text:span><text:span text:style-name="T42">2</text:span><text:span text:style-name="T52">1</text:span><text:span text:style-name="T41"> r.</text:span></text:p>
      <text:p text:style-name="P1"/>
      <text:p text:style-name="P1"/>
      <text:p text:style-name="P10"/>
      <text:p text:style-name="P7">OGŁOSZENIE <text:s/>PRZETARGU</text:p>
      <text:p text:style-name="P2"/>
      <text:p text:style-name="P11"><text:span text:style-name="T1"><text:tab/></text:span><text:span text:style-name="T8">Na podstawie art. </text:span><text:span text:style-name="T11">37 ust. </text:span><text:span text:style-name="T12">1 i</text:span><text:span text:style-name="T11"> 4</text:span><text:span text:style-name="T13"> </text:span><text:span text:style-name="T14">, 38 i 40</text:span><text:span text:style-name="T8"> ust. 1 pkt.1 ustawy z dnia 21 sierpnia 1997 r. o gospodarce nieruchomościami <text:s/>(Dz. U. z 2</text:span><text:span text:style-name="T9">020</text:span><text:span text:style-name="T8"> r. poz. </text:span><text:span text:style-name="T9">65</text:span><text:span text:style-name="T8"> </text:span><text:span text:style-name="T9">t.j.</text:span><text:span text:style-name="T8">) oraz <text:s/>Rozporządzenia Rady Ministrów z dnia 14 września 2004 r. </text:span><text:span text:style-name="T21">w sprawie sposobu i trybu przeprowadzania przetargów oraz rokowań na zbycie nieruchomości</text:span><text:span text:style-name="T8"> <text:s/>(Dz. U. z 2014 r. poz. 1490 </text:span><text:span text:style-name="T10">t.j.</text:span><text:span text:style-name="T8">).</text:span></text:p>
      <text:p text:style-name="P5"/>
      <text:p text:style-name="P8">Burmistrz Włodawy</text:p>
      <text:p text:style-name="P13"><text:span text:style-name="T33"><text:s text:c="61"/></text:span><text:span text:style-name="T34">o g ł a s z a</text:span></text:p>
      <text:p text:style-name="P30"/>
      <text:p text:style-name="P17"><text:span text:style-name="T38">P</text:span><text:span text:style-name="T36">rzetarg ustny nieograniczony na sprzedaż </text:span><text:span text:style-name="T37">nieruchomości</text:span></text:p>
      <text:p text:style-name="P14"><text:span text:style-name="T25"><text:s/></text:span><text:span text:style-name="T23">stanowiących własność Gminy Miejskiej Włodawa, położonych we Włodawie.</text:span></text:p>
      <text:p text:style-name="P3"/>
      <text:p text:style-name="P12"><text:span text:style-name="T23"><text:tab/></text:span><text:span text:style-name="T24">Przetarg odbędzie się w dniu </text:span><text:span text:style-name="T7">14</text:span><text:span text:style-name="T2">.</text:span><text:span text:style-name="T5">10</text:span><text:span text:style-name="T2">.20</text:span><text:span text:style-name="T4">2</text:span><text:span text:style-name="T7">1</text:span><text:span text:style-name="T2"> r. o godz. </text:span><text:span text:style-name="T3">1</text:span><text:span text:style-name="T6">0</text:span><text:span text:style-name="T40">ºº</text:span><text:span text:style-name="T2"> w </text:span><text:span text:style-name="T5">sali posiedzeń</text:span><text:span text:style-name="T2"> Urzędu Miejskiego we Włodawie Al. J. Piłsudskiego 41, pokój nr 26.</text:span></text:p>
      <text:p text:style-name="P31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059340962656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r działki,</text:p>
            <text:p text:style-name="P22">Pow. m<text:span text:style-name="T44">2</text:span>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KW</text:p>
          </table:table-cell>
          <table:table-cell table:style-name="Tabela1.A1" office:value-type="string">
            <text:p text:style-name="P22">Przeznaczenie </text:p>
          </table:table-cell>
          <table:table-cell table:style-name="Tabela1.F1" office:value-type="string">
            <text:p text:style-name="P23">Cena wywoławcza</text:p>
          </table:table-cell>
        </table:table-row>
        <table:table-row table:style-name="TableLine2059340951232">
          <table:table-cell table:style-name="Tabela1.A2" office:value-type="float" office:value="1">
            <text:p text:style-name="P24">1</text:p>
          </table:table-cell>
          <table:table-cell table:style-name="Tabela1.B5" office:value-type="string">
            <text:p text:style-name="P24">Nr 2826</text:p>
            <text:p text:style-name="P24">pow. 24 m<text:span text:style-name="T44">2</text:span></text:p>
          </table:table-cell>
          <table:table-cell table:style-name="Tabela1.C5" office:value-type="string">
            <text:p text:style-name="P24">u. Działkowców</text:p>
          </table:table-cell>
          <table:table-cell table:style-name="Tabela1.D5" office:value-type="string">
            <text:p text:style-name="P24">LU1W/</text:p>
            <text:p text:style-name="P24">0003502/0</text:p>
          </table:table-cell>
          <table:table-cell table:style-name="Tabela1.E5" office:value-type="string">
            <text:p text:style-name="P28">Działka pod garaż <text:span text:style-name="T47">oraz współudział 1/15 w drodze dojazdowej</text:span> <text:span text:style-name="T48">nr 2814</text:span><text:span text:style-name="T49">(KW LU1W/00047941/9)</text:span><text:span text:style-name="T48"> o pow. 384</text:span><text:span text:style-name="T46"> m</text:span><text:span text:style-name="T45">2 </text:span><text:span text:style-name="T50">położona</text:span> na terenie MN-35 zabudowa jednorodzinna</text:p>
          </table:table-cell>
          <table:table-cell table:style-name="Tabela1.F5" office:value-type="string">
            <text:p text:style-name="P24">2<text:span text:style-name="T49">464</text:span>,00</text:p>
            <text:p text:style-name="P25">+ VAT</text:p>
          </table:table-cell>
        </table:table-row>
        <table:table-row table:style-name="TableLine2059340955584">
          <table:table-cell table:style-name="Tabela1.A2" office:value-type="float" office:value="2">
            <text:p text:style-name="P26">2</text:p>
          </table:table-cell>
          <table:table-cell table:style-name="Tabela1.B5" office:value-type="string">
            <text:p text:style-name="P24">Nr 2827</text:p>
            <text:p text:style-name="P24">pow. 24 m<text:span text:style-name="T44">2</text:span></text:p>
          </table:table-cell>
          <table:table-cell table:style-name="Tabela1.C5" office:value-type="string">
            <text:p text:style-name="P24">ul. Działkowców</text:p>
          </table:table-cell>
          <table:table-cell table:style-name="Tabela1.D5" office:value-type="string">
            <text:p text:style-name="P24">LU1W/</text:p>
            <text:p text:style-name="P24">0003502/0</text:p>
          </table:table-cell>
          <table:table-cell table:style-name="Tabela1.E5" office:value-type="string">
            <text:p text:style-name="P28">Działka pod garaż <text:span text:style-name="T47">oraz współudział 1/15 w drodze dojazdowej</text:span> <text:span text:style-name="T48">nr 2814</text:span><text:span text:style-name="T49">(KW LU1W/00047941/9)</text:span><text:span text:style-name="T48"> o pow. 384</text:span><text:span text:style-name="T46"> m</text:span><text:span text:style-name="T45">2 </text:span><text:span text:style-name="T50">położona</text:span> na terenie MN-35 zabudowa jednorodzinna</text:p>
          </table:table-cell>
          <table:table-cell table:style-name="Tabela1.F5" office:value-type="string">
            <text:p text:style-name="P24">2<text:span text:style-name="T49">464</text:span>,00</text:p>
            <text:p text:style-name="P27">+ VAT</text:p>
          </table:table-cell>
        </table:table-row>
        <table:table-row table:style-name="TableLine2059340964832">
          <table:table-cell table:style-name="Tabela1.A2" office:value-type="float" office:value="3">
            <text:p text:style-name="P26">3</text:p>
          </table:table-cell>
          <table:table-cell table:style-name="Tabela1.B5" office:value-type="string">
            <text:p text:style-name="P24">Nr 2828</text:p>
            <text:p text:style-name="P24">pow. 24 m<text:span text:style-name="T44">2</text:span></text:p>
          </table:table-cell>
          <table:table-cell table:style-name="Tabela1.C5" office:value-type="string">
            <text:p text:style-name="P24">ul. Działkowców</text:p>
          </table:table-cell>
          <table:table-cell table:style-name="Tabela1.D5" office:value-type="string">
            <text:p text:style-name="P24">LU1W/</text:p>
            <text:p text:style-name="P24">0003502/0</text:p>
          </table:table-cell>
          <table:table-cell table:style-name="Tabela1.E5" office:value-type="string">
            <text:p text:style-name="P28">Działka pod garaż <text:span text:style-name="T47">oraz współudział 1/15 w drodze dojazdowej</text:span> <text:span text:style-name="T48">nr 2814</text:span><text:span text:style-name="T49">(KW LU1W/00047941/9)</text:span><text:span text:style-name="T48"> o pow. 384</text:span><text:span text:style-name="T46"> m</text:span><text:span text:style-name="T45">2 </text:span><text:span text:style-name="T50">położona</text:span> na terenie MN-35 zabudowa jednorodzinna</text:p>
          </table:table-cell>
          <table:table-cell table:style-name="Tabela1.F5" office:value-type="string">
            <text:p text:style-name="P24"><text:span text:style-name="T49">2464</text:span>,00</text:p>
            <text:p text:style-name="P27">+ VAT</text:p>
          </table:table-cell>
        </table:table-row>
        <table:table-row table:style-name="TableLine2059340956944">
          <table:table-cell table:style-name="Tabela1.A2" office:value-type="float" office:value="4">
            <text:p text:style-name="P26">4</text:p>
          </table:table-cell>
          <table:table-cell table:style-name="Tabela1.B5" office:value-type="string">
            <text:p text:style-name="P24">Nr 2829</text:p>
            <text:p text:style-name="P24">pow. 26 m<text:span text:style-name="T44">2</text:span></text:p>
          </table:table-cell>
          <table:table-cell table:style-name="Tabela1.C5" office:value-type="string">
            <text:p text:style-name="P24">ul. Działkowców</text:p>
          </table:table-cell>
          <table:table-cell table:style-name="Tabela1.D5" office:value-type="string">
            <text:p text:style-name="P24">LU1W/</text:p>
            <text:p text:style-name="P24">0003502/0</text:p>
          </table:table-cell>
          <table:table-cell table:style-name="Tabela1.E5" office:value-type="string">
            <text:p text:style-name="P28">Działka pod garaż <text:span text:style-name="T47">oraz współudział 1/15 w drodze dojazdowej</text:span> <text:span text:style-name="T48">nr 2814</text:span><text:span text:style-name="T49">(KW LU1W/00047941/9)</text:span><text:span text:style-name="T48"> o pow. 384</text:span><text:span text:style-name="T46"> m</text:span><text:span text:style-name="T45">2 </text:span><text:span text:style-name="T50">położona</text:span> na terenie MN-35 zabudowa jednorodzinna</text:p>
          </table:table-cell>
          <table:table-cell table:style-name="Tabela1.F5" office:value-type="string">
            <text:p text:style-name="P24">2<text:span text:style-name="T51">584</text:span>,00</text:p>
            <text:p text:style-name="P27">+ VAT</text:p>
          </table:table-cell>
        </table:table-row>
      </table:table>
      <text:p text:style-name="P4"/>
      <text:p text:style-name="P32"/>
      <text:p text:style-name="P16"><text:soft-page-break/></text:p>
      <text:p text:style-name="P16"/>
      <text:p text:style-name="P20">Nieruchomości wystawione do przetargu są wolne od obciażeń i zobowiazań.</text:p>
      <text:p text:style-name="P21">Ostatni przetarg na w/w nieruchomości odbył się dn <text:span text:style-name="T52">09</text:span>.<text:span text:style-name="T52">10</text:span>.20<text:span text:style-name="T52">20</text:span> r.</text:p>
      <text:p text:style-name="P18"><text:span text:style-name="T11">Warunkiem uczestnictwa w przetargu jest wpłacenie wadium w wysokości 10 % <text:s/>ceny wywoławczej dla licytowanej nieruchomości w terminie do dnia </text:span><text:span text:style-name="T17">0</text:span><text:span text:style-name="T19">8</text:span><text:span text:style-name="T15">.</text:span><text:span text:style-name="T17">10</text:span><text:span text:style-name="T15">.20</text:span><text:span text:style-name="T16">2</text:span><text:span text:style-name="T20">1</text:span><text:span text:style-name="T15"> r.</text:span><text:span text:style-name="T8"> na konto </text:span><text:span text:style-name="T22">Urzędu Miejskiego we Włodawie, w Banku </text:span><text:span text:style-name="T27">PEKAO S. A. I Oddział we Włodawie</text:span><text:span text:style-name="T35"> 71 1240 2249 1111 0010 2932 7158.</text:span></text:p>
      <text:p text:style-name="P19"/>
      <text:p text:style-name="P9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9"/>
      <text:p text:style-name="P11"><text:span text:style-name="T30"><text:tab/>Cenę osiągniętą w przetargu po odliczeniu wadium należy wpłacić na konto Urzędu Miejskiego we Włodawie w Banku PEKAO S. A. I Oddział we Włodawie <text:s text:c="2"/></text:span><text:span text:style-name="T32">Nr 36 1240 2249 1111 0010 2899 3235 </text:span><text:span text:style-name="T30"><text:s/>najpóźniej </text:span><text:span text:style-name="T31">do</text:span><text:span text:style-name="T30"> dni</text:span><text:span text:style-name="T31">a</text:span><text:span text:style-name="T30"> zawarcia umowy notarialnej.</text:span></text:p>
      <text:p text:style-name="P9"><text:tab/>W przetargu mogą brać udział osoby fizyczne lub prawne. Koszty aktu notarialnego ponosi nabywca.</text:p>
      <text:p text:style-name="P11"><text:span text:style-name="T29"><text:tab/></text:span><text:span text:style-name="T26">Szczegółowe informacje w przedmiocie sprzedaży nieruchomości można uzyskać w Urzędzie Miejskim we Włodawie Al. J. Piłsudskiego 41 pok. Nr 11 w godz. 7</text:span><text:span text:style-name="T39">30</text:span><text:span text:style-name="T26">-15</text:span><text:span text:style-name="T39">30</text:span><text:span text:style-name="T26"> (poniedziałek - piątek), tel. /0-82/ 5721 444 wew. </text:span><text:span text:style-name="T28">31</text:span><text:span text:style-name="T26"> lub </text:span><text:span text:style-name="T28">32</text:span><text:span text:style-name="T26">, fax /0-82/ 5722 454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ﾳodawa, 2001-09-12</dc:title>
    <meta:initial-creator>U.M.</meta:initial-creator>
    <meta:creation-date>2002-12-18T10:12:00</meta:creation-date>
    <dc:date>2021-09-01T13:30:12.441000000</dc:date>
    <meta:editing-cycles>46</meta:editing-cycles>
    <meta:editing-duration>PT12H32M42S</meta:editing-duration>
    <meta:generator>LibreOffice/7.1.3.2$Windows_X86_64 LibreOffice_project/47f78053abe362b9384784d31a6e56f8511eb1c1</meta:generator>
    <meta:print-date>2021-09-01T13:29:24.389000000</meta:print-date>
    <meta:document-statistic meta:table-count="1" meta:image-count="0" meta:object-count="0" meta:page-count="2" meta:paragraph-count="58" meta:word-count="482" meta:character-count="3058" meta:non-whitespace-character-count="2557"/>
  </office:meta>
</office:document-meta>
</file>