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 CE" svg:font-family="Times New Roman CE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.2756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Standard" style:family="paragraph">
      <style:paragraph-properties fo:text-align="end"/>
      <style:text-properties style:font-name="Times New Roman" fo:font-size="10.5pt" style:font-size-asian="10.5pt" style:font-size-complex="10.5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8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text-align="end"/>
      <style:text-properties style:font-name="Times New Roman" style:text-position="super 66.6%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fo:font-size="13pt" style:font-size-asian="13pt" style:font-size-complex="13pt"/>
    </style:style>
    <style:style style:name="T29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30" style:parent-style-name="Standard" style:family="paragraph">
      <style:paragraph-properties fo:text-align="center">
        <style:tab-stops>
          <style:tab-stop style:type="left" style:position="0.6881in"/>
        </style:tab-stops>
      </style:paragraph-properties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paragraph-properties fo:text-align="center">
        <style:tab-stops>
          <style:tab-stop style:type="left" style:position="0.6881in"/>
        </style:tab-stops>
      </style:paragraph-properties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paragraph-properties fo:text-align="center">
        <style:tab-stops>
          <style:tab-stop style:type="left" style:position="0.6881in"/>
        </style:tab-stops>
      </style:paragraph-properties>
    </style:style>
    <style:style style:name="T34" style:parent-style-name="Domyślnaczcionkaakapitu" style:family="text">
      <style:text-properties style:font-name="Times New Roman" style:font-name-asian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text-align="center">
        <style:tab-stops>
          <style:tab-stop style:type="left" style:position="0.6881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text-align="justify">
        <style:tab-stops>
          <style:tab-stop style:type="left" style:position="0.6881in"/>
        </style:tab-stops>
      </style:paragraph-properties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text-align="justify">
        <style:tab-stops>
          <style:tab-stop style:type="left" style:position="0.6881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center">
        <style:tab-stops>
          <style:tab-stop style:type="left" style:position="0.6881in"/>
        </style:tab-stops>
      </style:paragraph-properties>
    </style:style>
    <style:style style:name="TableColumn48" style:family="table-column">
      <style:table-column-properties style:column-width="0.4347in" style:use-optimal-column-width="false"/>
    </style:style>
    <style:style style:name="TableColumn49" style:family="table-column">
      <style:table-column-properties style:column-width="1.2215in" style:use-optimal-column-width="false"/>
    </style:style>
    <style:style style:name="TableColumn50" style:family="table-column">
      <style:table-column-properties style:column-width="1.2388in" style:use-optimal-column-width="false"/>
    </style:style>
    <style:style style:name="TableColumn51" style:family="table-column">
      <style:table-column-properties style:column-width="0.9277in" style:use-optimal-column-width="false"/>
    </style:style>
    <style:style style:name="TableColumn52" style:family="table-column">
      <style:table-column-properties style:column-width="1.7708in" style:use-optimal-column-width="false"/>
    </style:style>
    <style:style style:name="TableColumn53" style:family="table-column">
      <style:table-column-properties style:column-width="1.1041in" style:use-optimal-column-width="false"/>
    </style:style>
    <style:style style:name="Table47" style:family="table">
      <style:table-properties style:width="6.6979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TableContents" style:family="paragraph">
      <style:paragraph-properties fo:text-align="center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5" style:parent-style-name="TableContents" style:family="paragraph">
      <style:paragraph-properties fo:text-align="center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85" style:parent-style-name="Domyślnaczcionkaakapitu" style:family="text">
      <style:text-properties style:font-name="Times New Roman" fo:font-size="11pt" style:font-size-asian="11pt" style:font-size-complex="11pt"/>
    </style:style>
    <style:style style:name="T86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87" style:parent-style-name="Domyślnaczcionkaakapitu" style:family="text">
      <style:text-properties style:font-name="Times New Roman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P9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4" style:parent-style-name="Standard" style:family="paragraph">
      <style:paragraph-properties fo:text-align="justify">
        <style:tab-stops>
          <style:tab-stop style:type="left" style:position="0.6881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95" style:parent-style-name="Standard" style:family="paragraph">
      <style:paragraph-properties fo:text-align="center">
        <style:tab-stops>
          <style:tab-stop style:type="left" style:position="0.6881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text-align="justify" fo:text-indent="0.4791in">
        <style:tab-stops>
          <style:tab-stop style:type="left" style:position="0.95in"/>
        </style:tab-stops>
      </style:paragraph-properties>
      <style:text-properties style:font-name="Times New Roman" fo:font-size="12pt" style:font-size-asian="12pt" style:font-size-complex="12pt"/>
    </style:style>
    <style:style style:name="P97" style:parent-style-name="Standard" style:family="paragraph">
      <style:paragraph-properties fo:text-align="justify" fo:text-indent="0.4791in">
        <style:tab-stops>
          <style:tab-stop style:type="left" style:position="0.95in"/>
        </style:tab-stops>
      </style:paragraph-properties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left="0.0104in" fo:text-indent="0.4895in">
        <style:tab-stops/>
      </style:paragraph-properties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10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1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1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asian="Tahoma" fo:font-weight="bold" style:font-weight-asian="bold" style:font-weight-complex="bold" fo:font-style="italic" style:font-style-asian="italic" style:font-style-complex="italic" fo:font-size="12pt" style:font-size-asian="12pt" style:font-size-complex="12pt" fo:language="pl" fo:country="PL"/>
    </style:style>
    <style:style style:name="P117" style:parent-style-name="Standard" style:family="paragraph">
      <style:paragraph-properties fo:text-align="justify" fo:margin-left="0.0104in" fo:text-indent="0.4895in">
        <style:tab-stops/>
      </style:paragraph-properties>
      <style:text-properties style:font-name="Times New Roman" style:font-name-asian="Tahoma" fo:font-weight="bold" style:font-weight-asian="bold" style:font-weight-complex="bold" fo:font-style="italic" style:font-style-asian="italic" style:font-style-complex="italic" fo:font-size="12pt" style:font-size-asian="12pt" style:font-size-complex="12pt" fo:language="pl" fo:country="PL"/>
    </style:style>
    <style:style style:name="P11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Times New Roman" fo:font-size="11pt" style:font-size-asian="11pt" style:font-size-complex="11pt"/>
    </style:style>
    <style:style style:name="T122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23" style:parent-style-name="Domyślnaczcionkaakapitu" style:family="text">
      <style:text-properties style:font-name="Times New Roman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127" style:parent-style-name="Domyślnaczcionkaakapitu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28" style:parent-style-name="Domyślnaczcionkaakapitu" style:family="text">
      <style:text-properties style:font-name="Times New Roman" fo:font-weight="bold" style:font-weight-asian="bold" fo:font-style="italic" style:font-style-asian="italic" style:text-position="super 63.6%" fo:font-size="11pt" style:font-size-asian="11pt" style:font-size-complex="11pt"/>
    </style:style>
    <style:style style:name="T129" style:parent-style-name="Domyślnaczcionkaakapitu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130" style:parent-style-name="Domyślnaczcionkaakapitu" style:family="text">
      <style:text-properties style:font-name="Times New Roman" fo:font-weight="bold" style:font-weight-asian="bold" fo:font-style="italic" style:font-style-asian="italic" style:text-position="super 63.6%" fo:font-size="11pt" style:font-size-asian="11pt" style:font-size-complex="11pt"/>
    </style:style>
    <style:style style:name="T131" style:parent-style-name="Domyślnaczcionkaakapitu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Włodawa , dnia<text:s/></text:span><text:span text:style-name="T5">4</text:span><text:span text:style-name="T6"><text:s/></text:span><text:span text:style-name="T7">li</text:span><text:span text:style-name="T8">stopada</text:span><text:span text:style-name="T9"><text:s/>202</text:span><text:span text:style-name="T10">4</text:span><text:span text:style-name="T11"><text:s/>r.</text:span></text:p>
      <text:p text:style-name="P12"/>
      <text:p text:style-name="P13">OGŁOSZENIE <text:s/>PRZETARGU</text:p>
      <text:p text:style-name="P14"/>
      <text:p text:style-name="P15"><text:span text:style-name="T16"><text:tab/></text:span><text:span text:style-name="T17">Na podstawie art. 37 ust. 1 i 4</text:span><text:span text:style-name="T18"><text:s/></text:span><text:span text:style-name="T19">, 38 i 40 ust. 1 pkt.1 ustawy z dnia 21 sierpnia 1997 r. o gospodarce nieruchomościami <text:s/>(Dz. U. z 202</text:span><text:span text:style-name="T20">4</text:span><text:span text:style-name="T21"><text:s/>r. poz.<text:s/></text:span><text:span text:style-name="T22">1145</text:span><text:span text:style-name="T23"><text:s/>t.j.) oraz <text:s/>Rozporządzenia Rady Ministrów z dnia 14 września 2004 r.<text:s/></text:span><text:span text:style-name="T24">w sprawie sposobu i trybu przeprowadzania przetargów oraz rokowań na zbycie nieruchomości</text:span><text:span text:style-name="T25"><text:s text:c="2"/>(Dz. U. z 2021 r. poz. 2213 t.j.).</text:span></text:p>
      <text:p text:style-name="P26"/>
      <text:p text:style-name="P27">Burmistrz Włodawy</text:p>
      <text:p text:style-name="Standard"><text:span text:style-name="T28"><text:s text:c="61"/></text:span><text:span text:style-name="T29">o g ł a s z a</text:span></text:p>
      <text:p text:style-name="P30"/>
      <text:p text:style-name="P31"><text:span text:style-name="T32">Przetarg ustny nieograniczony na sprzedaż nieruchomości</text:span></text:p>
      <text:p text:style-name="P33"><text:span text:style-name="T34"><text:s/></text:span><text:span text:style-name="T35">stanowiących własność Gminy Miejskiej Włodawa, położonych we Włodawie.</text:span></text:p>
      <text:p text:style-name="P36"/>
      <text:p text:style-name="P37"><text:span text:style-name="T38"><text:tab/>Przetarg odbędzie się w dniu<text:s/></text:span><text:span text:style-name="T39">12</text:span><text:span text:style-name="T40">.</text:span><text:span text:style-name="T41">12</text:span><text:span text:style-name="T42">.202</text:span><text:span text:style-name="T43">4</text:span><text:span text:style-name="T44"><text:s/>r. o godz. 10ºº w sali posiedzeń Urzędu Miejskiego we Włodawie Al. J. Piłsudskiego 41, pokój nr 26.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Lp.</text:p>
          </table:table-cell>
          <table:table-cell table:style-name="TableCell57">
            <text:p text:style-name="P58">Nr działki,</text:p>
            <text:p text:style-name="P59"><text:span text:style-name="T60">Pow. m</text:span><text:span text:style-name="T61">2</text:span></text:p>
          </table:table-cell>
          <table:table-cell table:style-name="TableCell62">
            <text:p text:style-name="P63">Położenie</text:p>
          </table:table-cell>
          <table:table-cell table:style-name="TableCell64">
            <text:p text:style-name="P65">Nr KW</text:p>
          </table:table-cell>
          <table:table-cell table:style-name="TableCell66">
            <text:p text:style-name="P67">Przeznaczenie</text:p>
          </table:table-cell>
          <table:table-cell table:style-name="TableCell68">
            <text:p text:style-name="P69">Cena wywoławcza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Nr 2829</text:p>
            <text:p text:style-name="P75"><text:span text:style-name="T76">pow. 26 m</text:span><text:span text:style-name="T77">2</text:span></text:p>
          </table:table-cell>
          <table:table-cell table:style-name="TableCell78">
            <text:p text:style-name="P79">ul. Działkowców</text:p>
          </table:table-cell>
          <table:table-cell table:style-name="TableCell80">
            <text:p text:style-name="P81">LU1W/</text:p>
            <text:p text:style-name="P82">0003502/0</text:p>
          </table:table-cell>
          <table:table-cell table:style-name="TableCell83">
            <text:p text:style-name="P84"><text:span text:style-name="T85">Działka pod garaż oraz współudział 1/15 w drodze dojazdowej nr 2814(KW LU1W/00047941/9) o pow. 384 m</text:span><text:span text:style-name="T86">2<text:s/></text:span><text:span text:style-name="T87">położona na terenie MN-35 zabudowa jednorodzinna</text:span></text:p>
          </table:table-cell>
          <table:table-cell table:style-name="TableCell88">
            <text:p text:style-name="P89"><text:span text:style-name="T90">4</text:span><text:span text:style-name="T91">37</text:span><text:span text:style-name="T92">0,00</text:span></text:p>
            <text:p text:style-name="P93">+ VAT</text:p>
          </table:table-cell>
        </table:table-row>
      </table:table>
      <text:p text:style-name="P94"/>
      <text:p text:style-name="P95"/>
      <text:p text:style-name="P96">Nieruchomości wystawione do przetargu są wolne od obciażeń i zobowiazań.</text:p>
      <text:p text:style-name="P97"><text:span text:style-name="T98">Ostatni przetarg na w/w nieruchomości odbył się dn<text:s/></text:span><text:span text:style-name="T99">31</text:span><text:span text:style-name="T100">.</text:span><text:span text:style-name="T101">08</text:span><text:span text:style-name="T102">.202</text:span><text:span text:style-name="T103">3</text:span><text:span text:style-name="T104"><text:s/>r.</text:span></text:p>
      <text:p text:style-name="P105"><text:span text:style-name="T106">Warunkiem uczestnictwa w przetargu jest wpłacenie wadium w wysokości 10 % <text:s/>ceny wywoławczej dla licytowanej nieruchomości w terminie do dnia<text:s/></text:span><text:span text:style-name="T107">06</text:span><text:span text:style-name="T108">.</text:span><text:span text:style-name="T109">12</text:span><text:span text:style-name="T110">.202</text:span><text:span text:style-name="T111">4</text:span><text:span text:style-name="T112"><text:s/>r.</text:span><text:span text:style-name="T113"><text:s/>na konto<text:s/></text:span><text:span text:style-name="T114">Urzędu Miejskiego we Włodawie, w Banku<text:s/></text:span><text:span text:style-name="T115">PEKAO S. A. I Oddział we Włodawie</text:span><text:span text:style-name="T116"><text:s/>71 1240 2249 1111 0010 2932 7158.</text:span></text:p>
      <text:p text:style-name="P117"/>
      <text:p text:style-name="P118"><text:tab/>Wadium wpłacone przez oferenta, który wygra przetarg, zaliczone zostanie na poczet ceny nabycia, zaś pozostałym uczestnikom przetargu zostanie zwrócone najpóźniej 3 dni po jego zakończeniu. Jeżeli osoba ustalona jako nabywca nieruchomości nie stawi się bez usprawiedliwienia w miejscu i w terminie zawarcia umowy, organizator przetargu może odstąpić od zawarcia umowy notarialnej, a wpłacone wadium przepada na rzecz sprzedającego.</text:p>
      <text:p text:style-name="P119"/>
      <text:p text:style-name="P120"><text:span text:style-name="T121"><text:tab/>Cenę osiągniętą w przetargu po odliczeniu wadium należy wpłacić na konto Urzędu Miejskiego we Włodawie w Banku PEKAO S. A. I Oddział we Włodawie <text:s text:c="2"/></text:span><text:span text:style-name="T122">Nr 36 1240 2249 1111 0010 2899 3235<text:s/></text:span><text:span text:style-name="T123"><text:s/>najpóźniej do dnia zawarcia umowy notarialnej.</text:span></text:p>
      <text:p text:style-name="P124"><text:tab/>W przetargu mogą brać udział osoby fizyczne lub prawne. Koszty aktu notarialnego ponosi nabywca.</text:p>
      <text:p text:style-name="P125"><text:span text:style-name="T126"><text:tab/></text:span><text:span text:style-name="T127">Szczegółowe informacje w przedmiocie sprzedaży nieruchomości można uzyskać w Urzędzie Miejskim we Włodawie Al. J. Piłsudskiego 41 pok. Nr 11 w godz. 7</text:span><text:span text:style-name="T128">30</text:span><text:span text:style-name="T129">-15</text:span><text:span text:style-name="T130">30</text:span><text:span text:style-name="T131"><text:s/>(poniedziałek - piątek), tel. /0-82/ 5721 444 wew. 32, fax /0-82/ 5722 454.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 CE" svg:font-family="Times New Roman CE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 CE" style:font-name-asian="HG Mincho Light J" style:font-name-complex="Times New Roman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awartotabeli" style:display-name="Zawarto?? tabeli" style:family="paragraph" style:parent-style-name="Textbody">
      <style:paragraph-properties text:number-lines="false"/>
      <style:text-properties fo:hyphenate="false"/>
    </style:style>
    <style:style style:name="Tytutabeli" style:display-name="Tytu? tabeli" style:family="paragraph" style:parent-style-name="Zawartotabeli">
      <style:paragraph-properties fo:text-align="center"/>
      <style:text-properties fo:font-weight="bold" style:font-weight-asian="bold" fo:font-style="italic" style:font-style-asian="italic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ytułtabeli" style:display-name="Tytuł tabeli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8Num1z0" style:display-name="WW8Num1z0" style:family="text">
      <style:text-properties style:font-name="Symbol" style:font-name-asian="Symbol" style:font-name-complex="OpenSymbol, 'Arial Unicode MS'" fo:font-weight="bold" style:font-weight-asian="bold" style:font-weight-complex="bold"/>
    </style:style>
    <style:style style:name="WW8Num1ztrue" style:display-name="WW8Num1ztrue" style:family="text"/>
    <style:style style:name="WW8Num2z0" style:display-name="WW8Num2z0" style:family="text">
      <style:text-properties fo:font-weight="bold" style:font-weight-asian="bold" style:font-weight-complex="bold"/>
    </style:style>
    <style:style style:name="WW8Num2ztrue" style:display-name="WW8Num2ztrue" style:family="text"/>
    <style:style style:name="WW8Num3zfalse" style:display-name="WW8Num3zfalse" style:family="text"/>
    <style:style style:name="WW8Num3ztrue" style:display-name="WW8Num3ztrue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0" style:display-name="WW8Num3z0" style:family="text">
      <style:text-properties fo:font-weight="bold" style:font-weight-asian="bold" style:font-weight-complex="bold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3z5" style:display-name="WW8Num3z5" style:family="text">
      <style:text-properties fo:font-weight="bold" style:font-weight-asian="bold" style:font-weight-complex="bold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Domyœlnaczcionkaakapitu" style:display-name="WW-Domyœlna czcionka akapitu" style:family="text"/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Symbol" style:font-name-complex="OpenSymbol, 'Arial Unicode MS'" fo:font-weight="bold" style:font-weight-asian="bold" style:font-weight-complex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486in" fo:margin-bottom="0.7875in" fo:margin-right="0.9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ﾳodawa, 2001-09-12</dc:title>
    <meta:initial-creator>U.M.</meta:initial-creator>
    <dc:creator>UM Włodawa</dc:creator>
    <meta:creation-date>2002-12-18T10:12:00Z</meta:creation-date>
    <dc:date>2024-11-04T08:01:00Z</dc:date>
    <meta:print-date>2023-07-28T10:06:00Z</meta:print-date>
    <meta:template xlink:href="Normal" xlink:type="simple"/>
    <meta:editing-cycles>4</meta:editing-cycles>
    <meta:editing-duration>PT46320S</meta:editing-duration>
    <meta:document-statistic meta:page-count="1" meta:paragraph-count="4" meta:word-count="353" meta:character-count="2470" meta:row-count="17" meta:non-whitespace-character-count="2121"/>
  </office:meta>
</office:document-meta>
</file>