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365a2f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42c6f6" officeooo:paragraph-rsid="00487d8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5a2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487d8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36c404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487d83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5a2f" officeooo:paragraph-rsid="0042c6f6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zxx" fo:country="none" fo:font-weight="bold" officeooo:rsid="003ed5b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zxx" fo:country="none" fo:font-weight="bold" officeooo:rsid="0040caf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zxx" fo:country="none" fo:font-weight="bold" officeooo:rsid="0042c6f6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zxx" fo:country="none" fo:font-weight="bold" officeooo:rsid="00487d8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zxx" fo:country="none" officeooo:rsid="004642cb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7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487d83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1" style:family="text">
      <style:text-properties style:use-window-font-color="true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zxx" fo:country="none" fo:font-weight="normal" officeooo:rsid="003f0d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zxx" fo:country="none" fo:font-weight="normal" officeooo:rsid="0042c6f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zxx" fo:country="none" fo:font-weight="normal" officeooo:rsid="00487d8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zxx" fo:country="none" fo:font-weight="normal" officeooo:rsid="0040caf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zxx" fo:country="none" fo:font-weight="normal" officeooo:rsid="0041768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1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2" style:family="text">
      <style:text-properties style:use-window-font-color="true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3" style:family="text">
      <style:text-properties style:use-window-font-color="true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34" style:family="text"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style:use-window-font-color="true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6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7" style:family="text">
      <style:text-properties style:use-window-font-color="true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8" style:family="text"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39" style:family="text"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0" style:family="text">
      <style:text-properties style:use-window-font-color="true" style:text-position="super 58%" style:font-name="Times New Roman" fo:font-size="12pt" fo:language="zxx" fo:country="none" fo:font-weight="normal" officeooo:rsid="003f0d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2" style:family="text">
      <style:text-properties style:use-window-font-color="true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3" style:family="text">
      <style:text-properties officeooo:rsid="00245782"/>
    </style:style>
    <style:style style:name="T44" style:family="text">
      <style:text-properties officeooo:rsid="003bc254"/>
    </style:style>
    <style:style style:name="T45" style:family="text">
      <style:text-properties officeooo:rsid="003f0d03"/>
    </style:style>
    <style:style style:name="T46" style:family="text">
      <style:text-properties officeooo:rsid="0040caff"/>
    </style:style>
    <style:style style:name="T47" style:family="text">
      <style:text-properties officeooo:rsid="0042c6f6"/>
    </style:style>
    <style:style style:name="T48" style:family="text">
      <style:text-properties officeooo:rsid="00487d83"/>
    </style:style>
    <style:style style:name="T49" style:family="text">
      <style:text-properties officeooo:rsid="00365a2f"/>
    </style:style>
    <style:style style:name="T50" style:family="text">
      <style:text-properties officeooo:rsid="0049ed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Włodawa , <text:span text:style-name="T43">dnia </text:span><text:span text:style-name="T50">8 stycznia</text:span><text:span text:style-name="T43"> 20</text:span><text:span text:style-name="T44">2</text:span><text:span text:style-name="T50">1</text:span><text:span text:style-name="T43"> r.</text:span></text:p>
      <text:p text:style-name="P1"/>
      <text:p text:style-name="P1"/>
      <text:p text:style-name="P13"/>
      <text:p text:style-name="P10">OGŁOSZENIE <text:s/>PRZETARGU</text:p>
      <text:p text:style-name="P2"/>
      <text:p text:style-name="P14"><text:span text:style-name="T1"><text:tab/></text:span><text:span text:style-name="T10">Na podstawie art. </text:span><text:span text:style-name="T13">37 ust. </text:span><text:span text:style-name="T14">1 i</text:span><text:span text:style-name="T13"> 4</text:span><text:span text:style-name="T15"> </text:span><text:span text:style-name="T16">, 38 i 40</text:span><text:span text:style-name="T10"> ust. 1 pkt.1 ustawy z dnia 21 sierpnia 1997 r. o gospodarce nieruchomościami <text:s/>(Dz. U. z 2</text:span><text:span text:style-name="T11">020</text:span><text:span text:style-name="T10"> r. poz. </text:span><text:span text:style-name="T11">65</text:span><text:span text:style-name="T10"> </text:span><text:span text:style-name="T11">t.j.</text:span><text:span text:style-name="T10">) oraz <text:s/>Rozporządzenia Rady Ministrów z dnia 14 września 2004 r. </text:span><text:span text:style-name="T20">w sprawie sposobu i trybu przeprowadzania przetargów oraz rokowań na zbycie nieruchomości</text:span><text:span text:style-name="T10"> <text:s/>(Dz. U. z 2014 r. poz. 1490 </text:span><text:span text:style-name="T12">t.j.</text:span><text:span text:style-name="T10">).</text:span></text:p>
      <text:p text:style-name="P9"/>
      <text:p text:style-name="P11">Burmistrz Włodawy</text:p>
      <text:p text:style-name="P16"><text:span text:style-name="T37"><text:s text:c="61"/></text:span><text:span text:style-name="T38">o g ł a s z a</text:span></text:p>
      <text:p text:style-name="P17"/>
      <text:p text:style-name="P22"><text:span text:style-name="T48">Pierwszy p</text:span>rzetarg ustny nieograniczony na sprzedaż <text:span text:style-name="T45">nieruchomości</text:span></text:p>
      <text:p text:style-name="P19"><text:span text:style-name="T29"><text:s/></text:span><text:span text:style-name="T22">stanowiących własność Gminy Miejskiej Włodawa, położonych we Włodawie.</text:span></text:p>
      <text:p text:style-name="P5"/>
      <text:p text:style-name="P15"><text:span text:style-name="T22"><text:tab/></text:span><text:span text:style-name="T23">Przetarg odbędzie się w dniu </text:span><text:span text:style-name="T26">1</text:span><text:span text:style-name="T7">8</text:span><text:span text:style-name="T3">.</text:span><text:span text:style-name="T9">02</text:span><text:span text:style-name="T3">.20</text:span><text:span text:style-name="T5">2</text:span><text:span text:style-name="T9">1</text:span><text:span text:style-name="T3"> r. o godz. </text:span><text:span text:style-name="T4">1</text:span><text:span text:style-name="T8">1</text:span><text:span text:style-name="T42">ºº</text:span><text:span text:style-name="T3"> w </text:span><text:span text:style-name="T7">sali posiedzeń</text:span><text:span text:style-name="T3"> Urzędu Miejskiego we Włodawie Al. J. Piłsudskiego 41, pokój nr 26.</text:span></text:p>
      <text:p text:style-name="P18"/>
      <text:p text:style-name="P7"/>
      <text:p text:style-name="P20"><text:span text:style-name="T6">1</text:span><text:span text:style-name="T2">.</text:span><text:span text:style-name="T22"><text:tab/></text:span><text:span text:style-name="T24">Nieruchomość zabudowana o numerze ewidencyjnym </text:span><text:span text:style-name="T25">1143/1</text:span><text:span text:style-name="T24">, obr. 1, pow. </text:span><text:span text:style-name="T25">194</text:span><text:span text:style-name="T24"> m</text:span><text:span text:style-name="T40">2</text:span><text:span text:style-name="T24"> położona przy ul. </text:span><text:span text:style-name="T25">Rymarskiej</text:span><text:span text:style-name="T24"> we Włodawie. Działka zabudowana </text:span><text:span text:style-name="T25">budynkiem mieszkalnym o</text:span><text:span text:style-name="T24"> <text:s/></text:span><text:span text:style-name="T25">p</text:span><text:span text:style-name="T24">owierzchni </text:span><text:span text:style-name="T25">zabudowy</text:span><text:span text:style-name="T24"> </text:span><text:span text:style-name="T25">82</text:span><text:span text:style-name="T24"> m</text:span><text:span text:style-name="T40">2</text:span><text:span text:style-name="T24">. </text:span><text:span text:style-name="T25">KW nr LU1W/00023304/8.</text:span></text:p>
      <text:p text:style-name="P6"/>
      <text:p text:style-name="P3">Cena wywoławcza <text:span text:style-name="T47">50000</text:span>,00 zł</text:p>
      <text:p text:style-name="P3"/>
      <text:p text:style-name="P21"><text:span text:style-name="T9">2</text:span><text:span text:style-name="T2">.</text:span><text:span text:style-name="T22"><text:tab/></text:span><text:span text:style-name="T24">Nieruchomość zabudowana o numerze ewidencyjnym 634/7, obr. 1, pow. 390 m</text:span><text:span text:style-name="T40">2</text:span><text:span text:style-name="T24"> położona przy ul. Piłsudskiego </text:span><text:span text:style-name="T27">7</text:span><text:span text:style-name="T24"> we Włodawie. Działka zabudowana domem wielorodzinnym parterowym z przybudówkami murowanymi. <text:s/></text:span><text:span text:style-name="T27">P</text:span><text:span text:style-name="T24">owierzchnia użytkowa 130,5 m</text:span><text:span text:style-name="T40">2</text:span><text:span text:style-name="T24"> (trzy lokale). Budynek gospodarczy murowany o powierzchni zabudowy 36 m</text:span><text:span text:style-name="T40">2</text:span><text:span text:style-name="T24">. Wszystkie budynki do remontu. </text:span><text:span text:style-name="T28">KW LU1W/00005576/3.</text:span></text:p>
      <text:p text:style-name="P8"/>
      <text:p text:style-name="P4"><text:span text:style-name="T49">Cena wywoławcza </text:span><text:span text:style-name="T46">225000</text:span><text:span text:style-name="T49">,00 zł</text:span></text:p>
      <text:p text:style-name="P23"/>
      <text:p text:style-name="P26">Nieruchomości wystawione do przetargu są wolne od obciażeń i zobowiazań. </text:p>
      <text:p text:style-name="P24"><text:span text:style-name="T13">Warunkiem uczestnictwa w przetargu jest wpłacenie wadium w wysokości 10 % <text:s/>ceny wywoławczej dla licytowanej nieruchomości w terminie do dnia </text:span><text:span text:style-name="T19">12</text:span><text:span text:style-name="T17">.</text:span><text:span text:style-name="T19">02</text:span><text:span text:style-name="T17">.20</text:span><text:span text:style-name="T18">2</text:span><text:span text:style-name="T19">1</text:span><text:span text:style-name="T17"> r.</text:span><text:span text:style-name="T10"> na konto </text:span><text:span text:style-name="T21">Urzędu Miejskiego we Włodawie, w Banku </text:span><text:span text:style-name="T31">PEKAO S. A. I Oddział we Włodawie</text:span><text:span text:style-name="T39"> 71 1240 2249 1111 0010 2932 7158.</text:span></text:p>
      <text:p text:style-name="P25"/>
      <text:p text:style-name="P12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2"/>
      <text:p text:style-name="P14"><text:span text:style-name="T34"><text:tab/>Cenę osiągniętą w przetargu po odliczeniu wadium należy wpłacić na konto Urzędu Miejskiego we Włodawie w Banku PEKAO S. A. I Oddział we Włodawie <text:s text:c="2"/></text:span><text:span text:style-name="T36">Nr 36 1240 2249 1111 0010 2899 3235 </text:span><text:span text:style-name="T34"><text:s/>najpóźniej </text:span><text:span text:style-name="T35">do</text:span><text:span text:style-name="T34"> dni</text:span><text:span text:style-name="T35">a</text:span><text:span text:style-name="T34"> zawarcia umowy notarialnej.</text:span></text:p>
      <text:p text:style-name="P12"><text:tab/>W przetargu mogą brać udział osoby fizyczne lub prawne. Koszty aktu notarialnego ponosi nabywca.</text:p>
      <text:p text:style-name="P14"><text:span text:style-name="T33"><text:tab/></text:span><text:span text:style-name="T30">Szczegółowe informacje w przedmiocie sprzedaży nieruchomości można uzyskać w Urzędzie Miejskim we Włodawie Al. J. Piłsudskiego 41 pok. Nr 11 w godz. 7</text:span><text:span text:style-name="T41">30</text:span><text:span text:style-name="T30">-15</text:span><text:span text:style-name="T41">30</text:span><text:span text:style-name="T30"> (poniedziałek - piątek), tel. /0-82/ 5721 444 wew. </text:span><text:span text:style-name="T32">31</text:span><text:span text:style-name="T30"> lub </text:span><text:span text:style-name="T32">32</text:span><text:span text:style-name="T30">, fax /0-82/ 5722 454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ﾳodawa, 2001-09-12</dc:title>
    <meta:initial-creator>U.M.</meta:initial-creator>
    <meta:creation-date>2002-12-18T10:12:00</meta:creation-date>
    <dc:date>2021-01-08T14:14:40.194000000</dc:date>
    <meta:editing-cycles>44</meta:editing-cycles>
    <meta:editing-duration>PT15H29M1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407" meta:character-count="2731" meta:non-whitespace-character-count="2263"/>
  </office:meta>
</office:document-meta>
</file>