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solid" style:text-underline-width="auto" style:text-underline-color="font-color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" fo:font-size="12pt" fo:language="zxx" fo:country="none" fo:font-weight="normal" officeooo:rsid="00365a2f" officeooo:paragraph-rsid="00365a2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" fo:font-size="12pt" fo:language="zxx" fo:country="none" fo:font-weight="normal" officeooo:rsid="00365a2f" officeooo:paragraph-rsid="0036c40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" fo:font-size="12pt" fo:language="zxx" fo:country="none" fo:font-weight="normal" officeooo:rsid="00415a32" officeooo:paragraph-rsid="00415a32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zxx" fo:country="none" fo:font-style="italic" fo:font-weight="bold" style:font-name-asian="HG Mincho Light J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text-position="super 58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officeooo:rsid="00365a2f" officeooo:paragraph-rsid="0036c404"/>
    </style:style>
    <style:style style:name="P21" style:family="paragraph" style:parent-style-name="Standard">
      <style:paragraph-properties fo:margin-left="0.504cm" fo:margin-right="0cm" fo:text-align="center" style:justify-single-word="false" fo:text-indent="0cm" style:auto-text-indent="false">
        <style:tab-stops>
          <style:tab-stop style:position="1.748cm"/>
        </style:tab-stops>
      </style:paragraph-properties>
      <style:text-properties style:use-window-font-color="true" loext:opacity="0%" style:text-position="0% 10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normal" officeooo:rsid="001e689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48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normal" officeooo:rsid="00415a32" officeooo:paragraph-rsid="00415a32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1a2611" officeooo:paragraph-rsid="001c795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1a2611" officeooo:paragraph-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1a2611" officeooo:paragraph-rsid="00415a3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1a2611" officeooo:paragraph-rsid="0043282a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21c52e" officeooo:paragraph-rsid="001b404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36c404" officeooo:paragraph-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36c404" officeooo:paragraph-rsid="0043282a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365a2f" officeooo:paragraph-rsid="00415a3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365a2f" officeooo:paragraph-rsid="00415a3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paragraph-rsid="00415a3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normal" officeooo:rsid="001b404d" officeooo:paragraph-rsid="001c795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normal" officeooo:rsid="001b404d" officeooo:paragraph-rsid="0036c40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normal" officeooo:rsid="001b404d" officeooo:paragraph-rsid="00415a32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normal" officeooo:rsid="001b404d" officeooo:paragraph-rsid="0043282a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1b404d" officeooo:paragraph-rsid="001b404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1b404d" officeooo:paragraph-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1b404d" officeooo:paragraph-rsid="0043282a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1" style:family="paragraph" style:parent-style-name="Standard">
      <style:paragraph-properties fo:margin-left="0.026cm" fo:margin-right="0cm" fo:text-align="justify" style:justify-single-word="false" fo:text-indent="1.244cm" style:auto-text-indent="false"/>
    </style:style>
    <style:style style:name="P42" style:family="paragraph" style:parent-style-name="Standard">
      <style:paragraph-properties fo:margin-left="0.026cm" fo:margin-right="0cm" fo:text-align="justify" style:justify-single-word="false" fo:text-indent="1.244cm" style:auto-text-indent="false"/>
      <style:text-properties style:use-window-font-color="true" loext:opacity="0%" style:text-position="0% 10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normal" officeooo:rsid="001e689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4" style:family="paragraph" style:parent-style-name="Standard" style:master-page-name="Standard">
      <loext:graphic-properties draw:fill="none"/>
      <style:paragraph-properties fo:margin-left="0.7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rsid="00365a2f" officeooo:paragraph-rsid="00415a3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" fo:font-size="12pt" fo:language="zxx" fo:country="none" fo:font-weight="bold" officeooo:paragraph-rsid="00415a3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loext:opacity="0%" style:text-position="0% 100%" style:font-name="Times New Roman1" fo:font-size="12pt" fo:language="zxx" fo:country="none" fo:font-weight="bold" officeooo:rsid="001b404d" officeooo:paragraph-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loext:opacity="0%" style:font-name="Times New Roman" fo:font-size="12pt" fo:language="zxx" fo:country="none" fo:font-weight="bold" officeooo:paragraph-rsid="00365a2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loext:opacity="0%" style:font-name="Times New Roman" fo:font-size="12pt" fo:language="zxx" fo:country="none" fo:font-weight="bold" officeooo:rsid="001d5759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loext:opacity="0%" style:font-name="Times New Roman" fo:font-size="12pt" fo:language="zxx" fo:country="none" fo:font-weight="bold" officeooo:rsid="0017df3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loext:opacity="0%" style:font-name="Times New Roman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loext:opacity="0%" style:font-name="Times New Roman" fo:font-size="12pt" fo:language="zxx" fo:country="none" fo:font-weight="bold" officeooo:rsid="002a380c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loext:opacity="0%" style:font-name="Times New Roman" fo:font-size="12pt" fo:language="zxx" fo:country="none" fo:font-weight="bold" officeooo:rsid="003144d8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loext:opacity="0%" style:font-name="Times New Roman" fo:font-size="12pt" fo:language="zxx" fo:country="none" fo:font-weight="bold" officeooo:rsid="00365a2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loext:opacity="0%" style:font-name="Times New Roman" fo:font-size="12pt" fo:language="zxx" fo:country="none" fo:font-weight="bold" officeooo:rsid="003a2dd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loext:opacity="0%" style:font-name="Times New Roman" fo:font-size="12pt" fo:language="zxx" fo:country="none" fo:font-weight="bold" officeooo:rsid="003bc2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" fo:font-size="12pt" fo:language="zxx" fo:country="none" fo:font-weight="bold" officeooo:rsid="003fd7a7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" fo:font-size="12pt" fo:language="zxx" fo:country="none" fo:font-weight="bold" officeooo:rsid="00415a3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loext:opacity="0%" style:font-name="Times New Roman" fo:font-size="12pt" fo:language="zxx" fo:country="none" fo:font-weight="bold" officeooo:rsid="004741b5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loext:opacity="0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use-window-font-color="true" loext:opacity="0%" style:font-name="Times New Roman" fo:font-size="12pt" fo:language="zxx" fo:country="none" officeooo:rsid="003bc254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style:use-window-font-color="true" loext:opacity="0%" style:font-name="Times New Roman" fo:font-size="12pt" fo:language="zxx" fo:country="none" fo:font-style="normal" fo:font-weight="normal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Times New Roman" fo:font-size="12pt" fo:language="zxx" fo:country="none" fo:font-style="normal" fo:font-weight="normal" officeooo:rsid="00365a2f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Times New Roman" fo:font-size="12pt" fo:language="zxx" fo:country="none" fo:font-style="normal" fo:font-weight="bold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loext:opacity="0%" style:font-name="Times New Roman" fo:font-size="12pt" fo:language="zxx" fo:country="none" fo:font-style="normal" style:font-name-asian="HG Mincho Light J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0" style:family="text">
      <style:text-properties style:use-window-font-color="true" loext:opacity="0%" style:font-name="Times New Roman" fo:font-size="12pt" fo:language="zxx" fo:country="none" fo:font-style="normal" style:text-underline-style="solid" style:text-underline-width="auto" style:text-underline-color="font-color" fo:font-weight="bold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loext:opacity="0%" style:font-name="Times New Roman" fo:font-size="12pt" fo:language="zxx" fo:country="none" fo:font-style="normal" style:text-underline-style="solid" style:text-underline-width="auto" style:text-underline-color="font-color" fo:font-weight="bold" officeooo:rsid="003a2dde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loext:opacity="0%" style:font-name="Times New Roman" fo:font-size="12pt" fo:language="zxx" fo:country="none" fo:font-style="normal" style:text-underline-style="solid" style:text-underline-width="auto" style:text-underline-color="font-color" fo:font-weight="bold" officeooo:rsid="003da770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loext:opacity="0%" style:font-name="Times New Roman" fo:font-size="12pt" fo:language="zxx" fo:country="none" fo:font-style="normal" style:text-underline-style="solid" style:text-underline-width="auto" style:text-underline-color="font-color" fo:font-weight="bold" officeooo:rsid="003ed5b9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loext:opacity="0%" style:font-name="Times New Roman" fo:font-size="12pt" fo:language="zxx" fo:country="none" fo:font-style="normal" style:text-underline-style="solid" style:text-underline-width="auto" style:text-underline-color="font-color" fo:font-weight="bold" officeooo:rsid="00415a32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loext:opacity="0%" style:font-name="Times New Roman" fo:font-size="12pt" fo:language="zxx" fo:country="none" fo:font-style="normal" style:text-underline-style="solid" style:text-underline-width="auto" style:text-underline-color="font-color" fo:font-weight="bold" officeooo:rsid="004931d9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loext:opacity="0%" style:font-name="Times New Roman" fo:font-size="12pt" fo:language="zxx" fo:country="none" fo:font-style="italic" style:font-name-asian="HG Mincho Light J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27" style:family="text">
      <style:text-properties style:use-window-font-color="true" loext:opacity="0%" style:font-name="Times New Roman" fo:font-size="12pt" fo:language="zxx" fo:country="none" fo:font-style="italic" fo:font-weight="bold" style:font-name-asian="HG Mincho Light J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8" style:family="text">
      <style:text-properties style:use-window-font-color="true" loext:opacity="0%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style:font-name="Times New Roman" fo:font-size="12pt" fo:language="zxx" fo:country="none" fo:font-weight="normal" officeooo:rsid="001bcc2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font-name="Times New Roman" fo:font-size="12pt" fo:language="zxx" fo:country="none" fo:font-weight="normal" officeooo:rsid="001d5759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font-name="Times New Roman" fo:font-size="12pt" fo:language="zxx" fo:country="none" fo:font-weight="normal" officeooo:rsid="0016bcc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font-name="Times New Roman" fo:font-size="12pt" fo:language="zxx" fo:country="none" fo:font-weight="normal" officeooo:rsid="0017df3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font-name="Times New Roman" fo:font-size="12pt" fo:language="zxx" fo:country="none" fo:font-weight="normal" officeooo:rsid="00245782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Times New Roman" fo:font-size="12pt" fo:language="zxx" fo:country="none" fo:font-weight="normal" officeooo:rsid="002a380c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style:font-name="Times New Roman" fo:font-size="12pt" fo:language="zxx" fo:country="none" fo:font-weight="normal" officeooo:rsid="003c2db7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7" style:family="text">
      <style:text-properties style:use-window-font-color="true" loext:opacity="0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38" style:family="text">
      <style:text-properties style:use-window-font-color="true" loext:opacity="0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39" style:family="text">
      <style:text-properties style:use-window-font-color="true" loext:opacity="0%" style:font-name="Times New Roman" fo:font-size="11pt" fo:language="zxx" fo:country="none" fo:font-style="italic" fo:font-weight="bold" officeooo:rsid="0034b174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40" style:family="text">
      <style:text-properties style:use-window-font-color="true" loext:opacity="0%" style:font-name="Times New Roman" fo:font-size="11pt" fo:language="zxx" fo:country="none" fo:font-style="italic" style:font-name-asian="HG Mincho Light J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41" style:family="text">
      <style:text-properties style:use-window-font-color="true" loext:opacity="0%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42" style:family="text">
      <style:text-properties style:use-window-font-color="true" loext:opacity="0%" style:font-name="Times New Roman" fo:font-size="11pt" fo:language="zxx" fo:country="none" officeooo:rsid="00330bc5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43" style:family="text">
      <style:text-properties style:use-window-font-color="true" loext:opacity="0%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44" style:family="text">
      <style:text-properties style:use-window-font-color="true" loext:opacity="0%" style:font-name="Times New Roman" fo:font-size="13pt" fo:language="zxx" fo:country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45" style:family="text">
      <style:text-properties style:use-window-font-color="true" loext:opacity="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46" style:family="text">
      <style:text-properties style:use-window-font-color="true" loext:opacity="0%" style:text-position="0% 100%" style:font-name="Times New Roman" fo:font-size="12pt" fo:language="zxx" fo:country="none" fo:font-weight="normal" officeooo:rsid="001d5759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style:use-window-font-color="true" loext:opacity="0%" style:text-position="0% 100%" style:font-name="Times New Roman" fo:font-size="12pt" fo:language="zxx" fo:country="none" fo:font-weight="normal" officeooo:rsid="0017df3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style:use-window-font-color="true" loext:opacity="0%" style:text-position="0% 100%" style:font-name="Times New Roman" fo:font-size="12pt" fo:language="zxx" fo:country="none" fo:font-weight="normal" officeooo:rsid="003bc25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9" style:family="text">
      <style:text-properties style:use-window-font-color="true" loext:opacity="0%" style:text-position="0% 10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50" style:family="text">
      <style:text-properties style:use-window-font-color="true" loext:opacity="0%" style:text-position="0% 100%" style:font-name="Times New Roman1" fo:font-size="12pt" fo:language="zxx" fo:country="none" fo:font-weight="normal" officeooo:rsid="001a261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1" style:family="text">
      <style:text-properties style:use-window-font-color="true" loext:opacity="0%" style:text-position="0% 100%" style:font-name="Times New Roman1" fo:font-size="12pt" fo:language="zxx" fo:country="none" fo:font-weight="normal" officeooo:rsid="001b404d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2" style:family="text">
      <style:text-properties style:use-window-font-color="true" loext:opacity="0%" style:text-position="0% 100%" style:font-name="Times New Roman1" fo:font-size="12pt" fo:language="zxx" fo:country="none" fo:font-weight="normal" officeooo:rsid="003c2db7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3" style:family="text">
      <style:text-properties style:use-window-font-color="true" loext:opacity="0%" style:text-position="0% 100%" style:font-name="Times New Roman1" fo:font-size="12pt" fo:language="zxx" fo:country="none" fo:font-weight="normal" officeooo:rsid="0036c40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4" style:family="text">
      <style:text-properties style:use-window-font-color="true" loext:opacity="0%" style:text-position="0% 100%" style:font-name="Times New Roman1" fo:font-size="12pt" fo:language="zxx" fo:country="none" fo:font-weight="bold" officeooo:rsid="001b404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5" style:family="text">
      <style:text-properties style:use-window-font-color="true" loext:opacity="0%" style:text-position="0% 100%" style:font-name="Times New Roman1" fo:font-size="12pt" fo:language="zxx" fo:country="none" fo:font-weight="bold" officeooo: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6" style:family="text">
      <style:text-properties style:use-window-font-color="true" loext:opacity="0%" style:text-position="0% 100%" style:font-name="Times New Roman1" fo:font-size="12pt" fo:language="zxx" fo:country="none" fo:font-weight="bold" officeooo:rsid="003bc2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7" style:family="text">
      <style:text-properties style:use-window-font-color="true" loext:opacity="0%" style:text-position="0% 100%" style:font-name="Times New Roman1" fo:font-size="12pt" fo:language="zxx" fo:country="none" fo:font-weight="bold" officeooo:rsid="001d0cc3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8" style:family="text">
      <style:text-properties style:use-window-font-color="true" loext:opacity="0%" style:text-position="super 58%" style:font-name="Times New Roman" fo:font-size="12pt" fo:language="zxx" fo:country="none" fo:font-weight="bold" officeooo:rsid="001d5759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9" style:family="text">
      <style:text-properties style:use-window-font-color="true" loext:opacity="0%" style:text-position="super 58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60" style:family="text">
      <style:text-properties style:use-window-font-color="true" loext:opacity="0%" style:font-name="Times New Roman1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1" style:family="text">
      <style:text-properties officeooo:rsid="00180a7c"/>
    </style:style>
    <style:style style:name="T62" style:family="text">
      <style:text-properties style:font-name="Times New Roman1"/>
    </style:style>
    <style:style style:name="T63" style:family="text">
      <style:text-properties style:font-name="Times New Roman1" fo:font-weight="normal" style:font-weight-asian="normal" style:font-weight-complex="normal"/>
    </style:style>
    <style:style style:name="T64" style:family="text">
      <style:text-properties style:font-name="Times New Roman1" fo:font-weight="normal" officeooo:rsid="001b404d" style:font-weight-asian="normal" style:font-weight-complex="normal"/>
    </style:style>
    <style:style style:name="T65" style:family="text">
      <style:text-properties style:font-name="Times New Roman1" fo:font-weight="normal" officeooo:rsid="001dfad7" style:font-weight-asian="normal" style:font-weight-complex="normal"/>
    </style:style>
    <style:style style:name="T66" style:family="text">
      <style:text-properties style:font-name="Times New Roman1" fo:font-weight="normal" officeooo:rsid="001a2611" style:font-weight-asian="normal" style:font-weight-complex="normal"/>
    </style:style>
    <style:style style:name="T67" style:family="text">
      <style:text-properties style:font-name="Times New Roman1" fo:font-weight="normal" officeooo:rsid="0038443e" style:font-weight-asian="normal" style:font-weight-complex="normal"/>
    </style:style>
    <style:style style:name="T68" style:family="text">
      <style:text-properties style:font-name="Times New Roman1" fo:font-weight="normal" officeooo:rsid="003bc254" style:font-weight-asian="normal" style:font-weight-complex="normal"/>
    </style:style>
    <style:style style:name="T69" style:family="text">
      <style:text-properties style:font-name="Times New Roman1" fo:font-weight="normal" officeooo:rsid="003c2db7" style:font-weight-asian="normal" style:font-weight-complex="normal"/>
    </style:style>
    <style:style style:name="T70" style:family="text">
      <style:text-properties style:font-name="Times New Roman1" fo:font-weight="normal" officeooo:rsid="00415a32" style:font-weight-asian="normal" style:font-weight-complex="normal"/>
    </style:style>
    <style:style style:name="T71" style:family="text">
      <style:text-properties style:font-name="Times New Roman1" fo:font-weight="normal" officeooo:rsid="0043282a" style:font-weight-asian="normal" style:font-weight-complex="normal"/>
    </style:style>
    <style:style style:name="T72" style:family="text">
      <style:text-properties style:font-name="Times New Roman1" fo:font-weight="normal" officeooo:rsid="0047049e" style:font-weight-asian="normal" style:font-weight-complex="normal"/>
    </style:style>
    <style:style style:name="T73" style:family="text">
      <style:text-properties style:font-name="Times New Roman1" officeooo:rsid="001b404d"/>
    </style:style>
    <style:style style:name="T74" style:family="text">
      <style:text-properties style:font-name="Times New Roman1" officeooo:rsid="001d0cc3"/>
    </style:style>
    <style:style style:name="T75" style:family="text">
      <style:text-properties style:font-name="Times New Roman1" officeooo:rsid="001ff471"/>
    </style:style>
    <style:style style:name="T76" style:family="text">
      <style:text-properties style:font-name="Times New Roman1" officeooo:rsid="0021c52e"/>
    </style:style>
    <style:style style:name="T77" style:family="text">
      <style:text-properties style:font-name="Times New Roman1" officeooo:rsid="00365a2f"/>
    </style:style>
    <style:style style:name="T78" style:family="text">
      <style:text-properties style:font-name="Times New Roman1" officeooo:rsid="0036c404"/>
    </style:style>
    <style:style style:name="T79" style:family="text">
      <style:text-properties style:font-name="Times New Roman1" officeooo:rsid="0038443e"/>
    </style:style>
    <style:style style:name="T80" style:family="text">
      <style:text-properties style:font-name="Times New Roman1" officeooo:rsid="003bc254"/>
    </style:style>
    <style:style style:name="T81" style:family="text">
      <style:text-properties style:font-name="Times New Roman1" officeooo:rsid="003c2db7"/>
    </style:style>
    <style:style style:name="T82" style:family="text">
      <style:text-properties style:font-name="Times New Roman1" officeooo:rsid="00415a32"/>
    </style:style>
    <style:style style:name="T83" style:family="text">
      <style:text-properties style:font-name="Times New Roman1" officeooo:rsid="0043282a"/>
    </style:style>
    <style:style style:name="T84" style:family="text">
      <style:text-properties style:font-name="Times New Roman1" officeooo:rsid="0044804f"/>
    </style:style>
    <style:style style:name="T85" style:family="text">
      <style:text-properties style:font-name="Times New Roman1" officeooo:rsid="004741b5"/>
    </style:style>
    <style:style style:name="T86" style:family="text">
      <style:text-properties style:font-name="Times New Roman1" officeooo:rsid="004770ae"/>
    </style:style>
    <style:style style:name="T87" style:family="text">
      <style:text-properties officeooo:rsid="00245782"/>
    </style:style>
    <style:style style:name="T88" style:family="text">
      <style:text-properties officeooo:rsid="003bc254"/>
    </style:style>
    <style:style style:name="T89" style:family="text">
      <style:text-properties officeooo:rsid="003da770"/>
    </style:style>
    <style:style style:name="T90" style:family="text">
      <style:text-properties officeooo:rsid="003ed5b9"/>
    </style:style>
    <style:style style:name="T91" style:family="text">
      <style:text-properties officeooo:rsid="003fd7a7"/>
    </style:style>
    <style:style style:name="T92" style:family="text">
      <style:text-properties officeooo:rsid="00415a32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1d5759" style:font-weight-asian="bold" style:font-weight-complex="bold"/>
    </style:style>
    <style:style style:name="T95" style:family="text">
      <style:text-properties officeooo:rsid="001bcc23"/>
    </style:style>
    <style:style style:name="T96" style:family="text">
      <style:text-properties officeooo:rsid="0016bcc3"/>
    </style:style>
    <style:style style:name="T97" style:family="text">
      <style:text-properties officeooo:rsid="0017df3f"/>
    </style:style>
    <style:style style:name="T98" style:family="text">
      <style:text-properties officeooo:rsid="003c2db7"/>
    </style:style>
    <style:style style:name="T99" style:family="text">
      <style:text-properties officeooo:rsid="001d5759"/>
    </style:style>
    <style:style style:name="T100" style:family="text">
      <style:text-properties style:text-position="super 58%" fo:font-weight="bold" officeooo:rsid="001d5759" style:font-weight-asian="bold" style:font-weight-complex="bold"/>
    </style:style>
    <style:style style:name="T101" style:family="text">
      <style:text-properties style:text-position="0% 100%" officeooo:rsid="001d5759"/>
    </style:style>
    <style:style style:name="T102" style:family="text">
      <style:text-properties style:text-position="0% 100%" officeooo:rsid="0017df3f"/>
    </style:style>
    <style:style style:name="T103" style:family="text">
      <style:text-properties officeooo:rsid="00c08675"/>
    </style:style>
    <style:style style:name="T104" style:family="text">
      <style:text-properties officeooo:rsid="00b57b98"/>
    </style:style>
    <style:style style:name="T105" style:family="text">
      <style:text-properties officeooo:rsid="0043282a"/>
    </style:style>
    <style:style style:name="T106" style:family="text">
      <style:text-properties officeooo:rsid="0044804f"/>
    </style:style>
    <style:style style:name="T107" style:family="text">
      <style:text-properties officeooo:rsid="004741b5"/>
    </style:style>
    <style:style style:name="T108" style:family="text">
      <style:text-properties officeooo:rsid="00365a2f"/>
    </style:style>
    <style:style style:name="T109" style:family="text">
      <style:text-properties officeooo:rsid="004931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8"/>
      <text:p text:style-name="P1">Włodawa , <text:span text:style-name="T87">dnia </text:span><text:span text:style-name="T107">4</text:span><text:span text:style-name="T87"> </text:span><text:span text:style-name="T91">s</text:span><text:span text:style-name="T107">ierpnia</text:span><text:span text:style-name="T87"> 20</text:span><text:span text:style-name="T88">2</text:span><text:span text:style-name="T91">1</text:span><text:span text:style-name="T87"> r.</text:span></text:p>
      <text:p text:style-name="P1"/>
      <text:p text:style-name="P1"/>
      <text:p text:style-name="P1"/>
      <text:p text:style-name="P13"/>
      <text:p text:style-name="P9">OGŁOSZENIE <text:s/>PRZETARGU</text:p>
      <text:p text:style-name="P2"/>
      <text:p text:style-name="P14"><text:span text:style-name="T1"><text:tab/></text:span><text:span text:style-name="T14">Na podstawie art. </text:span><text:span text:style-name="T16">37 ust. </text:span><text:span text:style-name="T17">1 i</text:span><text:span text:style-name="T16"> 4</text:span><text:span text:style-name="T18"> </text:span><text:span text:style-name="T19">, 38 i 40</text:span><text:span text:style-name="T14"> ust. 1 pkt.1 ustawy z dnia 21 sierpnia 1997 r. o gospodarce nieruchomościami <text:s/>(Dz. U. z 2</text:span><text:span text:style-name="T15">020</text:span><text:span text:style-name="T14"> r. poz. </text:span><text:span text:style-name="T15">65</text:span><text:span text:style-name="T14"> </text:span><text:span text:style-name="T15">t.j.</text:span><text:span text:style-name="T14">) oraz <text:s/>Rozporządzenia Rady Ministrów z dnia 14 września 2004 r. </text:span><text:span text:style-name="T26">w sprawie sposobu i trybu przeprowadzania przetargów oraz rokowań na zbycie nieruchomości</text:span><text:span text:style-name="T14"> <text:s/>(Dz. U. z 2014 r. poz. 1490 j.t.).</text:span></text:p>
      <text:p text:style-name="P3"/>
      <text:p text:style-name="P3"/>
      <text:p text:style-name="P3"/>
      <text:p text:style-name="P10">Burmistrz Włodawy</text:p>
      <text:p text:style-name="P16"><text:span text:style-name="T44"><text:s text:c="61"/></text:span><text:span text:style-name="T45">o g ł a s z a</text:span></text:p>
      <text:p text:style-name="P17"/>
      <text:p text:style-name="P21"><text:span text:style-name="T105">p</text:span>rzetarg ustny nieograniczony na sprzedaż działek</text:p>
      <text:p text:style-name="P19"><text:span text:style-name="T36"><text:s/></text:span><text:span text:style-name="T28">stanowiących własność Gminy Miejskiej Włodawa, położonych we Włodawie.</text:span></text:p>
      <text:p text:style-name="P4"/>
      <text:p text:style-name="P15"><text:span text:style-name="T28"><text:tab/></text:span><text:span text:style-name="T33">Przetarg odbędzie się w dniu </text:span><text:span text:style-name="T13">09</text:span><text:span text:style-name="T5">.</text:span><text:span text:style-name="T11">0</text:span><text:span text:style-name="T13">9</text:span><text:span text:style-name="T5">.20</text:span><text:span text:style-name="T10">2</text:span><text:span text:style-name="T11">1</text:span><text:span text:style-name="T5"> r. o godz. </text:span><text:span text:style-name="T6">1</text:span><text:span text:style-name="T7">0</text:span><text:span text:style-name="T60">ºº</text:span><text:span text:style-name="T5"> w sali posiedzeń Urzędu Miejskiego we Włodawie Al. J. Piłsudskiego 41, pokój nr 26.</text:span></text:p>
      <text:p text:style-name="P18"/>
      <text:p text:style-name="P18"/>
      <text:p text:style-name="P18"/>
      <text:p text:style-name="P7"><text:span text:style-name="T93">1.</text:span><text:tab/><text:span text:style-name="T95">Nieruchomość </text:span><text:span text:style-name="T96">wśród podobnych dz</text:span><text:span text:style-name="T97">iałek</text:span><text:span text:style-name="T95"> <text:s/>niezabudowan</text:span><text:span text:style-name="T97">ych</text:span><text:span text:style-name="T95">, kształt </text:span><text:span text:style-name="T98">regularny</text:span><text:span text:style-name="T95">, </text:span><text:span text:style-name="T99"><text:s/>oznaczona numerem </text:span><text:span text:style-name="T93">996</text:span><text:span text:style-name="T99"> o powierzchni </text:span><text:span text:style-name="T93">1000</text:span><text:span text:style-name="T94"> m</text:span><text:span text:style-name="T100">2 </text:span><text:span text:style-name="T101">obr. 2, po</text:span><text:span text:style-name="T102">ł</text:span><text:span text:style-name="T101">ożona przy ul. </text:span><text:span text:style-name="T102">Porcelanowej</text:span><text:span text:style-name="T101"> </text:span><text:span text:style-name="T102">we Włodawie (Osiedle mieszkaniowe przy ul Cegielnia), </text:span><text:span text:style-name="T101">przeznaczona pod zabudowę mieszkaniową jednorodzinną. KW </text:span><text:span text:style-name="T102">LU1W/</text:span><text:span text:style-name="T101">00016840/5.</text:span></text:p>
      <text:p text:style-name="P6"/>
      <text:p text:style-name="P31">Cena wywoławcza <text:span text:style-name="T106">4</text:span><text:span text:style-name="T61">5.</text:span><text:span text:style-name="T107">45</text:span><text:span text:style-name="T61">0</text:span>,00 zł <text:span text:style-name="T61">+</text:span> 23% VAT.</text:p>
      <text:p text:style-name="P31"/>
      <text:p text:style-name="P23"><text:span text:style-name="T93">2.</text:span><text:tab/><text:span text:style-name="T95">Nieruchomość </text:span><text:span text:style-name="T96">wśród podobnych dz</text:span><text:span text:style-name="T97">iałek</text:span><text:span text:style-name="T95"> <text:s/>niezabudowan</text:span><text:span text:style-name="T97">ych</text:span><text:span text:style-name="T95">, kształt </text:span><text:span text:style-name="T98">regularny</text:span><text:span text:style-name="T95">, </text:span><text:span text:style-name="T99"><text:s/>oznaczona numerem </text:span><text:span text:style-name="T93">997</text:span><text:span text:style-name="T99"> o powierzchni </text:span><text:span text:style-name="T93">1000</text:span><text:span text:style-name="T94"> m</text:span><text:span text:style-name="T100">2 </text:span><text:span text:style-name="T99">obr. 2, po</text:span><text:span text:style-name="T97">ł</text:span><text:span text:style-name="T99">ożona przy ul. </text:span><text:span text:style-name="T97">Porcelanowej</text:span><text:span text:style-name="T99"> </text:span><text:span text:style-name="T97">we Włodawie (Osiedle mieszkaniowe przy ul Cegielnia), </text:span><text:span text:style-name="T99">przeznaczona pod zabudowę mieszkaniową jednorodzinną. KW </text:span><text:span text:style-name="T97">LU1W/</text:span><text:span text:style-name="T99">00016840/5.</text:span></text:p>
      <text:p text:style-name="P31"/>
      <text:p text:style-name="P31">Cena wywoławcza <text:span text:style-name="T106">4</text:span><text:span text:style-name="T61">5.</text:span><text:span text:style-name="T107">45</text:span><text:span text:style-name="T61">0</text:span>,00 zł <text:span text:style-name="T61">+</text:span> 23% VAT.</text:p>
      <text:p text:style-name="P32"/>
      <text:p text:style-name="P32"/>
      <text:p text:style-name="P20"><text:span text:style-name="T13">3</text:span><text:span text:style-name="T2">.</text:span><text:span text:style-name="T28"><text:tab/></text:span><text:span text:style-name="T29">Nieruchomość </text:span><text:span text:style-name="T31">wśród podobnych dz</text:span><text:span text:style-name="T32">iałek</text:span><text:span text:style-name="T29"> <text:s/>niezabudowan</text:span><text:span text:style-name="T32">ych</text:span><text:span text:style-name="T29">, kształt </text:span><text:span text:style-name="T35">regularny</text:span><text:span text:style-name="T29">, </text:span><text:span text:style-name="T30"><text:s/>oznaczona numerem </text:span><text:span text:style-name="T4">10</text:span><text:span text:style-name="T10">26</text:span><text:span text:style-name="T30"> o powierzchni </text:span><text:span text:style-name="T10">988</text:span><text:span text:style-name="T3"> m</text:span><text:span text:style-name="T58">2 </text:span><text:span text:style-name="T46">obr. 2, po</text:span><text:span text:style-name="T47">ł</text:span><text:span text:style-name="T46">ożona przy ul. </text:span><text:span text:style-name="T47">Porcelanowej/</text:span><text:span text:style-name="T48">Szamotowej</text:span><text:span text:style-name="T46"> </text:span><text:span text:style-name="T47">we Włodawie (Osiedle mieszkaniowe przy ul Cegielnia), </text:span><text:span text:style-name="T46">przeznaczona pod zabudowę mieszkaniową jednorodzinną. KW </text:span><text:span text:style-name="T47">LU1W/</text:span><text:span text:style-name="T46">00016840/5.</text:span></text:p>
      <text:p text:style-name="P5"/>
      <text:p text:style-name="P48"><text:span text:style-name="T108">Cena wywoławcza </text:span><text:span text:style-name="T106">4</text:span><text:span text:style-name="T107">4910</text:span><text:span text:style-name="T108">,00 zł + 23% VA</text:span><text:span text:style-name="T107">T</text:span></text:p>
      <text:p text:style-name="P33"><text:span text:style-name="T73"/></text:p>
      <text:p text:style-name="P39"/>
      <text:p text:style-name="P29"><text:span text:style-name="T85">4</text:span><text:span text:style-name="T73">. <text:s text:c="2"/></text:span><text:span text:style-name="T66">Nieruchomość wśród podobnych działek niezabudowanych, </text:span><text:span text:style-name="T64">kształt </text:span><text:span text:style-name="T69">regularny</text:span><text:span text:style-name="T64">, oznaczona numerem </text:span><text:span text:style-name="T73">10</text:span><text:span text:style-name="T62">3</text:span><text:span text:style-name="T80">4</text:span><text:span text:style-name="T64"> o powierzchni </text:span><text:span text:style-name="T80">987</text:span><text:span text:style-name="T74"> m²</text:span><text:span text:style-name="T64"> obr 2, położona przy ul. </text:span><text:span text:style-name="T68">Szamotowej/</text:span><text:span text:style-name="T65">Ceglanej</text:span><text:span text:style-name="T64"> we Włodawie (Osiedle mieszkaniowe przy ul. Cegielnia), przeznaczona pod zabudowę mieszkaniową jednorodzinną. KW <text:s/>LU1W/00016840/5.</text:span></text:p>
      <text:p text:style-name="P35"/>
      <text:p text:style-name="P25"><text:span text:style-name="T64"><text:s text:c="22"/></text:span><text:span text:style-name="T73">Cena wywoławcza </text:span><text:span text:style-name="T84">4</text:span><text:span text:style-name="T85">4860</text:span><text:span text:style-name="T73">,00 zł + 23% VAT.</text:span></text:p>
      <text:p text:style-name="P39"/>
      <text:p text:style-name="P39"/>
      <text:p text:style-name="P39"><text:soft-page-break/></text:p>
      <text:p text:style-name="P29"><text:span text:style-name="T85">5</text:span><text:span text:style-name="T73">. <text:s text:c="2"/></text:span><text:span text:style-name="T66">Nieruchomość wśród podobnych działek niezabudowanych, </text:span><text:span text:style-name="T64">kształt </text:span><text:span text:style-name="T69">regularny</text:span><text:span text:style-name="T64">, oznaczona numerem </text:span><text:span text:style-name="T73">10</text:span><text:span text:style-name="T82">42</text:span><text:span text:style-name="T64"> o powierzchni </text:span><text:span text:style-name="T74">10</text:span><text:span text:style-name="T82">55</text:span><text:span text:style-name="T74"> m²</text:span><text:span text:style-name="T64"> obr 2, położona przy ul. </text:span><text:span text:style-name="T70">Szamotowej/</text:span><text:span text:style-name="T65">Ceglanej</text:span><text:span text:style-name="T64"> we Włodawie (Osiedle mieszkaniowe przy ul. Cegielnia), przeznaczona pod zabudowę mieszkaniową jednorodzinną. KW <text:s/>LU1W/00016840/5.</text:span></text:p>
      <text:p text:style-name="P35"/>
      <text:p text:style-name="P26"><text:span text:style-name="T64"><text:s text:c="22"/></text:span><text:span text:style-name="T73">Cena wywoławcza </text:span><text:span text:style-name="T103">45.210</text:span><text:span text:style-name="T104">,00 </text:span><text:span text:style-name="T73">+ 23% VAT</text:span></text:p>
      <text:p text:style-name="P39"/>
      <text:p text:style-name="P29"><text:span text:style-name="T85">6</text:span><text:span text:style-name="T73">. <text:s text:c="2"/></text:span><text:span text:style-name="T66">Nieruchomość wśród podobnych działek niezabudowanych, </text:span><text:span text:style-name="T64">kształt </text:span><text:span text:style-name="T69">regularny</text:span><text:span text:style-name="T64">, oznaczona numerem </text:span><text:span text:style-name="T73">10</text:span><text:span text:style-name="T83">44</text:span><text:span text:style-name="T64"> o powierzchni </text:span><text:span text:style-name="T81">10</text:span><text:span text:style-name="T83">99</text:span><text:span text:style-name="T74"> m²</text:span><text:span text:style-name="T73"> </text:span><text:span text:style-name="T64">obr 2, położona przy ul. </text:span><text:span text:style-name="T71">Szamotowej</text:span><text:span text:style-name="T64"> we Włodawie (Osiedle mieszkaniowe przy ul. Cegielnia), przeznaczona pod zabudowę mieszkaniową jednorodzinną. KW <text:s/>LU1W/00016840/5.</text:span></text:p>
      <text:p text:style-name="P35"/>
      <text:p text:style-name="P25"><text:span text:style-name="T64"><text:s text:c="22"/></text:span><text:span text:style-name="T73">Cena wywoławcza </text:span><text:span text:style-name="T83">46</text:span><text:span text:style-name="T73">.</text:span><text:span text:style-name="T83">100</text:span><text:span text:style-name="T73">,00 zł + 23% VAT</text:span></text:p>
      <text:p text:style-name="P39"/>
      <text:p text:style-name="P30"><text:span text:style-name="T85">7</text:span><text:span text:style-name="T73">. <text:s text:c="2"/></text:span><text:span text:style-name="T66">Nieruchomość wśród podobnych działek niezabudowanych, </text:span><text:span text:style-name="T64">kształt </text:span><text:span text:style-name="T69">regularny</text:span><text:span text:style-name="T64">, oznaczona numerem </text:span><text:span text:style-name="T73">10</text:span><text:span text:style-name="T83">45</text:span><text:span text:style-name="T64"> o powierzchni </text:span><text:span text:style-name="T81">10</text:span><text:span text:style-name="T83">11</text:span><text:span text:style-name="T74"> m²</text:span><text:span text:style-name="T73"> </text:span><text:span text:style-name="T64">obr 2, położona przy ul. </text:span><text:span text:style-name="T71">Piaskowej</text:span><text:span text:style-name="T64"> we Włodawie (Osiedle mieszkaniowe przy ul. Cegielnia), przeznaczona pod zabudowę mieszkaniową jednorodzinną. KW <text:s/>LU1W/00016840/5.</text:span></text:p>
      <text:p text:style-name="P37"/>
      <text:p text:style-name="P27"><text:span text:style-name="T64"><text:s text:c="22"/></text:span><text:span text:style-name="T73">Cena wywoławcza </text:span><text:span text:style-name="T83">43</text:span><text:span text:style-name="T73">.</text:span><text:span text:style-name="T83">325</text:span><text:span text:style-name="T73">,00 zł + 23% VAT</text:span></text:p>
      <text:p text:style-name="P34"/>
      <text:p text:style-name="P30"><text:span text:style-name="T86">8</text:span><text:span text:style-name="T73">. <text:s text:c="2"/></text:span><text:span text:style-name="T66">Nieruchomość wśród podobnych działek niezabudowanych, </text:span><text:span text:style-name="T64">kształt </text:span><text:span text:style-name="T69">regularny</text:span><text:span text:style-name="T64">, oznaczona numerem </text:span><text:span text:style-name="T73">10</text:span><text:span text:style-name="T83">46</text:span><text:span text:style-name="T64"> o powierzchni </text:span><text:span text:style-name="T81">10</text:span><text:span text:style-name="T83">75</text:span><text:span text:style-name="T74"> m²</text:span><text:span text:style-name="T73"> </text:span><text:span text:style-name="T64">obr 2, położona przy ul. </text:span><text:span text:style-name="T71">Piaskowej/Szamotowej</text:span><text:span text:style-name="T64"> we Włodawie (Osiedle mieszkaniowe przy ul. Cegielnia), przeznaczona pod zabudowę mieszkaniową jednorodzinną. KW <text:s/>LU1W/00016840/5.</text:span></text:p>
      <text:p text:style-name="P37"/>
      <text:p text:style-name="P27"><text:span text:style-name="T64"><text:s text:c="22"/></text:span><text:span text:style-name="T73">Cena wywoławcza </text:span><text:span text:style-name="T83">45</text:span><text:span text:style-name="T73">.</text:span><text:span text:style-name="T83">085</text:span><text:span text:style-name="T73">,00 zł + 23% VAT</text:span></text:p>
      <text:p text:style-name="P40"/>
      <text:p text:style-name="P24"><text:span text:style-name="T86">9</text:span><text:span text:style-name="T62">. <text:s text:c="2"/></text:span><text:span text:style-name="T63">Nieruchomość wśród podobnych działek niezabudowanych, </text:span><text:span text:style-name="T64">kształt regularny, oznaczona numerem </text:span><text:span text:style-name="T73">10</text:span><text:span text:style-name="T75">5</text:span><text:span text:style-name="T81">0</text:span><text:span text:style-name="T64"> o powierzchni </text:span><text:span text:style-name="T81">877</text:span><text:span text:style-name="T73"> m²</text:span><text:span text:style-name="T64"> obr 2, położona przy ul. Glazurowej/</text:span><text:span text:style-name="T69">Piaskowej</text:span><text:span text:style-name="T64"> we Włodawie (Osiedle mieszkaniowe przy ul. Cegielnia), przeznaczona pod zabudowę mieszkaniową jednorodzinną. KW <text:s/>LU1W/00016840/5.</text:span></text:p>
      <text:p text:style-name="P34"/>
      <text:p text:style-name="P24"><text:span text:style-name="T64"><text:s text:c="22"/></text:span><text:span text:style-name="T73">Cena wywoławcza </text:span><text:span text:style-name="T84">4</text:span><text:span text:style-name="T81">0</text:span><text:span text:style-name="T73">.</text:span><text:span text:style-name="T86">300</text:span><text:span text:style-name="T73">,00 zł + 23% VAT.</text:span></text:p>
      <text:p text:style-name="P38"/>
      <text:p text:style-name="P24"><text:span text:style-name="T79">1</text:span><text:span text:style-name="T86">0</text:span><text:span text:style-name="T62">. <text:s text:c="2"/></text:span><text:span text:style-name="T63">Nieruchomość wśród podobnych działek niezabudowanych, </text:span><text:span text:style-name="T64">kształt regularny, oznaczona numerem </text:span><text:span text:style-name="T73">10</text:span><text:span text:style-name="T75">5</text:span><text:span text:style-name="T81">1</text:span><text:span text:style-name="T64"> o powierzchni</text:span><text:span text:style-name="T73"> </text:span><text:span text:style-name="T81">876</text:span><text:span text:style-name="T73"> m²</text:span><text:span text:style-name="T64"> obr 2, położona przy ul. </text:span><text:span text:style-name="T69">Glazurowej</text:span><text:span text:style-name="T64"> we Włodawie (Osiedle mieszkaniowe przy ul. Cegielnia), przeznaczona pod zabudowę mieszkaniową jednorodzinną. KW <text:s/>LU1W/00016840/5.</text:span></text:p>
      <text:p text:style-name="P34"/>
      <text:p text:style-name="P24"><text:span text:style-name="T64"><text:s text:c="22"/></text:span><text:span text:style-name="T73">Cena wywoławcza </text:span><text:span text:style-name="T84">4</text:span><text:span text:style-name="T81">0</text:span><text:span text:style-name="T73">.</text:span><text:span text:style-name="T86">300</text:span><text:span text:style-name="T73">,00 zł + 23% VAT.</text:span></text:p>
      <text:p text:style-name="P38"/>
      <text:p text:style-name="P30"><text:span text:style-name="T82">1</text:span><text:span text:style-name="T86">1</text:span><text:span text:style-name="T73">. <text:s text:c="2"/></text:span><text:span text:style-name="T66">Nieruchomość wśród podobnych działek niezabudowanych, </text:span><text:span text:style-name="T64">kształt </text:span><text:span text:style-name="T69">regularny</text:span><text:span text:style-name="T64">, oznaczona numerem </text:span><text:span text:style-name="T73">10</text:span><text:span text:style-name="T83">64</text:span><text:span text:style-name="T64"> o powierzchni </text:span><text:span text:style-name="T81">10</text:span><text:span text:style-name="T83">50</text:span><text:span text:style-name="T74"> m²</text:span><text:span text:style-name="T73"> </text:span><text:span text:style-name="T64">obr 2, położona przy ul. </text:span><text:span text:style-name="T71">Glazurowej</text:span><text:span text:style-name="T64"> we Włodawie (Osiedle mieszkaniowe przy ul. Cegielnia), przeznaczona pod zabudowę mieszkaniową jednorodzinną. KW <text:s/>LU1W/00016840/5.</text:span></text:p>
      <text:p text:style-name="P37"/>
      <text:p text:style-name="P27"><text:span text:style-name="T64"><text:s text:c="22"/></text:span><text:span text:style-name="T73">Cena wywoławcza </text:span><text:span text:style-name="T83">45</text:span><text:span text:style-name="T73">.</text:span><text:span text:style-name="T83">455</text:span><text:span text:style-name="T73">,00 zł + 23% VAT</text:span></text:p>
      <text:p text:style-name="P38"/>
      <text:p text:style-name="P24"><text:span text:style-name="T77">1</text:span><text:span text:style-name="T86">2</text:span><text:span text:style-name="T62">. <text:s text:c="2"/></text:span><text:span text:style-name="T63">Nieruchomość wśród podobnych działek niezabudowanych, </text:span><text:span text:style-name="T64">kształt regularny, oznaczona numerem </text:span><text:span text:style-name="T73">10</text:span><text:span text:style-name="T75">6</text:span><text:span text:style-name="T83">6</text:span><text:span text:style-name="T64"> o powierzchni </text:span><text:span text:style-name="T76">1</text:span><text:span text:style-name="T83">100</text:span><text:span text:style-name="T73"> m²</text:span><text:span text:style-name="T64"> obr 2, położona przy ul. </text:span><text:span text:style-name="T67">Glazurowej/</text:span><text:span text:style-name="T71">Piaskowej</text:span><text:span text:style-name="T64"> we Włodawie (Osiedle mieszkaniowe przy ul. Cegielnia), przeznaczona pod zabudowę mieszkaniową jednorodzinną. KW <text:s/>LU1W/00016840/5.</text:span></text:p>
      <text:p text:style-name="P34"/>
      <text:p text:style-name="P24"><text:span text:style-name="T64"><text:s text:c="22"/></text:span><text:span text:style-name="T73">Cena wywoławcza </text:span><text:span text:style-name="T76">4</text:span><text:span text:style-name="T83">6</text:span><text:span text:style-name="T73">.</text:span><text:span text:style-name="T83">630</text:span><text:span text:style-name="T73">,00 zł + 23% VAT</text:span></text:p>
      <text:p text:style-name="P28"><text:soft-page-break/></text:p>
      <text:p text:style-name="P22"/>
      <text:p text:style-name="P43">Nieruchomości wystawione do przetargu są wolne od obciażeń i zobowiazań. <text:span text:style-name="T89">Poprzedni przetarg na</text:span><text:span text:style-name="T90"> </text:span><text:span text:style-name="T89">nieruchomości </text:span><text:span text:style-name="T92">z tej lokalizacji </text:span><text:span text:style-name="T89">został przeprowadziony w dniu </text:span><text:span text:style-name="T92">1</text:span><text:span text:style-name="T109">8</text:span><text:span text:style-name="T89"> </text:span><text:span text:style-name="T109">lutego</text:span><text:span text:style-name="T89"> 20</text:span><text:span text:style-name="T90">2</text:span><text:span text:style-name="T109">1</text:span><text:span text:style-name="T89"> r.</text:span></text:p>
      <text:p text:style-name="P41"><text:span text:style-name="T16">Warunkiem uczestnictwa w przetargu jest wpłacenie wadium w wysokości 10 % <text:s/>ceny wywoławczej dla licytowanej nieruchomości w terminie do dnia </text:span><text:span text:style-name="T25">03</text:span><text:span text:style-name="T20">.</text:span><text:span text:style-name="T24">0</text:span><text:span text:style-name="T25">9</text:span><text:span text:style-name="T20">.20</text:span><text:span text:style-name="T22">2</text:span><text:span text:style-name="T24">1</text:span><text:span text:style-name="T20"> r.</text:span><text:span text:style-name="T14"> na konto </text:span><text:span text:style-name="T27">Urzędu Miejskiego we Włodawie, w Banku </text:span><text:span text:style-name="T38">PEKAO S. A. I Oddział we Włodawie</text:span><text:span text:style-name="T49"> 71 1240 2249 1111 0010 2932 7158.</text:span></text:p>
      <text:p text:style-name="P42"/>
      <text:p text:style-name="P11"><text:tab/>Wadium wpłacone przez oferenta, który wygra przetarg, zaliczone zostanie na poczet ceny nabycia, zaś pozostałym uczestnikom przetargu zostanie zwrócone najpóźniej 3 dni po jego zakończeniu. Jeżeli osoba ustalona jako nabywca nieruchomości nie stawi się bez usprawiedliwienia w miejscu i w terminie zawarcia umowy, organizator przetargu może odstąpić od zawarcia umowy notarialnej, a wpłacone wadium przepada na rzecz sprzedającego.</text:p>
      <text:p text:style-name="P11"/>
      <text:p text:style-name="P14"><text:span text:style-name="T41"><text:tab/>Cenę osiągniętą w przetargu po odliczeniu wadium należy wpłacić na konto Urzędu Miejskiego we Włodawie w Banku PEKAO S. A. I Oddział we Włodawie <text:s text:c="2"/></text:span><text:span text:style-name="T43">Nr 36 1240 2249 1111 0010 2899 3235 </text:span><text:span text:style-name="T41"><text:s/>najpóźniej </text:span><text:span text:style-name="T42">do</text:span><text:span text:style-name="T41"> dni</text:span><text:span text:style-name="T42">a</text:span><text:span text:style-name="T41"> zawarcia umowy notarialnej.</text:span></text:p>
      <text:p text:style-name="P11"><text:tab/>W przetargu mogą brać udział osoby fizyczne lub prawne. Koszty aktu notarialnego ponosi nabywca.</text:p>
      <text:p text:style-name="P14"><text:span text:style-name="T40"><text:tab/></text:span><text:span text:style-name="T37">Szczegółowe informacje w przedmiocie sprzedaży nieruchomości można uzyskać w Urzędzie Miejskim we Włodawie Al. J. Piłsudskiego 41 pok. Nr 11 w godz. 7</text:span><text:span text:style-name="T59">30</text:span><text:span text:style-name="T37">-15</text:span><text:span text:style-name="T59">30</text:span><text:span text:style-name="T37"> (poniedziałek - piątek), tel. /0-82/ 5721 444 wew. </text:span><text:span text:style-name="T39">32</text:span><text:span text:style-name="T37">, fax /0-82/ 5722 454.</text:span>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0pt" fo:language="zxx" fo:country="none" style:font-name-asian="HG Mincho Light J" style:font-family-asian="'HG Mincho Light J', msmincho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Tytu_3f__20_tabeli" style:display-name="Tytu?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family="Symbol" style:font-charset="x-symbol" fo:font-weight="bold" style:font-weight-asian="bold" style:font-name-complex="OpenSymbol" style:font-family-complex="OpenSymbol, 'Arial Unicode MS'" style:font-weight-complex="bold"/>
    </style:style>
    <style:style style:name="WW8Num1ztrue" style:family="text"/>
    <style:style style:name="WW8Num2z0" style:family="text">
      <style:text-properties fo:font-weight="bold" style:font-weight-asian="bold" style:font-weight-complex="bold"/>
    </style:style>
    <style:style style:name="WW8Num2ztrue" style:family="text"/>
    <style:style style:name="WW8Num3zfalse" style:family="text"/>
    <style:style style:name="WW8Num3ztrue" style:family="text"/>
    <style:style style:name="Absatz-Standardschriftart" style:family="text"/>
    <style:style style:name="WW-Absatz-Standardschriftart" style:family="text"/>
    <style:style style:name="WW8Num3z0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8Num3z5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Domyœlna_20_czcionka_20_akapitu" style:display-name="WW-Domyœ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409cm" fo:margin-right="2.52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ﾳodawa, 2001-09-12</dc:title>
    <meta:initial-creator>U.M.</meta:initial-creator>
    <meta:creation-date>2002-12-18T10:12:00</meta:creation-date>
    <dc:date>2021-08-04T11:41:58.734000000</dc:date>
    <meta:editing-cycles>42</meta:editing-cycles>
    <meta:editing-duration>PT13H23M7S</meta:editing-duration>
    <meta:generator>LibreOffice/7.1.3.2$Windows_X86_64 LibreOffice_project/47f78053abe362b9384784d31a6e56f8511eb1c1</meta:generator>
    <meta:print-date>2021-01-08T09:46:27.820000000</meta:print-date>
    <meta:document-statistic meta:table-count="0" meta:image-count="0" meta:object-count="0" meta:page-count="3" meta:paragraph-count="38" meta:word-count="846" meta:character-count="6352" meta:non-whitespace-character-count="5246"/>
  </office:meta>
</office:document-meta>
</file>