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16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paragraph-rsid="0042c4a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paragraph-rsid="004445f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42c4a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officeooo:paragraph-rsid="00475d72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officeooo:paragraph-rsid="0042c4a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42c4a1"/>
    </style:style>
    <style:style style:name="P26" style:family="paragraph" style:parent-style-name="Standard">
      <style:paragraph-properties fo:text-align="start" style:justify-single-word="false"/>
      <style:text-properties officeooo:paragraph-rsid="0042c4a1"/>
    </style:style>
    <style:style style:name="P27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42c4a1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paragraph-rsid="0042c4a1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bda2b5" officeooo:paragraph-rsid="0042c4a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901178" officeooo:paragraph-rsid="0042c4a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9496c6" officeooo:paragraph-rsid="0042c4a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996a80" officeooo:paragraph-rsid="0042c4a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4ac66" officeooo:paragraph-rsid="0042c4a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b28f01" officeooo:paragraph-rsid="0042c4a1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officeooo:rsid="009496c6" officeooo:paragraph-rsid="0042c4a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text-position="0% 100%" style:font-name="Times New Roman" fo:font-size="12pt" officeooo:rsid="00a7cc13" officeooo:paragraph-rsid="0042c4a1" style:font-size-asian="12pt" style:font-size-complex="12pt"/>
    </style:style>
    <style:style style:name="T1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zxx" fo:country="none" fo:font-weight="bold" officeooo:rsid="003ed5b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zxx" fo:country="none" fo:font-weight="bold" officeooo:rsid="0040caf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zxx" fo:country="none" fo:font-weight="bold" officeooo:rsid="0042c4a1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zxx" fo:country="none" fo:font-weight="bold" officeooo: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zxx" fo:country="none" fo:font-weight="bold" officeooo:rsid="003f286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zxx" fo:country="none" fo:font-weight="bold" officeooo:rsid="00bb640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zxx" fo:country="none" fo:font-weight="bold" officeooo: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zxx" fo:country="none" fo:font-weight="bold" officeooo:rsid="009496c6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0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40caff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42c4a1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5" style:family="text">
      <style:text-properties style:use-window-font-color="true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zxx" fo:country="none" fo:font-weight="normal" officeooo:rsid="00bb64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zxx" fo:country="none" fo:font-weight="normal" officeooo:rsid="00365a2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zxx" fo:country="none" fo:font-weight="normal" officeooo:rsid="001bcc2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zxx" fo:country="none" fo:font-weight="normal" officeooo:rsid="003f286d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zxx" fo:country="none" fo:font-weight="normal" officeooo:rsid="0042c4a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2pt" fo:language="zxx" fo:country="none" fo:font-weight="normal" officeooo:rsid="0042cd6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1pt" fo:language="zxx" fo:country="none" fo:font-weight="normal" officeooo:rsid="00b5569a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7" style:family="text">
      <style:text-properties style:use-window-font-color="true" style:font-name="Times New Roman" fo:font-size="11pt" fo:language="zxx" fo:country="none" fo:font-weight="normal" officeooo:rsid="00b62341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8" style:family="text">
      <style:text-properties style:use-window-font-color="true" style:font-name="Times New Roman" fo:font-size="11pt" fo:language="zxx" fo:country="none" fo:font-weight="normal" officeooo:rsid="00bb6403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9" style:family="text">
      <style:text-properties style:use-window-font-color="true" style:font-name="Times New Roman" fo:font-size="11pt" fo:language="zxx" fo:country="none" fo:font-weight="normal" officeooo:rsid="0042c4a1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1pt" fo:language="zxx" fo:country="none" fo:font-weight="normal" officeooo:rsid="00bda2b5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style:use-window-font-color="true" style:font-name="Times New Roman" fo:font-size="11pt" fo:language="zxx" fo:country="none" fo:font-weight="normal" officeooo:rsid="0042cd6e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3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44" style:family="text">
      <style:text-properties style:use-window-font-color="true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5" style:family="text">
      <style:text-properties style:use-window-font-color="true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46" style:family="text"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7" style:family="text">
      <style:text-properties style:use-window-font-color="true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8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9" style:family="text">
      <style:text-properties style:use-window-font-color="true" style:font-name="Times New Roman" fo:font-size="11pt" fo:language="zxx" fo:country="none" fo:font-weight="bold" officeooo:rsid="0042c4a1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0" style:family="text">
      <style:text-properties style:use-window-font-color="true" style:font-name="Times New Roman" fo:font-size="11pt" fo:language="zxx" fo:country="none" fo:font-weight="bold" officeooo:rsid="00bb6403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1" style:family="text">
      <style:text-properties style:use-window-font-color="true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2" style:family="text"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3" style:family="text"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54" style:family="text">
      <style:text-properties style:use-window-font-color="true" style:text-position="0% 100%" style:font-name="Times New Roman" fo:font-size="12pt" fo:language="zxx" fo:country="none" fo:font-weight="normal" officeooo:rsid="00a7cc1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5" style:family="text">
      <style:text-properties style:use-window-font-color="true" style:text-position="0% 100%" style:font-name="Times New Roman" fo:font-size="12pt" fo:language="zxx" fo:country="none" fo:font-weight="normal" officeooo:rsid="0090117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6" style:family="text">
      <style:text-properties style:use-window-font-color="true" style:text-position="0% 100%" style:font-name="Times New Roman" fo:font-size="12pt" fo:language="zxx" fo:country="none" fo:font-weight="normal" officeooo:rsid="00bb64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7" style:family="text">
      <style:text-properties style:use-window-font-color="true" style:text-position="0% 100%" style:font-name="Times New Roman" fo:font-size="12pt" fo:language="zxx" fo:country="none" fo:font-weight="normal" officeooo:rsid="00b6234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style:use-window-font-color="true" style:text-position="0% 100%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style:use-window-font-color="true" style:text-position="0% 100%" style:font-name="Times New Roman" fo:font-size="12pt" fo:language="zxx" fo:country="none" fo:font-weight="normal" officeooo:rsid="003f286d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style:use-window-font-color="true" style:text-position="0% 100%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style:use-window-font-color="true" style:text-position="0% 100%" style:font-name="Times New Roman" fo:font-size="12pt" fo:language="zxx" fo:country="none" fo:font-weight="normal" officeooo:rsid="0040981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style:use-window-font-color="true" style:text-position="0% 100%" style:font-name="Times New Roman" fo:font-size="12pt" fo:language="zxx" fo:country="none" fo:font-weight="normal" officeooo:rsid="0042c4a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style:use-window-font-color="true" style:text-position="0% 100%" style:font-name="Times New Roman" fo:font-size="12pt" fo:language="zxx" fo:country="none" fo:font-weight="normal" officeooo:rsid="004445f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4" style:family="text">
      <style:text-properties style:use-window-font-color="true" style:text-position="0% 100%" style:font-name="Times New Roman" fo:font-size="12pt" fo:language="zxx" fo:country="none" fo:font-weight="normal" officeooo:rsid="0045de2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style:use-window-font-color="true" style:text-position="0% 100%" style:font-name="Times New Roman" fo:font-size="12pt" fo:language="zxx" fo:country="none" fo:font-weight="bold" officeooo:rsid="0042c4a1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6" style:family="text">
      <style:text-properties style:use-window-font-color="true" style:text-position="0% 10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67" style:family="text">
      <style:text-properties style:use-window-font-color="true" style:text-position="0% 100%" style:font-name="Times New Roman" fo:font-size="13pt" fo:language="zxx" fo:country="none" fo:font-weight="bold" officeooo:rsid="0042c4a1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68" style:family="text">
      <style:text-properties style:use-window-font-color="true" style:text-position="0% 100%" style:font-name="Times New Roman" fo:font-size="13pt" fo:language="zxx" fo:country="none" fo:font-weight="bold" officeooo:rsid="003f0d03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69" style:family="text">
      <style:text-properties style:use-window-font-color="true" style:text-position="0% 100%" style:font-name="Times New Roman" fo:font-size="11pt" fo:language="zxx" fo:country="none" fo:font-weight="normal" officeooo:rsid="00bb6403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0" style:family="text">
      <style:text-properties style:use-window-font-color="true" style:text-position="0% 100%" style:font-name="Times New Roman" fo:font-size="11pt" fo:language="zxx" fo:country="none" fo:font-weight="normal" officeooo:rsid="004445f8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1" style:family="text">
      <style:text-properties style:use-window-font-color="true" style:text-position="0% 100%" style:font-name="Times New Roman" fo:font-size="11pt" fo:language="zxx" fo:country="none" fo:font-weight="normal" officeooo:rsid="0045de22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2" style:family="text">
      <style:text-properties style:use-window-font-color="true" style:text-position="super 58%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3" style:family="text">
      <style:text-properties style:use-window-font-color="true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74" style:family="text">
      <style:text-properties style:use-window-font-color="true" style:text-position="super 58%" style:font-name="Times New Roman" fo:font-size="11pt" fo:language="zxx" fo:country="none" fo:font-weight="normal" officeooo:rsid="0042c4a1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5" style:family="text">
      <style:text-properties style:use-window-font-color="true" style:text-position="super 58%" style:font-name="Times New Roman" fo:font-size="11pt" fo:language="zxx" fo:country="none" fo:font-weight="bold" officeooo:rsid="0042c4a1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6" style:family="text">
      <style:text-properties style:use-window-font-color="true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7" style:family="text">
      <style:text-properties officeooo:rsid="00245782"/>
    </style:style>
    <style:style style:name="T78" style:family="text">
      <style:text-properties officeooo:rsid="003bc254"/>
    </style:style>
    <style:style style:name="T79" style:family="text">
      <style:text-properties officeooo:rsid="003f0d03"/>
    </style:style>
    <style:style style:name="T80" style:family="text">
      <style:text-properties style:font-name="Times New Roman" fo:font-size="11pt" officeooo:rsid="00b5569a" style:font-size-asian="11pt" style:font-size-complex="11pt"/>
    </style:style>
    <style:style style:name="T81" style:family="text">
      <style:text-properties style:font-name="Times New Roman" fo:font-size="11pt" officeooo:rsid="00b62341" style:font-size-asian="11pt" style:font-size-complex="11pt"/>
    </style:style>
    <style:style style:name="T82" style:family="text">
      <style:text-properties style:font-name="Times New Roman" fo:font-size="11pt" officeooo:rsid="00bb6403" style:font-size-asian="11pt" style:font-size-complex="11pt"/>
    </style:style>
    <style:style style:name="T83" style:family="text">
      <style:text-properties style:font-name="Times New Roman" fo:font-size="11pt" officeooo:rsid="00bda2b5" style:font-size-asian="11pt" style:font-size-complex="11pt"/>
    </style:style>
    <style:style style:name="T84" style:family="text">
      <style:text-properties officeooo:rsid="00bb6403"/>
    </style:style>
    <style:style style:name="T85" style:family="text">
      <style:text-properties style:text-position="0% 100%"/>
    </style:style>
    <style:style style:name="T86" style:family="text">
      <style:text-properties style:text-position="0% 100%" style:font-name="Times New Roman" fo:font-size="12pt" officeooo:rsid="0044ac66" style:font-size-asian="12pt" style:font-size-complex="12pt"/>
    </style:style>
    <style:style style:name="T87" style:family="text">
      <style:text-properties style:text-position="0% 100%" style:font-name="Times New Roman" fo:font-size="12pt" officeooo:rsid="00bda2b5" style:font-size-asian="12pt" style:font-size-complex="12pt"/>
    </style:style>
    <style:style style:name="T88" style:family="text">
      <style:text-properties style:text-position="0% 100%" style:font-name="Times New Roman" fo:font-size="12pt" fo:font-weight="bold" officeooo:rsid="00bb6403" style:font-size-asian="12pt" style:font-weight-asian="bold" style:font-size-complex="12pt" style:font-weight-complex="bold"/>
    </style:style>
    <style:style style:name="T89" style:family="text">
      <style:text-properties style:text-position="0% 100%" style:font-name="Times New Roman" fo:font-size="12pt" fo:font-weight="bold" officeooo:rsid="00bc9a60" style:font-size-asian="12pt" style:font-weight-asian="bold" style:font-size-complex="12pt" style:font-weight-complex="bold"/>
    </style:style>
    <style:style style:name="T90" style:family="text">
      <style:text-properties style:text-position="0% 100%" style:font-name="Times New Roman" fo:font-size="12pt" fo:font-weight="bold" officeooo:rsid="0044ac66" style:font-size-asian="12pt" style:font-weight-asian="bold" style:font-size-complex="12pt" style:font-weight-complex="bold"/>
    </style:style>
    <style:style style:name="T91" style:family="text">
      <style:text-properties style:text-position="0% 100%" officeooo:rsid="00b28f01"/>
    </style:style>
    <style:style style:name="T92" style:family="text">
      <style:text-properties style:text-position="super 58%"/>
    </style:style>
    <style:style style:name="T93" style:family="text">
      <style:text-properties style:text-position="super 58%" style:font-name="Times New Roman" fo:font-size="12pt" officeooo:rsid="0044ac66" style:font-size-asian="12pt" style:font-size-complex="12pt"/>
    </style:style>
    <style:style style:name="T94" style:family="text">
      <style:text-properties style:text-position="super 58%" style:font-name="Times New Roman" fo:font-size="12pt" fo:font-weight="bold" officeooo:rsid="0044ac66" style:font-size-asian="12pt" style:font-weight-asian="bold" style:font-size-complex="12pt" style:font-weight-complex="bold"/>
    </style:style>
    <style:style style:name="T95" style:family="text">
      <style:text-properties officeooo:rsid="00b62341"/>
    </style:style>
    <style:style style:name="T96" style:family="text">
      <style:text-properties officeooo:rsid="00bda2b5"/>
    </style:style>
    <style:style style:name="T97" style:family="text">
      <style:text-properties officeooo:rsid="0052d9ca"/>
    </style:style>
    <style:style style:name="T98" style:family="text">
      <style:text-properties officeooo:rsid="00b0a049"/>
    </style:style>
    <style:style style:name="T99" style:family="text">
      <style:text-properties officeooo:rsid="00b28f01"/>
    </style:style>
    <style:style style:name="T100" style:family="text">
      <style:text-properties officeooo:rsid="00b4762e"/>
    </style:style>
    <style:style style:name="T101" style:family="text">
      <style:text-properties officeooo:rsid="00b4c8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ext:p text:style-name="P1">Włodawa , <text:span text:style-name="T77">dnia </text:span><text:span text:style-name="T79">7</text:span><text:span text:style-name="T77"> </text:span><text:span text:style-name="T79">września</text:span><text:span text:style-name="T77"> 20</text:span><text:span text:style-name="T78">20</text:span><text:span text:style-name="T77"> r.</text:span></text:p>
      <text:p text:style-name="P1"/>
      <text:p text:style-name="P1"/>
      <text:p text:style-name="P11"/>
      <text:p text:style-name="P7">OGŁOSZENIE <text:s/>PRZETARGU</text:p>
      <text:p text:style-name="P2"/>
      <text:p text:style-name="P12"><text:span text:style-name="T1"><text:tab/></text:span><text:span text:style-name="T14">Na podstawie art. </text:span><text:span text:style-name="T16">37 ust. </text:span><text:span text:style-name="T17">1 i</text:span><text:span text:style-name="T16"> 4</text:span><text:span text:style-name="T18"> </text:span><text:span text:style-name="T19">, 38 i 40</text:span><text:span text:style-name="T14"> ust. 1 pkt.1 ustawy z dnia 21 sierpnia 1997 r. o gospodarce nieruchomościami <text:s/>(Dz. U. z 2</text:span><text:span text:style-name="T15">020</text:span><text:span text:style-name="T14"> r. poz. </text:span><text:span text:style-name="T15">65</text:span><text:span text:style-name="T14"> </text:span><text:span text:style-name="T15">t.j.</text:span><text:span text:style-name="T14">) oraz <text:s/>Rozporządzenia Rady Ministrów z dnia 14 września 2004 r. </text:span><text:span text:style-name="T24">w sprawie sposobu i trybu przeprowadzania przetargów oraz rokowań na zbycie nieruchomości</text:span><text:span text:style-name="T14"> <text:s/>(Dz. U. z 2014 r. poz. 1490 j.t.).</text:span></text:p>
      <text:p text:style-name="P3"/>
      <text:p text:style-name="P3"/>
      <text:p text:style-name="P3"/>
      <text:p text:style-name="P8">Burmistrz Włodawy</text:p>
      <text:p text:style-name="P26"><text:span text:style-name="T51"><text:s text:c="61"/></text:span><text:span text:style-name="T52">o g ł a s z a</text:span></text:p>
      <text:p text:style-name="P26"><text:span text:style-name="T67"/></text:p>
      <text:p text:style-name="P25"><text:span text:style-name="T67">P</text:span><text:span text:style-name="T66">rzetarg ustny nieograniczony na sprzedaż </text:span><text:span text:style-name="T68">nieruchomości</text:span></text:p>
      <text:p text:style-name="P15"><text:span text:style-name="T35"><text:s/></text:span><text:span text:style-name="T26">stanowiących własność Gminy Miejskiej Włodawa, położonych we Włodawie.</text:span></text:p>
      <text:p text:style-name="P4"/>
      <text:p text:style-name="P13"><text:span text:style-name="T26"><text:tab/></text:span><text:span text:style-name="T27">Przetarg odbędzie się w dniu </text:span><text:span text:style-name="T6">0</text:span><text:span text:style-name="T7">9</text:span><text:span text:style-name="T2">.</text:span><text:span text:style-name="T6">10</text:span><text:span text:style-name="T2">.20</text:span><text:span text:style-name="T4">20</text:span><text:span text:style-name="T2"> r. o godz. </text:span><text:span text:style-name="T3">1</text:span><text:span text:style-name="T7">1</text:span><text:span text:style-name="T76">ºº</text:span><text:span text:style-name="T2"> w </text:span><text:span text:style-name="T6">sali posiedzeń</text:span><text:span text:style-name="T2"> Urzędu Miejskiego we Włodawie Al. J. Piłsudskiego 41, pokój nr 26.</text:span></text:p>
      <text:p text:style-name="P14"/>
      <text:p text:style-name="P5"/>
      <text:p text:style-name="P20"><text:span text:style-name="T5">1</text:span><text:span text:style-name="T8">.</text:span><text:span text:style-name="T29"><text:tab/></text:span><text:span text:style-name="T30">Nieruchomość </text:span><text:span text:style-name="T31">zabudowana</text:span><text:span text:style-name="T30">, </text:span><text:span text:style-name="T32"><text:s/>oznaczona numerem </text:span><text:span text:style-name="T4">10</text:span><text:span text:style-name="T9">57/11</text:span><text:span text:style-name="T32"> o powierzchni </text:span><text:span text:style-name="T10">1</text:span><text:span text:style-name="T9">409</text:span><text:span text:style-name="T10"> m</text:span><text:span text:style-name="T72">2 </text:span><text:span text:style-name="T58">obr. </text:span><text:span text:style-name="T59">1</text:span><text:span text:style-name="T58">, po</text:span><text:span text:style-name="T60">ł</text:span><text:span text:style-name="T58">ożona przy ul. </text:span><text:span text:style-name="T59">Widokowej</text:span><text:span text:style-name="T58"> </text:span><text:span text:style-name="T60">we Włodawie, </text:span><text:span text:style-name="T58">przeznaczona </text:span><text:span text:style-name="T59">w planie zagospodarowania przestrzennego </text:span><text:span text:style-name="T58">pod zabudowę mieszkaniow</text:span><text:span text:style-name="T59">ą</text:span><text:span text:style-name="T58">. KW </text:span><text:span text:style-name="T60">LU1W/</text:span><text:span text:style-name="T58">000</text:span><text:span text:style-name="T59">09552</text:span><text:span text:style-name="T58">/</text:span><text:span text:style-name="T59">7</text:span><text:span text:style-name="T58">. </text:span><text:span text:style-name="T59">Na terenie nieruchomości znajduje się budynek do wyburzenia. </text:span><text:span text:style-name="T61">Poprzedni przetarg na w/w nieruchomość odbył się w dniu </text:span><text:span text:style-name="T62">1</text:span><text:span text:style-name="T63">9</text:span><text:span text:style-name="T61"> </text:span><text:span text:style-name="T63">czerwca</text:span><text:span text:style-name="T61"> 20</text:span><text:span text:style-name="T63">20</text:span><text:span text:style-name="T61"> r.</text:span></text:p>
      <text:p text:style-name="P20"><text:span text:style-name="T8">Cena wywoławcza </text:span><text:span text:style-name="T9">7545</text:span><text:span text:style-name="T12">0</text:span><text:span text:style-name="T8">,00 zł</text:span><text:span text:style-name="T9">.</text:span></text:p>
      <text:p text:style-name="P21"><text:span text:style-name="T31"><text:tab/></text:span><text:span text:style-name="T34">U</text:span><text:span text:style-name="T33">dział 1/3 </text:span><text:span text:style-name="T34">związany z własnością działki 1057/11 </text:span><text:span text:style-name="T33">w nieruchomości</text:span><text:span text:style-name="T31"> </text:span><text:span text:style-name="T34">niezabudowanej, </text:span><text:span text:style-name="T33">oznaczonej nr</text:span><text:span text:style-name="T29"> </text:span><text:span text:style-name="T11">1057/9</text:span><text:span text:style-name="T28">, </text:span><text:span text:style-name="T86">pow. </text:span><text:span text:style-name="T88">41</text:span><text:span text:style-name="T89">5</text:span><text:span text:style-name="T90"> m</text:span><text:span text:style-name="T94">2</text:span><text:span text:style-name="T93">, </text:span><text:span text:style-name="T54">obr. 1 </text:span><text:span text:style-name="T63">położonej przy ul. Widokowej, </text:span><text:span text:style-name="T64">powstałej</text:span><text:span text:style-name="T69"> podziale działki nr 1057/7. </text:span><text:span text:style-name="T71">Działka 1057/9 </text:span><text:span text:style-name="T69">przeznaczona </text:span><text:span text:style-name="T71">jest </text:span><text:span text:style-name="T69">na drogę wewnętrzną </text:span><text:span text:style-name="T70">dla wydzielonych nieruchomości przylegających</text:span><text:span text:style-name="T56">.</text:span><text:span text:style-name="T38"> </text:span><text:span text:style-name="T39">KW</text:span><text:span text:style-name="T38"> </text:span><text:span text:style-name="T54">LU1W/</text:span><text:span text:style-name="T55">000</text:span><text:span text:style-name="T56">09552</text:span><text:span text:style-name="T57">/</text:span><text:span text:style-name="T56">7.</text:span></text:p>
      <text:p text:style-name="P20"><text:span text:style-name="T49">Cena wywoławcza</text:span><text:span text:style-name="T50"> </text:span><text:span text:style-name="T7">6808</text:span><text:span text:style-name="T13">,00 </text:span><text:span text:style-name="T7">zł</text:span><text:span text:style-name="T13"> </text:span><text:span text:style-name="T7">z</text:span><text:span text:style-name="T50"> VAT.</text:span></text:p>
      <text:p text:style-name="P20"><text:span text:style-name="T50"><text:tab/></text:span><text:span text:style-name="T36">Nieruchomość niezabudowana </text:span><text:span text:style-name="T39">oznaczona nr </text:span><text:span text:style-name="T49">1061/2</text:span><text:span text:style-name="T39">, obr. 1 o powierzchni </text:span><text:span text:style-name="T49">19 m</text:span><text:span text:style-name="T75">2</text:span><text:span text:style-name="T39"> </text:span><text:span text:style-name="T36">położona <text:s/></text:span><text:span text:style-name="T37">przy ul. </text:span><text:span text:style-name="T38">Widokowej/</text:span><text:span text:style-name="T41">Nadstawnej</text:span><text:span text:style-name="T38">. </text:span><text:span text:style-name="T40">W planie zagospodarowania przestrzennego miasta Włodawa przeznaczona pod zabudowę mieszkaniową i usługi. </text:span><text:span text:style-name="T39">KW </text:span><text:span text:style-name="T54">LU1W/</text:span><text:span text:style-name="T55">000</text:span><text:span text:style-name="T56">09552</text:span><text:span text:style-name="T57">/</text:span><text:span text:style-name="T56">7.</text:span></text:p>
      <text:p text:style-name="P20"><text:span text:style-name="T65">Cena wywoławcza 934,80 zł z VAT</text:span></text:p>
      <text:p text:style-name="P22"/>
      <text:p text:style-name="P24"/>
      <text:p text:style-name="P18">Nieruchomości wystawione do przetargu są wolne od obciażeń i zobowiazań. </text:p>
      <text:p text:style-name="P16"><text:span text:style-name="T16"/></text:p>
      <text:p text:style-name="P16"><text:span text:style-name="T16">Warunkiem uczestnictwa w przetargu jest wpłacenie wadium w wysokości 10 % <text:s/>ceny wywoławczej dla licytowanej nieruchomości w terminie do dnia </text:span><text:span text:style-name="T22">0</text:span><text:span text:style-name="T23">5</text:span><text:span text:style-name="T20">.</text:span><text:span text:style-name="T22">10</text:span><text:span text:style-name="T20">.20</text:span><text:span text:style-name="T21">20</text:span><text:span text:style-name="T20"> r.</text:span><text:span text:style-name="T14"> na konto </text:span><text:span text:style-name="T25">Urzędu Miejskiego we Włodawie, w Banku </text:span><text:span text:style-name="T43">PEKAO S. A. I Oddział we Włodawie</text:span><text:span text:style-name="T53"> 71 1240 2249 1111 0010 2932 7158.</text:span></text:p>
      <text:p text:style-name="P17"/>
      <text:p text:style-name="P9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9"/>
      <text:p text:style-name="P12"><text:span text:style-name="T46"><text:tab/>Cenę osiągniętą w przetargu po odliczeniu wadium należy wpłacić na konto Urzędu Miejskiego we Włodawie w Banku PEKAO S. A. I Oddział we Włodawie <text:s text:c="2"/></text:span><text:span text:style-name="T48">Nr 36 1240 2249 1111 0010 2899 3235 </text:span><text:span text:style-name="T46"><text:s/>najpóźniej </text:span><text:span text:style-name="T47">do</text:span><text:span text:style-name="T46"> dni</text:span><text:span text:style-name="T47">a</text:span><text:span text:style-name="T46"> zawarcia umowy notarialnej.</text:span></text:p>
      <text:p text:style-name="P23"><text:tab/></text:p>
      <text:p text:style-name="P23"><text:soft-page-break/></text:p>
      <text:p text:style-name="P23"><text:tab/>W przetargu mogą brać udział osoby fizyczne lub prawne. Koszty aktu notarialnego ponosi nabywca.</text:p>
      <text:p text:style-name="P12"><text:span text:style-name="T45"><text:tab/></text:span><text:span text:style-name="T42">Szczegółowe informacje w przedmiocie sprzedaży nieruchomości można uzyskać w Urzędzie Miejskim we Włodawie Al. J. Piłsudskiego 41 pok. Nr 11 w godz. 7</text:span><text:span text:style-name="T73">30</text:span><text:span text:style-name="T42">-15</text:span><text:span text:style-name="T73">30</text:span><text:span text:style-name="T42"> (poniedziałek - piątek), tel. /0-82/ 5721 444 wew. </text:span><text:span text:style-name="T44">31</text:span><text:span text:style-name="T42"> lub </text:span><text:span text:style-name="T44">32</text:span><text:span text:style-name="T42">, fax /0-82/ 5722 454.</text:span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ﾳodawa, 2001-09-12</dc:title>
    <meta:initial-creator>U.M.</meta:initial-creator>
    <meta:creation-date>2002-12-18T10:12:00</meta:creation-date>
    <dc:date>2020-09-07T13:36:30.535000000</dc:date>
    <meta:editing-cycles>42</meta:editing-cycles>
    <meta:editing-duration>PT15H10M56S</meta:editing-duration>
    <meta:generator>LibreOffice/6.4.0.3$Windows_X86_64 LibreOffice_project/b0a288ab3d2d4774cb44b62f04d5d28733ac6df8</meta:generator>
    <meta:print-date>2020-09-07T10:53:23.431000000</meta:print-date>
    <meta:document-statistic meta:table-count="0" meta:image-count="0" meta:object-count="0" meta:page-count="2" meta:paragraph-count="21" meta:word-count="455" meta:character-count="3103" meta:non-whitespace-character-count="2586"/>
  </office:meta>
</office:document-meta>
</file>