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margin-bottom="0in"/>
      <style:text-properties style:font-name="Times New Roman"/>
    </style:style>
    <style:style style:name="P3" style:parent-style-name="Nagłówek1" style:family="paragraph">
      <style:paragraph-properties fo:text-align="justify" fo:margin-top="0in" fo:margin-bottom="0in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7" style:parent-style-name="StrongEmphasis" style:family="text">
      <style:text-properties fo:font-size="12pt" style:font-size-asian="12pt" style:font-size-complex="12pt"/>
    </style:style>
    <style:style style:name="P8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1.0979in" style:use-optimal-column-width="false"/>
    </style:style>
    <style:style style:name="TableColumn12" style:family="table-column">
      <style:table-column-properties style:column-width="1.2458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0.9798in" style:use-optimal-column-width="false"/>
    </style:style>
    <style:style style:name="Table9" style:family="table">
      <style:table-properties style:width="6.695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P39" style:parent-style-name="TableContents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42" style:parent-style-name="TableContents" style:family="paragraph">
      <style:paragraph-properties style:snap-to-layout-grid="false" fo:text-align="center" fo:margin-bottom="0.0833in"/>
    </style:style>
    <style:style style:name="T43" style:parent-style-name="Domyślnaczcionkaakapitu" style:family="text">
      <style:text-properties style:font-name-asian="Tahoma" style:font-name-complex="Tahoma"/>
    </style:style>
    <style:style style:name="T44" style:parent-style-name="Domyślnaczcionkaakapitu" style:family="text">
      <style:text-properties style:font-name-asian="Tahoma" style:font-name-complex="Tahoma"/>
    </style:style>
    <style:style style:name="T45" style:parent-style-name="Domyślnaczcionkaakapitu" style:family="text">
      <style:text-properties style:font-name-asian="Tahoma" style:font-name-complex="Tahoma"/>
    </style:style>
    <style:style style:name="T46" style:parent-style-name="Domyślnaczcionkaakapitu" style:family="text">
      <style:text-properties style:font-name-asian="Tahoma" style:font-name-complex="Tahoma" style:text-position="super 66.6%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7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8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3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/>
    </style:style>
    <style:style style:name="P6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70" style:parent-style-name="Textbody" style:family="paragraph">
      <style:paragraph-properties fo:text-align="justify" fo:margin-bottom="0in"/>
      <style:text-properties style:font-name="Times New Roman"/>
    </style:style>
    <style:style style:name="P71" style:parent-style-name="Textbody" style:family="paragraph">
      <style:paragraph-properties fo:text-align="justify" fo:margin-bottom="0in"/>
      <style:text-properties style:font-name="Times New Roman"/>
    </style:style>
    <style:style style:name="P72" style:parent-style-name="Textbody" style:family="paragraph">
      <style:paragraph-properties fo:text-align="end" fo:margin-bottom="0i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Wykaz nieruchomości przeznaczonych do wydzierżawienia</text:h>
      <text:p text:style-name="P2"/>
      <text:h text:style-name="P3" text:outline-level="1"><text:span text:style-name="T4">Działając na podstawie art. 35 ust. 1 i 2 ustawy z dnia 21 sierpnia 1997r. o gospodarce nieruchomościami<text:s/></text:span><text:span text:style-name="T5">(Dz. U. z 2020 r., poz. 344 t.j.)</text:span><text:span text:style-name="T6"><text:s text:c="2"/>Burmistrz Włodawy<text:s/></text:span><text:span text:style-name="T7">podaje do publicznej wiadomości wykaz nieruchomości przeznaczonych do oddania w dzierżawę w trybie bezprzetargowym do 3 lat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działki,</text:p>
            <text:p text:style-name="P22"><text:span text:style-name="T23">Pow. m</text:span><text:span text:style-name="T24">2</text:span></text:p>
          </table:table-cell>
          <table:table-cell table:style-name="TableCell25">
            <text:p text:style-name="P26">Położenie</text:p>
          </table:table-cell>
          <table:table-cell table:style-name="TableCell27">
            <text:p text:style-name="P28">Nr KW</text:p>
          </table:table-cell>
          <table:table-cell table:style-name="TableCell29">
            <text:p text:style-name="P30">Przeznaczenie</text:p>
          </table:table-cell>
          <table:table-cell table:style-name="TableCell31">
            <text:p text:style-name="P32">Okres dzierżawy</text:p>
          </table:table-cell>
          <table:table-cell table:style-name="TableCell33">
            <text:p text:style-name="P34">Wysokość</text:p>
            <text:p text:style-name="P35">czynszu</text:p>
          </table:table-cell>
        </table:table-row>
        <table:table-row table:style-name="TableRow36">
          <table:table-cell table:style-name="TableCell37">
            <text:p text:style-name="P38"/>
            <text:p text:style-name="P39">1</text:p>
          </table:table-cell>
          <table:table-cell table:style-name="TableCell40">
            <text:p text:style-name="P41">Nr 2413 cz. obr.1</text:p>
            <text:p text:style-name="P42"><text:span text:style-name="T43">o pow.<text:s/></text:span><text:span text:style-name="T44">24</text:span><text:span text:style-name="T45"><text:s/>m</text:span><text:span text:style-name="T46">2</text:span></text:p>
          </table:table-cell>
          <table:table-cell table:style-name="TableCell47">
            <text:p text:style-name="P48">ul. Pancerniaków</text:p>
          </table:table-cell>
          <table:table-cell table:style-name="TableCell49">
            <text:p text:style-name="P50">24884/4</text:p>
          </table:table-cell>
          <table:table-cell table:style-name="TableCell51">
            <text:p text:style-name="P52">Pod uprawy ogrodnicze</text:p>
          </table:table-cell>
          <table:table-cell table:style-name="TableCell53">
            <text:p text:style-name="P54">Do trzech lat</text:p>
          </table:table-cell>
          <table:table-cell table:style-name="TableCell55">
            <text:p text:style-name="P56">Zgodnie z zarządzeniem</text:p>
          </table:table-cell>
        </table:table-row>
      </table:table>
      <text:p text:style-name="P57"/>
      <text:p text:style-name="P58"/>
      <text:list text:style-name="LFO1" text:continue-numbering="true">
        <text:list-item>
          <text:p text:style-name="P59">Wysokość czynszu dzierżawnego ustalona będzie zgodnie z Zarządzeniem Nr<text:s/>118/2021<text:s/>Burmistrza Włodawy z dnia 25 listopada<text:s/>2021<text:s/>r. w sprawie ustalenia minimalnych stawek czynszu za dzierżawę i najem nieruchomości wchodzących w skład gminnego zasobu nieruchomości Gminy Miejskiej Włodawa. Wydzierżawiający zastrzega sobie prawo zmiany wysokości czynszu dzierżawnego w związku ze zmianą minimalnych stawek czynszu za dzierżawę i najem zawartych Zarządzeniu Burmistrza Włodawy.</text:p>
        </text:list-item>
        <text:list-item>
          <text:p text:style-name="P60">Do czynszu dzierżawionych gruntów doliczony będzie podatek VAT w wysokości ustalonej zgodnie <text:s/>z obowiązującymi przepisami prawa.</text:p>
        </text:list-item>
        <text:list-item>
          <text:p text:style-name="P61">Czynsz płatny będzie na podstawie faktury wystawianej przez Wydzierżawiającego</text:p>
        </text:list-item>
        <text:list-item>
          <text:p text:style-name="P62">Dzierżawca nie będzie miał prawa poddzierżawienia przedmiotu umowy bez zgody Wydzierżawiającego.</text:p>
        </text:list-item>
        <text:list-item>
          <text:p text:style-name="P63"><text:span text:style-name="T64">Wykaz podaje się do publicznej wiadomości poprzez wywieszenie na tablicy ogłoszeń <text:s text:c="19"/>w siedzibie Urzędu Miasta oraz na stronie internetowej <text:s/></text:span><text:a xlink:href="http://www.umwlodawa.bip.lubelskie.pl/" office:target-frame-name="_top" xlink:show="replace"><text:span text:style-name="T65">www.</text:span></text:a><text:a xlink:href="http://www.umwlodawa.bip.lubelskie.pl/" office:target-frame-name="_top" xlink:show="replace"><text:span text:style-name="T66">u</text:span></text:a><text:a xlink:href="http://www.umwlodawa.bip.lubelskie.pl/" office:target-frame-name="_top" xlink:show="replace"><text:span text:style-name="T67">mwlodawa.bip.lubelskie.pl</text:span></text:a><text:span text:style-name="T68"><text:s/>a także przez ogłoszenie w Monitorze Urzędowym</text:span></text:p>
        </text:list-item>
        <text:list-item>
          <text:p text:style-name="P69">Wykaz wywiesza się na okres 21 dni.</text:p>
        </text:list-item>
      </text:list>
      <text:p text:style-name="P70"/>
      <text:p text:style-name="P71"/>
      <text:p text:style-name="P72"><text:span text:style-name="T73">Włodawa, dn.<text:s/></text:span><text:span text:style-name="T74">16</text:span><text:span text:style-name="T75">.0</text:span><text:span text:style-name="T76">4</text:span><text:span text:style-name="T77">.2024 r.</text:span></text:p>
      <text:p text:style-name="P78"><text:s text:c="485"/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4-04-16T10:09:00Z</meta:creation-date>
    <dc:date>2024-04-16T10:10:00Z</dc:date>
    <meta:print-date>2024-04-16T10:0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7" meta:character-count="2287" meta:row-count="16" meta:non-whitespace-character-count="1964"/>
  </office:meta>
</office:document-meta>
</file>