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Nagłówek1" style:family="paragraph">
      <style:paragraph-properties fo:text-align="justify" fo:margin-top="0in" fo:margin-bottom="0in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5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6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7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8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9" style:parent-style-name="Domyślnaczcionkaakapitu" style:family="text">
      <style:text-properties style:font-name-asian="Arial Unicode MS" fo:font-weight="normal" style:font-weight-asian="normal" style:font-weight-complex="normal" fo:font-size="12pt" style:font-size-asian="12pt" style:font-size-complex="12pt"/>
    </style:style>
    <style:style style:name="T10" style:parent-style-name="Domyślnaczcionkaakapitu" style:family="text">
      <style:text-properties fo:font-weight="normal" style:font-weight-asian="normal" style:font-weight-complex="normal" fo:font-size="12pt" style:font-size-asian="12pt" style:font-size-complex="12pt"/>
    </style:style>
    <style:style style:name="T11" style:parent-style-name="StrongEmphasis" style:family="text">
      <style:text-properties fo:font-size="12pt" style:font-size-asian="12pt" style:font-size-complex="12pt"/>
    </style:style>
    <style:style style:name="P12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TableColumn14" style:family="table-column">
      <style:table-column-properties style:column-width="0.3958in" style:use-optimal-column-width="false"/>
    </style:style>
    <style:style style:name="TableColumn15" style:family="table-column">
      <style:table-column-properties style:column-width="1.0625in" style:use-optimal-column-width="false"/>
    </style:style>
    <style:style style:name="TableColumn16" style:family="table-column">
      <style:table-column-properties style:column-width="0.9791in" style:use-optimal-column-width="false"/>
    </style:style>
    <style:style style:name="TableColumn17" style:family="table-column">
      <style:table-column-properties style:column-width="1.1875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Column19" style:family="table-column">
      <style:table-column-properties style:column-width="0.9763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13" style:family="table">
      <style:table-properties style:width="6.695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="Times New Roman" fo:font-weight="bold" style:font-weight-asian="bold" style:font-weight-complex="bold"/>
    </style:style>
    <style:style style:name="T28" style:parent-style-name="Domyślnaczcionkaakapitu" style:family="text">
      <style:text-properties style:font-name="Times New Roman" fo:font-weight="bold" style:font-weight-asian="bold" style:font-weight-complex="bold" style:text-position="super 66.6%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P43" style:parent-style-name="TableContents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46" style:parent-style-name="TableContents" style:family="paragraph">
      <style:paragraph-properties style:snap-to-layout-grid="false" fo:text-align="center" fo:margin-bottom="0.0833in"/>
    </style:style>
    <style:style style:name="T47" style:parent-style-name="Domyślnaczcionkaakapitu" style:family="text">
      <style:text-properties style:font-name-asian="Tahoma" style:font-name-complex="Tahoma"/>
    </style:style>
    <style:style style:name="T48" style:parent-style-name="Domyślnaczcionkaakapitu" style:family="text">
      <style:text-properties style:font-name-asian="Tahoma" style:font-name-complex="Tahoma" style:text-position="super 66.6%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P53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 fo:margin-bottom="0.0833in"/>
      <style:text-properties style:font-name-asian="Tahoma" style:font-name-complex="Tahoma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P60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61" style:parent-style-name="Textbody" style:family="paragraph">
      <style:paragraph-properties fo:text-align="justify" fo:margin-bottom="0in" fo:margin-left="0.25in">
        <style:tab-stops/>
      </style:paragraph-properties>
      <style:text-properties style:font-name="Times New Roman"/>
    </style:style>
    <style:style style:name="P6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5" style:parent-style-name="Standard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66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67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/>
    </style:style>
    <style:style style:name="P7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style:font-name="Times New Roman"/>
    </style:style>
    <style:style style:name="P74" style:parent-style-name="Textbody" style:family="paragraph">
      <style:paragraph-properties fo:text-align="justify" fo:margin-bottom="0in"/>
      <style:text-properties style:font-name="Times New Roman"/>
    </style:style>
    <style:style style:name="P75" style:parent-style-name="Textbody" style:family="paragraph">
      <style:paragraph-properties fo:text-align="justify" fo:margin-bottom="0in"/>
      <style:text-properties style:font-name="Times New Roman"/>
    </style:style>
    <style:style style:name="P76" style:parent-style-name="Textbody" style:family="paragraph">
      <style:paragraph-properties fo:text-align="justify" fo:margin-bottom="0in"/>
      <style:text-properties style:font-name="Times New Roman"/>
    </style:style>
    <style:style style:name="P77" style:parent-style-name="Textbody" style:family="paragraph">
      <style:paragraph-properties fo:text-align="justify" fo:margin-bottom="0in"/>
      <style:text-properties style:font-name="Times New Roman"/>
    </style:style>
    <style:style style:name="P78" style:parent-style-name="Standard" style:family="paragraph">
      <style:text-properties style:font-name="Times New Roman"/>
    </style:style>
    <style:style style:name="T7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h text:style-name="P1" text:outline-level="1">Wykaz nieruchomości przeznaczonych do wydzierżawienia</text:h>
      <text:p text:style-name="P2"/>
      <text:h text:style-name="P3" text:outline-level="1"><text:span text:style-name="T4">Działając na podstawie art. 35 ust. 1 i 2 ustawy z dnia 21 sierpnia 1997r. o gospodarce nieruchomościami<text:s/></text:span><text:span text:style-name="T5">(Dz. U. 202</text:span><text:span text:style-name="T6">3</text:span><text:span text:style-name="T7"><text:s/>r. poz.<text:s/></text:span><text:span text:style-name="T8">344</text:span><text:span text:style-name="T9"><text:s/>ze zm.)</text:span><text:span text:style-name="T10"><text:s text:c="2"/>Burmistrz Włodawy<text:s/></text:span><text:span text:style-name="T11">podaje do publicznej wiadomości wykaz nieruchomości przeznaczonych do oddania w dzierżawę w trybie bezprzetargowym do 3 lat</text:span></text:h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Nr działki,</text:p>
            <text:p text:style-name="P26"><text:span text:style-name="T27">Pow. m</text:span><text:span text:style-name="T28">2</text:span></text:p>
          </table:table-cell>
          <table:table-cell table:style-name="TableCell29">
            <text:p text:style-name="P30">Położenie</text:p>
          </table:table-cell>
          <table:table-cell table:style-name="TableCell31">
            <text:p text:style-name="P32">Nr KW</text:p>
          </table:table-cell>
          <table:table-cell table:style-name="TableCell33">
            <text:p text:style-name="P34">Przeznaczenie</text:p>
          </table:table-cell>
          <table:table-cell table:style-name="TableCell35">
            <text:p text:style-name="P36">Okres dzierżawy</text:p>
          </table:table-cell>
          <table:table-cell table:style-name="TableCell37">
            <text:p text:style-name="P38">Wysokość</text:p>
            <text:p text:style-name="P39">czynszu</text:p>
          </table:table-cell>
        </table:table-row>
        <table:table-row table:style-name="TableRow40">
          <table:table-cell table:style-name="TableCell41">
            <text:p text:style-name="P42"/>
            <text:p text:style-name="P43">1</text:p>
          </table:table-cell>
          <table:table-cell table:style-name="TableCell44">
            <text:p text:style-name="P45">Nr 881 obr.1</text:p>
            <text:p text:style-name="P46"><text:span text:style-name="T47">o pow. 256 m</text:span><text:span text:style-name="T48">2</text:span></text:p>
          </table:table-cell>
          <table:table-cell table:style-name="TableCell49">
            <text:p text:style-name="P50">ul. Mostowa</text:p>
          </table:table-cell>
          <table:table-cell table:style-name="TableCell51">
            <text:p text:style-name="P52">LU1W/</text:p>
            <text:p text:style-name="P53">00018545/1</text:p>
          </table:table-cell>
          <table:table-cell table:style-name="TableCell54">
            <text:p text:style-name="P55">Do celów rekreacyjnych i ogrodniczych</text:p>
          </table:table-cell>
          <table:table-cell table:style-name="TableCell56">
            <text:p text:style-name="P57">Do trzech lat</text:p>
          </table:table-cell>
          <table:table-cell table:style-name="TableCell58">
            <text:p text:style-name="P59">Zgodnie z zarządzeniem</text:p>
          </table:table-cell>
        </table:table-row>
      </table:table>
      <text:p text:style-name="P60"/>
      <text:p text:style-name="P61"/>
      <text:list text:style-name="LFO1" text:continue-numbering="true">
        <text:list-item>
          <text:p text:style-name="P62">Wysokość czynszu dzierżawnego ustalona będzie zgodnie z Zarządzeniem Nr<text:s/>118/2021<text:s/>Burmistrza Włodawy z dnia<text:s/>25<text:s/>listopada<text:s/>2021<text:s/>r. w sprawie ustalenia minimalnych stawek czynszu za dzierżawę i najem nieruchomości wchodzących w skład gminnego zasobu nieruchomości Gminy Miejskiej Włodawa.</text:p>
        </text:list-item>
        <text:list-item>
          <text:p text:style-name="P63">Do czynszu dzierżawionych gruntów doliczony będzie podatek VAT w wysokości ustalonej zgodnie <text:s/>z obowiązującymi przepisami prawa.</text:p>
        </text:list-item>
        <text:list-item>
          <text:p text:style-name="P64">Czynsz płatny będzie na podstawie faktury wystawianej przez Wydzierżawiającego.</text:p>
        </text:list-item>
        <text:list-item>
          <text:p text:style-name="P65">Wydzierżawiający zastrzega sobie prawo zmiany wysokości czynszu dzierżawnego wraz ze zmianą minimalnych stawek czynszu za dzierżawę i najem zawartych Zarządzeniu Burmistrza Włodawy.</text:p>
        </text:list-item>
        <text:list-item>
          <text:p text:style-name="P66">Dzierżawca nie będzie miał prawa poddzierżawienia przedmiotu umowy bez zgody Wydzierżawiającego.</text:p>
        </text:list-item>
        <text:list-item>
          <text:p text:style-name="P67"><text:span text:style-name="T68">Wykaz podaje się do publicznej wiadomości poprzez wywieszenie na tablicy ogłoszeń <text:s text:c="19"/>w siedzibie Urzędu Miasta oraz na stronie internetowej <text:s/></text:span><text:a xlink:href="http://www.umwlodawa.bip.lubelskie.pl/" office:target-frame-name="_top" xlink:show="replace"><text:span text:style-name="T69">www.</text:span></text:a><text:a xlink:href="http://www.umwlodawa.bip.lubelskie.pl/" office:target-frame-name="_top" xlink:show="replace"><text:span text:style-name="T70">u</text:span></text:a><text:a xlink:href="http://www.umwlodawa.bip.lubelskie.pl/" office:target-frame-name="_top" xlink:show="replace"><text:span text:style-name="T71">mwlodawa.bip.lubelskie.pl</text:span></text:a><text:span text:style-name="T72"><text:s/>a także przez ogłoszenie w Monitorze Urzędowym</text:span></text:p>
        </text:list-item>
        <text:list-item>
          <text:p text:style-name="P73">Wykaz wywiesza się na okres 21 dni od dnia <text:s/>16<text:s/>kwietnia<text:s/>2024<text:s/>r.</text:p>
        </text:list-item>
      </text:list>
      <text:p text:style-name="P74"/>
      <text:p text:style-name="P75"/>
      <text:p text:style-name="P76"/>
      <text:p text:style-name="P77">Włodawa, dn. 16.04.2024<text:s/>r.</text:p>
      <text:p text:style-name="P78"><text:s text:c="485"/></text:p>
      <text:p text:style-name="Standard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Lucida Sans Unicode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M Włodawa</dc:creator>
    <meta:creation-date>2017-02-24T11:23:00Z</meta:creation-date>
    <dc:date>2024-04-16T07:56:00Z</dc:date>
    <meta:print-date>2020-06-23T12:58:00Z</meta:print-date>
    <meta:template xlink:href="Normal" xlink:type="simple"/>
    <meta:editing-cycles>18</meta:editing-cycles>
    <meta:editing-duration>PT5460S</meta:editing-duration>
    <meta:document-statistic meta:page-count="1" meta:paragraph-count="4" meta:word-count="333" meta:character-count="2327" meta:row-count="16" meta:non-whitespace-character-count="1998"/>
  </office:meta>
</office:document-meta>
</file>